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맑은 고딕&quot;" svg:font-family="'&quot;맑은 고딕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2.26pt"/>
    </style:style>
    <style:style style:name="co2" style:family="table-column">
      <style:table-column-properties fo:break-before="auto" style:column-width="40.51pt"/>
    </style:style>
    <style:style style:name="co3" style:family="table-column">
      <style:table-column-properties fo:break-before="auto" style:column-width="24.6pt"/>
    </style:style>
    <style:style style:name="co4" style:family="table-column">
      <style:table-column-properties fo:break-before="auto" style:column-width="477.04pt"/>
    </style:style>
    <style:style style:name="co5" style:family="table-column">
      <style:table-column-properties fo:break-before="auto" style:column-width="16.64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00.01pt"/>
    </style:style>
    <style:style style:name="co8" style:family="table-column">
      <style:table-column-properties fo:break-before="auto" style:column-width="96.04pt"/>
    </style:style>
    <style:style style:name="co9" style:family="table-column">
      <style:table-column-properties fo:break-before="auto" style:column-width="76.14pt"/>
    </style:style>
    <style:style style:name="co10" style:family="table-column">
      <style:table-column-properties fo:break-before="auto" style:column-width="56.3pt"/>
    </style:style>
    <style:style style:name="co11" style:family="table-column">
      <style:table-column-properties fo:break-before="auto" style:column-width="32.54pt"/>
    </style:style>
    <style:style style:name="co12" style:family="table-column">
      <style:table-column-properties fo:break-before="auto" style:column-width="48.39pt"/>
    </style:style>
    <style:style style:name="co13" style:family="table-column">
      <style:table-column-properties fo:break-before="auto" style:column-width="29.4pt"/>
    </style:style>
    <style:style style:name="co14" style:family="table-column">
      <style:table-column-properties fo:break-before="auto" style:column-width="64.29pt"/>
    </style:style>
    <style:style style:name="co15" style:family="table-column">
      <style:table-column-properties fo:break-before="auto" style:column-width="26.16pt"/>
    </style:style>
    <style:style style:name="co16" style:family="table-column">
      <style:table-column-properties fo:break-before="auto" style:column-width="22.99pt"/>
    </style:style>
    <style:style style:name="co17" style:family="table-column">
      <style:table-column-properties fo:break-before="auto" style:column-width="17.46pt"/>
    </style:style>
    <style:style style:name="co18" style:family="table-column">
      <style:table-column-properties fo:break-before="auto" style:column-width="14.29pt"/>
    </style:style>
    <style:style style:name="co19" style:family="table-column">
      <style:table-column-properties fo:break-before="auto" style:column-width="73.84pt"/>
    </style:style>
    <style:style style:name="co20" style:family="table-column">
      <style:table-column-properties fo:break-before="auto" style:column-width="169.06pt"/>
    </style:style>
    <style:style style:name="co21" style:family="table-column">
      <style:table-column-properties fo:break-before="auto" style:column-width="58.76pt"/>
    </style:style>
    <style:style style:name="co22" style:family="table-column">
      <style:table-column-properties fo:break-before="auto" style:column-width="84.1pt"/>
    </style:style>
    <style:style style:name="co23" style:family="table-column">
      <style:table-column-properties fo:break-before="auto" style:column-width="46.86pt"/>
    </style:style>
    <style:style style:name="co24" style:family="table-column">
      <style:table-column-properties fo:break-before="auto" style:column-width="36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재난상황">
      <style:table-properties table:display="true" style:writing-mode="lr-tb"/>
    </style:style>
    <style:style style:name="ta2" style:family="table" style:master-page-name="PageStyle_5f_TM11기재난">
      <style:table-properties table:display="true" style:writing-mode="lr-tb"/>
    </style:style>
    <style:style style:name="ta3" style:family="table" style:master-page-name="PageStyle_5f_TM11기재난의_20_사본">
      <style:table-properties table:display="true" style:writing-mode="lr-tb"/>
    </style:style>
    <style:style style:name="ta4" style:family="table" style:master-page-name="PageStyle_5f_도시별_20_재난">
      <style:table-properties table:display="true" style:writing-mode="lr-tb"/>
    </style:style>
    <style:style style:name="ta5" style:family="table" style:master-page-name="PageStyle_5f_지역별">
      <style:table-properties table:display="true" style:writing-mode="lr-tb"/>
    </style:style>
    <style:style style:name="ta6" style:family="table" style:master-page-name="PageStyle_5f_규모별">
      <style:table-properties table:display="true" style:writing-mode="lr-tb"/>
    </style:style>
    <style:style style:name="ta7" style:family="table" style:master-page-name="PageStyle_5f_Summary-Graph">
      <style:table-properties table:display="true" style:writing-mode="lr-tb"/>
    </style:style>
    <style:style style:name="ta8" style:family="table" style:master-page-name="PageStyle_5f_검색">
      <style:table-properties table:display="true" style:writing-mode="lr-tb"/>
    </style:style>
    <style:style style:name="ta9" style:family="table" style:master-page-name="PageStyle_5f_Summary">
      <style:table-properties table:display="true" style:writing-mode="lr-tb"/>
    </style:style>
    <style:style style:name="ta10" style:family="table" style:master-page-name="PageStyle_5f_시트4">
      <style:table-properties table:display="true" style:writing-mode="lr-tb"/>
    </style:style>
    <style:style style:name="ta11" style:family="table" style:master-page-name="PageStyle_5f_도시명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/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6" style:apply-style-name="ConditionalStyle_5f_2" style:base-cell-address="재난상황.C1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6" style:apply-style-name="ConditionalStyle_5f_2" style:base-cell-address="재난상황.C1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6" style:apply-style-name="ConditionalStyle_5f_2" style:base-cell-address="재난상황.C1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/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/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맑은 고딕&quot;" fo:font-size="11pt" fo:font-style="normal" fo:text-shadow="none" style:text-underline-style="none" fo:font-weight="normal" style:font-size-asian="11pt" style:font-style-asian="normal" style:font-weight-asian="normal" style:font-name-complex="&quot;맑은 고딕&quot;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/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/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맑은 고딕&quot;" fo:font-size="11pt" fo:font-style="normal" fo:text-shadow="none" style:text-underline-style="none" fo:font-weight="normal" style:font-size-asian="11pt" style:font-style-asian="normal" style:font-weight-asian="normal" style:font-name-complex="&quot;맑은 고딕&quot;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4a86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/>
    <style:style style:name="ce10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/>
    <style:style style:name="ce113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9" style:apply-style-name="ConditionalStyle_5f_2" style:base-cell-address="TM11기재난.C1"/>
    </style:style>
    <style:style style:name="ce11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" style:base-cell-address="TM11기재난.C183"/>
    </style:style>
    <style:style style:name="ce118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" style:base-cell-address="TM11기재난.C183"/>
    </style:style>
    <style:style style:name="ce119" style:family="table-cell" style:parent-style-name="Default">
      <style:map style:condition="cell-content()&gt;9" style:apply-style-name="ConditionalStyle_5f_2" style:base-cell-address="TM11기재난.C183"/>
    </style:style>
    <style:style style:name="ce12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45818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1c23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6b26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38761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3c7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6d9ee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#b45f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4a86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45818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ackground-color="#134f5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4a8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6b26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#76a5a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134f5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76a5a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45f0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3c7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6b26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f6b26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#d0e0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ackground-color="#1155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fo:background-color="#4a86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2]))=0)" style:apply-style-name="ConditionalStyle_5f_17" style:base-cell-address="TM11기재난.D2"/>
    </style:style>
    <style:style style:name="ce156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/>
    <style:style style:name="ce15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9" style:apply-style-name="ConditionalStyle_5f_2" style:base-cell-address="TM11기재난.AA1"/>
    </style:style>
    <style:style style:name="ce191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8e7cc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9" style:apply-style-name="ConditionalStyle_5f_2" style:base-cell-address="'TM11기재난의 사본'.C1"/>
    </style:style>
    <style:style style:name="ce232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" style:base-cell-address="'TM11기재난의 사본'.C1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9" style:apply-style-name="ConditionalStyle_5f_2" style:base-cell-address="'TM11기재난의 사본'.C190"/>
    </style:style>
    <style:style style:name="ce239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" style:base-cell-address="'TM11기재난의 사본'.C1"/>
    </style:style>
    <style:style style:name="ce240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" style:base-cell-address="'TM11기재난의 사본'.C1"/>
    </style:style>
    <style:style style:name="ce241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" style:base-cell-address="'TM11기재난의 사본'.C190"/>
    </style:style>
    <style:style style:name="ce242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ackground-color="#45818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4a86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ackground-color="#134f5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ackground-color="#3c7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6b26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ackground-color="#4a86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ackground-color="#f1c23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ackground-color="#b45f0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ackground-color="#38761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ackground-color="#b45f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134f5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none" fo:background-color="#3c7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fo:background-color="#f6b26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fo:background-color="#76a5a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ackground-color="#d0e0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fo:background-color="#f6b26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fo:background-color="#f1c2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none" fo:background-color="#1155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fo:background-color="#4a86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2]))=0)" style:apply-style-name="ConditionalStyle_5f_17" style:base-cell-address="'TM11기재난의 사본'.D2"/>
    </style:style>
    <style:style style:name="ce28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order-bottom="none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9" style:apply-style-name="ConditionalStyle_5f_2" style:base-cell-address="'TM11기재난의 사본'.AA1"/>
    </style:style>
    <style:style style:name="ce311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ackground-color="#8e7c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=0)" style:apply-style-name="ConditionalStyle_5f_18" style:base-cell-address="'도시별 재난'.A1"/>
    </style:style>
    <style:style style:name="ce3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=0)" style:apply-style-name="ConditionalStyle_5f_18" style:base-cell-address="'도시별 재난'.A1"/>
    </style:style>
    <style:style style:name="ce3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=0)" style:apply-style-name="ConditionalStyle_5f_18" style:base-cell-address="'도시별 재난'.A1"/>
    </style:style>
    <style:style style:name="ce320" style:family="table-cell" style:parent-style-name="Default">
      <style:map style:condition="is-true-formula(LEN(TRIM([.A1]))=0)" style:apply-style-name="ConditionalStyle_5f_18" style:base-cell-address="'도시별 재난'.A1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=0)" style:apply-style-name="ConditionalStyle_5f_18" style:base-cell-address="'도시별 재난'.A1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=0)" style:apply-style-name="ConditionalStyle_5f_18" style:base-cell-address="'도시별 재난'.A1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=0)" style:apply-style-name="ConditionalStyle_5f_18" style:base-cell-address="'도시별 재난'.A1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=0)" style:apply-style-name="ConditionalStyle_5f_18" style:base-cell-address="'도시별 재난'.A1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1]))=0)" style:apply-style-name="ConditionalStyle_5f_18" style:base-cell-address="'도시별 재난'.C1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1]))=0)" style:apply-style-name="ConditionalStyle_5f_18" style:base-cell-address="'도시별 재난'.C1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,4)" style:apply-style-name="ConditionalStyle_5f_19" style:base-cell-address="'도시별 재난'.C3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97]))=0)" style:apply-style-name="ConditionalStyle_5f_18" style:base-cell-address="'도시별 재난'.C97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97]))=0)" style:apply-style-name="ConditionalStyle_5f_18" style:base-cell-address="'도시별 재난'.C97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97]))=0)" style:apply-style-name="ConditionalStyle_5f_18" style:base-cell-address="'도시별 재난'.C97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97]))=0)" style:apply-style-name="ConditionalStyle_5f_18" style:base-cell-address="'도시별 재난'.C97"/>
    </style:style>
    <style:style style:name="ce332" style:family="table-cell" style:parent-style-name="Default">
      <style:map style:condition="is-true-formula(LEN(TRIM([.C97]))=0)" style:apply-style-name="ConditionalStyle_5f_18" style:base-cell-address="'도시별 재난'.C97"/>
    </style:style>
    <style:style style:name="ce3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1]))=0)" style:apply-style-name="ConditionalStyle_5f_18" style:base-cell-address="'도시별 재난'.D1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,5)" style:apply-style-name="ConditionalStyle_5f_19" style:base-cell-address="'도시별 재난'.D4"/>
    </style:style>
    <style:style style:name="ce3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97]))=0)" style:apply-style-name="ConditionalStyle_5f_18" style:base-cell-address="'도시별 재난'.C97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97]))=0)" style:apply-style-name="ConditionalStyle_5f_18" style:base-cell-address="'도시별 재난'.C97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C97]))=0)" style:apply-style-name="ConditionalStyle_5f_18" style:base-cell-address="'도시별 재난'.C97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97]))=0)" style:apply-style-name="ConditionalStyle_5f_18" style:base-cell-address="'도시별 재난'.C97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,5)" style:apply-style-name="ConditionalStyle_5f_19" style:base-cell-address="'도시별 재난'.D4"/>
    </style:style>
    <style:style style:name="ce3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97]))=0)" style:apply-style-name="ConditionalStyle_5f_18" style:base-cell-address="'도시별 재난'.E97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97]))=0)" style:apply-style-name="ConditionalStyle_5f_18" style:base-cell-address="'도시별 재난'.E97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]))=0)" style:apply-style-name="ConditionalStyle_5f_18" style:base-cell-address="'도시별 재난'.G1"/>
    </style:style>
    <style:style style:name="ce3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]))=0)" style:apply-style-name="ConditionalStyle_5f_18" style:base-cell-address="'도시별 재난'.G1"/>
    </style:style>
    <style:style style:name="ce34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.95,1)" style:apply-style-name="ConditionalStyle_5f_20" style:base-cell-address="'도시별 재난'.H3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H97]))=0)" style:apply-style-name="ConditionalStyle_5f_18" style:base-cell-address="'도시별 재난'.H97"/>
    </style:style>
    <style:style style:name="ce35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0.5" style:apply-style-name="ConditionalStyle_5f_1" style:base-cell-address="'도시별 재난'.K1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0.5" style:apply-style-name="ConditionalStyle_5f_1" style:base-cell-address="'도시별 재난'.K1"/>
    </style:style>
    <style:style style:name="ce3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0.5" style:apply-style-name="ConditionalStyle_5f_1" style:base-cell-address="'도시별 재난'.K1"/>
    </style:style>
    <style:style style:name="ce3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0.5" style:apply-style-name="ConditionalStyle_5f_1" style:base-cell-address="'도시별 재난'.K105"/>
    </style:style>
    <style:style style:name="ce3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.5" style:apply-style-name="ConditionalStyle_5f_1" style:base-cell-address="'도시별 재난'.K105"/>
    </style:style>
    <style:style style:name="ce355" style:family="table-cell" style:parent-style-name="Default">
      <style:map style:condition="cell-content()&gt;0.5" style:apply-style-name="ConditionalStyle_5f_1" style:base-cell-address="'도시별 재난'.K105"/>
    </style:style>
    <style:style style:name="ce3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.5,0.7)" style:apply-style-name="ConditionalStyle_5f_1" style:base-cell-address="'도시별 재난'.L3"/>
    </style:style>
    <style:style style:name="ce3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0.5,0.7)" style:apply-style-name="ConditionalStyle_5f_1" style:base-cell-address="'도시별 재난'.L3"/>
    </style:style>
    <style:style style:name="ce35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.01" style:apply-style-name="ConditionalStyle_5f_2" style:base-cell-address="'도시별 재난'.O1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.01" style:apply-style-name="ConditionalStyle_5f_2" style:base-cell-address="'도시별 재난'.O1"/>
    </style:style>
    <style:style style:name="ce36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.01" style:apply-style-name="ConditionalStyle_5f_2" style:base-cell-address="'도시별 재난'.O1"/>
    </style:style>
    <style:style style:name="ce36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.01" style:apply-style-name="ConditionalStyle_5f_2" style:base-cell-address="'도시별 재난'.O1"/>
    </style:style>
    <style:style style:name="ce36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.01" style:apply-style-name="ConditionalStyle_5f_2" style:base-cell-address="'도시별 재난'.O1"/>
    </style:style>
    <style:style style:name="ce3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.01" style:apply-style-name="ConditionalStyle_5f_2" style:base-cell-address="'도시별 재난'.O1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.01" style:apply-style-name="ConditionalStyle_5f_2" style:base-cell-address="'도시별 재난'.O1"/>
    </style:style>
    <style:style style:name="ce368" style:family="table-cell" style:parent-style-name="Default">
      <style:map style:condition="cell-content()&lt;0.01" style:apply-style-name="ConditionalStyle_5f_2" style:base-cell-address="'도시별 재난'.O1"/>
    </style:style>
    <style:style style:name="ce3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P97]))=0)" style:apply-style-name="ConditionalStyle_5f_18" style:base-cell-address="'도시별 재난'.P97"/>
    </style:style>
    <style:style style:name="ce373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P97]))=0)" style:apply-style-name="ConditionalStyle_5f_18" style:base-cell-address="'도시별 재난'.P97"/>
    </style:style>
    <style:style style:name="ce37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U2]))=0)" style:apply-style-name="ConditionalStyle_5f_18" style:base-cell-address="'도시별 재난'.U2"/>
    </style:style>
    <style:style style:name="ce382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U2]))=0)" style:apply-style-name="ConditionalStyle_5f_18" style:base-cell-address="'도시별 재난'.U2"/>
    </style:style>
    <style:style style:name="ce3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U2]))=0)" style:apply-style-name="ConditionalStyle_5f_18" style:base-cell-address="'도시별 재난'.U2"/>
    </style:style>
    <style:style style:name="ce384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ConditionalStyle_5f_21" style:base-cell-address="지역별.D1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ConditionalStyle_5f_21" style:base-cell-address="지역별.D1"/>
    </style:style>
    <style:style style:name="ce39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10" style:apply-style-name="ConditionalStyle_5f_21" style:base-cell-address="지역별.D1"/>
    </style:style>
    <style:style style:name="ce39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10" style:apply-style-name="ConditionalStyle_5f_21" style:base-cell-address="지역별.D1"/>
    </style:style>
    <style:style style:name="ce39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ConditionalStyle_5f_21" style:base-cell-address="지역별.D1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ConditionalStyle_5f_21" style:base-cell-address="지역별.D1"/>
    </style:style>
    <style:style style:name="ce397" style:family="table-cell" style:parent-style-name="Default">
      <style:map style:condition="cell-content()&gt;10" style:apply-style-name="ConditionalStyle_5f_21" style:base-cell-address="지역별.D1"/>
    </style:style>
    <style:style style:name="ce398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3" style:apply-style-name="ConditionalStyle_5f_26" style:base-cell-address="지역별.M1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3" style:apply-style-name="ConditionalStyle_5f_26" style:base-cell-address="지역별.M1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3" style:apply-style-name="ConditionalStyle_5f_26" style:base-cell-address="지역별.M1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3" style:apply-style-name="ConditionalStyle_5f_26" style:base-cell-address="지역별.M1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3" style:apply-style-name="ConditionalStyle_5f_26" style:base-cell-address="지역별.M1"/>
    </style:style>
    <style:style style:name="ce40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3" style:apply-style-name="ConditionalStyle_5f_26" style:base-cell-address="지역별.M1"/>
    </style:style>
    <style:style style:name="ce4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3" style:apply-style-name="ConditionalStyle_5f_26" style:base-cell-address="지역별.M1"/>
    </style:style>
    <style:style style:name="ce411" style:family="table-cell" style:parent-style-name="Default">
      <style:map style:condition="cell-content()&gt;3" style:apply-style-name="ConditionalStyle_5f_26" style:base-cell-address="지역별.M1"/>
    </style:style>
    <style:style style:name="ce4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4" style:base-cell-address="규모별.D1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4" style:base-cell-address="규모별.D1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4" style:base-cell-address="규모별.D1"/>
    </style:style>
    <style:style style:name="ce42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4" style:base-cell-address="규모별.D1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4" style:base-cell-address="규모별.D1"/>
    </style:style>
    <style:style style:name="ce423" style:family="table-cell" style:parent-style-name="Default">
      <style:map style:condition="cell-content()&gt;9" style:apply-style-name="ConditionalStyle_5f_24" style:base-cell-address="규모별.D1"/>
    </style:style>
    <style:style style:name="ce4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3" style:apply-style-name="ConditionalStyle_5f_26" style:base-cell-address="규모별.L1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3" style:apply-style-name="ConditionalStyle_5f_26" style:base-cell-address="규모별.L1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3" style:apply-style-name="ConditionalStyle_5f_26" style:base-cell-address="규모별.L1"/>
    </style:style>
    <style:style style:name="ce42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3" style:apply-style-name="ConditionalStyle_5f_26" style:base-cell-address="규모별.L1"/>
    </style:style>
    <style:style style:name="ce4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3" style:apply-style-name="ConditionalStyle_5f_26" style:base-cell-address="규모별.L1"/>
    </style:style>
    <style:style style:name="ce430" style:family="table-cell" style:parent-style-name="Default">
      <style:map style:condition="cell-content()&gt;3" style:apply-style-name="ConditionalStyle_5f_26" style:base-cell-address="규모별.L1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9" style:apply-style-name="ConditionalStyle_5f_21" style:base-cell-address="'Summary-Graph'.E3"/>
    </style:style>
    <style:style style:name="ce43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9,14)" style:apply-style-name="ConditionalStyle_5f_21" style:base-cell-address="'Summary-Graph'.K3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9,14)" style:apply-style-name="ConditionalStyle_5f_21" style:base-cell-address="'Summary-Graph'.K3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7]))&gt;0)" style:apply-style-name="ConditionalStyle_5f_17" style:base-cell-address="검색.A7"/>
    </style:style>
    <style:style style:name="ce442" style:family="table-cell" style:parent-style-name="Default">
      <style:table-cell-properties fo:background-color="#6aa84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1]))=0)" style:apply-style-name="ConditionalStyle_5f_18" style:base-cell-address="Summary.D1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1]))=0)" style:apply-style-name="ConditionalStyle_5f_18" style:base-cell-address="Summary.D1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1]))=0)" style:apply-style-name="ConditionalStyle_5f_18" style:base-cell-address="Summary.D1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1]))=0)" style:apply-style-name="ConditionalStyle_5f_18" style:base-cell-address="Summary.D1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재난상황.$A$1:.$A$276])" table:allow-empty-cell="true" table:display-list="unsorted" table:base-cell-address="재난상황.H27"/>
        <table:content-validation table:name="val2" table:condition="of:cell-content-is-in-list([$재난상황.$A$1:.$A$1048576])" table:allow-empty-cell="true" table:display-list="unsorted" table:base-cell-address="TM11기재난.A2"/>
        <table:content-validation table:name="val3" table:condition="of:cell-content-is-in-list('#ref'!$a$1:$a$292)" table:allow-empty-cell="true" table:display-list="unsorted" table:base-cell-address="TM11기재난.A268"/>
        <table:content-validation table:name="val4" table:condition="of:cell-content-is-in-list([$재난상황.$B$1:.$B$1048576])" table:allow-empty-cell="true" table:display-list="unsorted" table:base-cell-address="TM11기재난.B2"/>
        <table:content-validation table:name="val5" table:condition="of:cell-content-is-in-list('#ref'!$b$1:$b$291)" table:allow-empty-cell="true" table:display-list="unsorted" table:base-cell-address="TM11기재난.B202"/>
        <table:content-validation table:name="val6" table:condition="of:cell-content-is-in-list([$재난상황.$H$32:.$H$44])" table:allow-empty-cell="true" table:display-list="unsorted" table:base-cell-address="TM11기재난.D2"/>
        <table:content-validation table:name="val7" table:condition="of:cell-content-is-in-list([$재난상황.$H$32:.$H$44])" table:allow-empty-cell="true" table:display-list="unsorted" table:base-cell-address="TM11기재난.D3"/>
        <table:content-validation table:name="val8" table:condition="of:cell-content-is-in-list([$재난상황.$H$32:.$H$44])" table:allow-empty-cell="true" table:display-list="unsorted" table:base-cell-address="TM11기재난.D7"/>
        <table:content-validation table:name="val9" table:condition="of:cell-content-is-in-list([$재난상황.$H$32:.$H$44])" table:allow-empty-cell="true" table:display-list="unsorted" table:base-cell-address="TM11기재난.D9">
          <table:error-message table:message-type="stop" table:display="true"/>
        </table:content-validation>
        <table:content-validation table:name="val10" table:condition="of:cell-content-is-in-list([$재난상황.$I$7:.$L$10])" table:allow-empty-cell="true" table:display-list="unsorted" table:base-cell-address="TM11기재난.D17"/>
        <table:content-validation table:name="val11" table:condition="of:cell-content-is-in-list([$재난상황.$A$1:.$A$1048576])" table:allow-empty-cell="true" table:display-list="unsorted" table:base-cell-address="'TM11기재난의 사본'.A2"/>
        <table:content-validation table:name="val12" table:condition="of:cell-content-is-in-list('#ref'!$a$1:$a$292)" table:allow-empty-cell="true" table:display-list="unsorted" table:base-cell-address="'TM11기재난의 사본'.A270"/>
        <table:content-validation table:name="val13" table:condition="of:cell-content-is-in-list([$재난상황.$B$1:.$B$1048576])" table:allow-empty-cell="true" table:display-list="unsorted" table:base-cell-address="'TM11기재난의 사본'.B2"/>
        <table:content-validation table:name="val14" table:condition="of:cell-content-is-in-list('#ref'!$b$1:$b$291)" table:allow-empty-cell="true" table:display-list="unsorted" table:base-cell-address="'TM11기재난의 사본'.B204"/>
        <table:content-validation table:name="val15" table:condition="of:cell-content-is-in-list([$재난상황.$H$32:.$H$44])" table:allow-empty-cell="true" table:display-list="unsorted" table:base-cell-address="'TM11기재난의 사본'.D2"/>
        <table:content-validation table:name="val16" table:condition="of:cell-content-is-in-list([$재난상황.$H$32:.$H$44])" table:allow-empty-cell="true" table:display-list="unsorted" table:base-cell-address="'TM11기재난의 사본'.D9"/>
        <table:content-validation table:name="val17" table:condition="of:cell-content-is-in-list([$재난상황.$H$32:.$H$44])" table:allow-empty-cell="true" table:display-list="unsorted" table:base-cell-address="'TM11기재난의 사본'.D13"/>
        <table:content-validation table:name="val18" table:condition="of:cell-content-is-in-list([$재난상황.$I$7:.$L$10])" table:allow-empty-cell="true" table:display-list="unsorted" table:base-cell-address="'TM11기재난의 사본'.D15"/>
        <table:content-validation table:name="val19" table:condition="of:cell-content-is-in-list([$재난상황.$H$32:.$H$44])" table:allow-empty-cell="true" table:display-list="unsorted" table:base-cell-address="'TM11기재난의 사본'.D23">
          <table:error-message table:message-type="stop" table:display="true"/>
        </table:content-validation>
        <table:content-validation table:name="val20" table:condition="of:cell-content-is-in-list([$TM11기재난.$A$1:.$A$1048576])" table:allow-empty-cell="true" table:display-list="unsorted" table:base-cell-address="검색.A2"/>
        <table:content-validation table:name="val21" table:condition="of:cell-content-is-in-list([$'도시별 재난'.$B$2:.$B$96])" table:allow-empty-cell="true" table:display-list="unsorted" table:base-cell-address="검색.A8"/>
      </table:content-validations>
      <table:table table:name="재난상황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>
            <text:p>연도</text:p>
          </table:table-cell>
          <table:table-cell table:style-name="ce10" office:value-type="string" calcext:value-type="string">
            <text:p>종류</text:p>
          </table:table-cell>
          <table:table-cell table:style-name="ce18" office:value-type="string" calcext:value-type="string">
            <text:p>수</text:p>
          </table:table-cell>
          <table:table-cell table:style-name="ce26" office:value-type="string" calcext:value-type="string">
            <text:p>상황</text:p>
          </table:table-cell>
          <table:table-cell table:style-name="ce33" office:value-type="string" calcext:value-type="string">
            <text:p>설명</text:p>
          </table:table-cell>
          <table:table-cell table:style-name="ce57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3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]" office:value-type="float" office:value="5" calcext:value-type="float">
            <text:p>5</text:p>
          </table:table-cell>
          <table:table-cell table:style-name="ce27" office:value-type="string" calcext:value-type="string">
            <text:p>동사</text:p>
          </table:table-cell>
          <table:table-cell table:style-name="ce34" office:value-type="string" calcext:value-type="string">
            <text:p>장안 장사 패 귀양 가맹 에 추위가 풀리지 않아 얼어죽는 백성들이 늘어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3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]" office:value-type="float" office:value="5" calcext:value-type="float">
            <text:p>5</text:p>
          </table:table-cell>
          <table:table-cell table:style-name="ce27" office:value-type="string" calcext:value-type="string">
            <text:p>지진</text:p>
          </table:table-cell>
          <table:table-cell table:style-name="ce34" office:value-type="string" calcext:value-type="string">
            <text:p>성도 여남 진양 이도 사수 에 지진으로 피해가 속출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3년 7월</text:p>
          </table:table-cell>
          <table:table-cell table:style-name="ce11" office:value-type="string" calcext:value-type="string">
            <text:p>【풍작】</text:p>
          </table:table-cell>
          <table:table-cell table:style-name="ce19" table:formula="of:=[$TM11기재난.C4]" office:value-type="float" office:value="1" calcext:value-type="float">
            <text:p>1</text:p>
          </table:table-cell>
          <table:table-cell table:style-name="ce27" office:value-type="string" calcext:value-type="string">
            <text:p>풍작</text:p>
          </table:table-cell>
          <table:table-cell table:style-name="ce34" office:value-type="string" calcext:value-type="string">
            <text:p>서주 에 풍작으로 도시가 번창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3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5]" office:value-type="float" office:value="3" calcext:value-type="float">
            <text:p>3</text:p>
          </table:table-cell>
          <table:table-cell table:style-name="ce27" office:value-type="string" calcext:value-type="string">
            <text:p>혹한</text:p>
          </table:table-cell>
          <table:table-cell table:style-name="ce34" office:value-type="string" calcext:value-type="string">
            <text:p>평양 남영 회계 에 혹한으로 도시가 황폐해지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4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6]" office:value-type="float" office:value="1" calcext:value-type="float">
            <text:p>1</text:p>
          </table:table-cell>
          <table:table-cell table:style-name="ce27" office:value-type="string" calcext:value-type="string">
            <text:p>황건적</text:p>
          </table:table-cell>
          <table:table-cell table:style-name="ce34" office:value-type="string" calcext:value-type="string">
            <text:p>왜 에 황건적이 출현해 도시를 습격하고 있습니다.</text:p>
          </table:table-cell>
          <table:table-cell table:style-name="ce58"/>
          <table:table-cell table:style-name="ce36"/>
          <table:table-cell table:style-name="ce75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4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7]" office:value-type="float" office:value="6" calcext:value-type="float">
            <text:p>6</text:p>
          </table:table-cell>
          <table:table-cell table:style-name="ce27" office:value-type="string" calcext:value-type="string">
            <text:p>태풍</text:p>
          </table:table-cell>
          <table:table-cell table:style-name="ce34" office:value-type="string" calcext:value-type="string">
            <text:p>진류 한중 남해 사비 오환 유구 에 태풍으로 인해 피해가 속출하고 있습니다.</text:p>
          </table:table-cell>
          <table:table-cell table:style-name="ce58"/>
          <table:table-cell table:style-name="ce73"/>
          <table:table-cell table:style-name="ce25" office:value-type="string" calcext:value-type="string">
            <text:p>1월</text:p>
          </table:table-cell>
          <table:table-cell table:style-name="ce84" office:value-type="string" calcext:value-type="string">
            <text:p>황건적</text:p>
          </table:table-cell>
          <table:table-cell table:style-name="ce76" office:value-type="string" calcext:value-type="string">
            <text:p>역병</text:p>
          </table:table-cell>
          <table:table-cell table:style-name="ce76" office:value-type="string" calcext:value-type="string">
            <text:p>동사</text:p>
          </table:table-cell>
          <table:table-cell table:style-name="ce91" office:value-type="string" calcext:value-type="string">
            <text:p>지진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2" office:value-type="string" calcext:value-type="string">
            <text:p>●184년 7월</text:p>
          </table:table-cell>
          <table:table-cell table:style-name="ce11" office:value-type="string" calcext:value-type="string">
            <text:p>【풍작】</text:p>
          </table:table-cell>
          <table:table-cell table:style-name="ce19" table:formula="of:=[$TM11기재난.C8]" office:value-type="float" office:value="4" calcext:value-type="float">
            <text:p>4</text:p>
          </table:table-cell>
          <table:table-cell table:style-name="ce27" office:value-type="string" calcext:value-type="string">
            <text:p>흉년</text:p>
          </table:table-cell>
          <table:table-cell table:style-name="ce34" office:value-type="string" calcext:value-type="string">
            <text:p>양양 사비 진양 적도 에 흉년이 들어 굶어죽는 백성들이 늘어나고 있습니다.</text:p>
          </table:table-cell>
          <table:table-cell table:style-name="ce58"/>
          <table:table-cell table:style-name="ce73"/>
          <table:table-cell table:style-name="ce24" office:value-type="string" calcext:value-type="string">
            <text:p>4월</text:p>
          </table:table-cell>
          <table:table-cell table:style-name="ce59" office:value-type="string" calcext:value-type="string">
            <text:p>호황</text:p>
          </table:table-cell>
          <table:table-cell table:style-name="ce36" office:value-type="string" calcext:value-type="string">
            <text:p>홍수</text:p>
          </table:table-cell>
          <table:table-cell table:style-name="ce36" office:value-type="string" calcext:value-type="string">
            <text:p>태풍</text:p>
          </table:table-cell>
          <table:table-cell table:style-name="ce73" office:value-type="string" calcext:value-type="string">
            <text:p>지진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2" office:value-type="string" calcext:value-type="string">
            <text:p>●184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9]" office:value-type="float" office:value="7" calcext:value-type="float">
            <text:p>7</text:p>
          </table:table-cell>
          <table:table-cell table:style-name="ce27" office:value-type="string" calcext:value-type="string">
            <text:p>혹한</text:p>
          </table:table-cell>
          <table:table-cell table:style-name="ce34" office:value-type="string" calcext:value-type="string">
            <text:p>낙양 서주 여남 운남 신야 가맹 적도 에 혹한으로 도시가 황폐해지고 있습니다.</text:p>
          </table:table-cell>
          <table:table-cell table:style-name="ce58"/>
          <table:table-cell table:style-name="ce73"/>
          <table:table-cell table:style-name="ce24" office:value-type="string" calcext:value-type="string">
            <text:p>7월</text:p>
          </table:table-cell>
          <table:table-cell table:style-name="ce59" office:value-type="string" calcext:value-type="string">
            <text:p>풍작</text:p>
          </table:table-cell>
          <table:table-cell table:style-name="ce36" office:value-type="string" calcext:value-type="string">
            <text:p>흉년</text:p>
          </table:table-cell>
          <table:table-cell table:style-name="ce36" office:value-type="string" calcext:value-type="string">
            <text:p>메뚜기</text:p>
          </table:table-cell>
          <table:table-cell table:style-name="ce73" office:value-type="string" calcext:value-type="string">
            <text:p>지진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2" office:value-type="string" calcext:value-type="string">
            <text:p>●185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10]" office:value-type="float" office:value="7" calcext:value-type="float">
            <text:p>7</text:p>
          </table:table-cell>
          <table:table-cell table:style-name="ce27" office:value-type="string" calcext:value-type="string">
            <text:p>역병</text:p>
          </table:table-cell>
          <table:table-cell table:style-name="ce34" office:value-type="string" calcext:value-type="string">
            <text:p>강릉 홍농 남영 안평 적도 이릉 탐라 에 역병이 발생하여 도시가 황폐해지고 있습니다.</text:p>
          </table:table-cell>
          <table:table-cell table:style-name="ce58"/>
          <table:table-cell table:style-name="ce73"/>
          <table:table-cell table:style-name="ce10" office:value-type="string" calcext:value-type="string">
            <text:p>10월</text:p>
          </table:table-cell>
          <table:table-cell table:style-name="ce85" office:value-type="string" calcext:value-type="string">
            <text:p>황건적</text:p>
          </table:table-cell>
          <table:table-cell table:style-name="ce75" office:value-type="string" calcext:value-type="string">
            <text:p>혹한</text:p>
          </table:table-cell>
          <table:table-cell table:style-name="ce75" office:value-type="string" calcext:value-type="string">
            <text:p>폭설</text:p>
          </table:table-cell>
          <table:table-cell table:style-name="ce92" office:value-type="string" calcext:value-type="string">
            <text:p>지진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2" office:value-type="string" calcext:value-type="string">
            <text:p>●185년 4월</text:p>
          </table:table-cell>
          <table:table-cell table:style-name="ce11" office:value-type="string" calcext:value-type="string">
            <text:p>【호황】</text:p>
          </table:table-cell>
          <table:table-cell table:style-name="ce19" table:formula="of:=[$TM11기재난.C11]" office:value-type="float" office:value="2" calcext:value-type="float">
            <text:p>2</text:p>
          </table:table-cell>
          <table:table-cell table:style-name="ce27" office:value-type="string" calcext:value-type="string">
            <text:p>호황</text:p>
          </table:table-cell>
          <table:table-cell table:style-name="ce34" office:value-type="string" calcext:value-type="string">
            <text:p>한중 평양 에 호황으로 도시가 번창하고 있습니다.</text:p>
          </table:table-cell>
          <table:table-cell table:style-name="ce58"/>
          <table:table-cell table:style-name="ce36"/>
          <table:table-cell table:style-name="ce76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5년 7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12]" office:value-type="float" office:value="2" calcext:value-type="float">
            <text:p>2</text:p>
          </table:table-cell>
          <table:table-cell table:style-name="ce27" office:value-type="string" calcext:value-type="string">
            <text:p>흉년</text:p>
          </table:table-cell>
          <table:table-cell table:style-name="ce34" office:value-type="string" calcext:value-type="string">
            <text:p>회계 이릉 에 흉년이 들어 굶어죽는 백성들이 늘어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5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13]" office:value-type="float" office:value="5" calcext:value-type="float">
            <text:p>5</text:p>
          </table:table-cell>
          <table:table-cell table:style-name="ce27" office:value-type="string" calcext:value-type="string">
            <text:p>혹한</text:p>
          </table:table-cell>
          <table:table-cell table:style-name="ce34" office:value-type="string" calcext:value-type="string">
            <text:p>영안 귀양 산월 양평 이릉 에 혹한으로 도시가 황폐해지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6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14]" office:value-type="float" office:value="5" calcext:value-type="float">
            <text:p>5</text:p>
          </table:table-cell>
          <table:table-cell table:style-name="ce27" office:value-type="string" calcext:value-type="string">
            <text:p>황건적</text:p>
          </table:table-cell>
          <table:table-cell table:style-name="ce34" office:value-type="string" calcext:value-type="string">
            <text:p>성도 진양 호관 역경 합비 에 황건적이 출현해 도시를 습격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6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15]" office:value-type="float" office:value="4" calcext:value-type="float">
            <text:p>4</text:p>
          </table:table-cell>
          <table:table-cell table:style-name="ce27" office:value-type="string" calcext:value-type="string">
            <text:p>태풍</text:p>
          </table:table-cell>
          <table:table-cell table:style-name="ce34" office:value-type="string" calcext:value-type="string">
            <text:p>허창 성도 남만 오환 에 태풍으로 인해 피해가 속출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6년 7월</text:p>
          </table:table-cell>
          <table:table-cell table:style-name="ce11" office:value-type="string" calcext:value-type="string">
            <text:p>-</text:p>
          </table:table-cell>
          <table:table-cell table:style-name="ce19" table:formula="of:=[$TM11기재난.C16]" office:value-type="float" office:value="0" calcext:value-type="float">
            <text:p>0</text:p>
          </table:table-cell>
          <table:table-cell table:style-name="ce27" office:value-type="string" calcext:value-type="string">
            <text:p>X</text:p>
          </table:table-cell>
          <table:table-cell table:style-name="ce35"/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6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17]" office:value-type="float" office:value="7" calcext:value-type="float">
            <text:p>7</text:p>
          </table:table-cell>
          <table:table-cell table:style-name="ce27" office:value-type="string" calcext:value-type="string">
            <text:p>황건적</text:p>
          </table:table-cell>
          <table:table-cell table:style-name="ce36" office:value-type="string" calcext:value-type="string">
            <text:p>계양 영안 주시 교지 남만 정도 기산 에 황건적이 출현해 도시를 습격하고 있습니다.</text:p>
          </table:table-cell>
          <table:table-cell table:style-name="ce59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7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18]" office:value-type="float" office:value="6" calcext:value-type="float">
            <text:p>6</text:p>
          </table:table-cell>
          <table:table-cell table:style-name="ce27" office:value-type="string" calcext:value-type="string">
            <text:p>역병</text:p>
          </table:table-cell>
          <table:table-cell table:style-name="ce34" office:value-type="string" calcext:value-type="string">
            <text:p>수춘 계 패 귀양 강 동황 에 역병이 발생하여 도시가 황폐해지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7년 4월</text:p>
          </table:table-cell>
          <table:table-cell table:style-name="ce11" office:value-type="string" calcext:value-type="string">
            <text:p>【호황】</text:p>
          </table:table-cell>
          <table:table-cell table:style-name="ce19" table:formula="of:=[$TM11기재난.C19]" office:value-type="float" office:value="2" calcext:value-type="float">
            <text:p>2</text:p>
          </table:table-cell>
          <table:table-cell table:style-name="ce27" office:value-type="string" calcext:value-type="string">
            <text:p>호황</text:p>
          </table:table-cell>
          <table:table-cell table:style-name="ce34" office:value-type="string" calcext:value-type="string">
            <text:p>건업 저 에 호황으로 도시가 번창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7년 7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0]" office:value-type="float" office:value="5" calcext:value-type="float">
            <text:p>5</text:p>
          </table:table-cell>
          <table:table-cell table:style-name="ce27" office:value-type="string" calcext:value-type="string">
            <text:p>흉년</text:p>
          </table:table-cell>
          <table:table-cell table:style-name="ce34" office:value-type="string" calcext:value-type="string">
            <text:p>한중 남영 무릉 이도 광릉 에 흉년이 들어 굶어죽는 백성들이 늘어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7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1]" office:value-type="float" office:value="6" calcext:value-type="float">
            <text:p>6</text:p>
          </table:table-cell>
          <table:table-cell table:style-name="ce27" office:value-type="string" calcext:value-type="string">
            <text:p>혹한</text:p>
          </table:table-cell>
          <table:table-cell table:style-name="ce34" office:value-type="string" calcext:value-type="string">
            <text:p>업 완 복양 주시 양평 적도 에 혹한으로 도시가 황폐해지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8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2]" office:value-type="float" office:value="7" calcext:value-type="float">
            <text:p>7</text:p>
          </table:table-cell>
          <table:table-cell table:style-name="ce27" office:value-type="string" calcext:value-type="string">
            <text:p>지진</text:p>
          </table:table-cell>
          <table:table-cell table:style-name="ce34" office:value-type="string" calcext:value-type="string">
            <text:p>완 진류 하내 오 자동 강하 유구 에 지진으로 피해가 속출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8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3]" office:value-type="float" office:value="7" calcext:value-type="float">
            <text:p>7</text:p>
          </table:table-cell>
          <table:table-cell table:style-name="ce27" office:value-type="string" calcext:value-type="string">
            <text:p>홍수</text:p>
          </table:table-cell>
          <table:table-cell table:style-name="ce34" office:value-type="string" calcext:value-type="string">
            <text:p>허창 여남 북해 하변 강하 호로 사수 에 홍수로 인해 피해가 급증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8년 7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4]" office:value-type="float" office:value="3" calcext:value-type="float">
            <text:p>3</text:p>
          </table:table-cell>
          <table:table-cell table:style-name="ce27" office:value-type="string" calcext:value-type="string">
            <text:p>메뚜기</text:p>
          </table:table-cell>
          <table:table-cell table:style-name="ce34" office:value-type="string" calcext:value-type="string">
            <text:p>강릉 위례 덕양 에 메뚜기 떼가 발생하여 도시가 황폐해지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8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5]" office:value-type="float" office:value="3" calcext:value-type="float">
            <text:p>3</text:p>
          </table:table-cell>
          <table:table-cell table:style-name="ce27" office:value-type="string" calcext:value-type="string">
            <text:p>황건적</text:p>
          </table:table-cell>
          <table:table-cell table:style-name="ce34" office:value-type="string" calcext:value-type="string">
            <text:p>성도 여남 북해 에 황건적이 출현해 도시를 습격하고 있습니다.</text:p>
          </table:table-cell>
          <table:table-cell table:style-name="ce5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9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6]" office:value-type="float" office:value="3" calcext:value-type="float">
            <text:p>3</text:p>
          </table:table-cell>
          <table:table-cell table:style-name="ce27" office:value-type="string" calcext:value-type="string">
            <text:p>황건적</text:p>
          </table:table-cell>
          <table:table-cell table:style-name="ce34" office:value-type="string" calcext:value-type="string">
            <text:p>패 남영 대 에 황건적이 출현해 도시를 습격하고 있습니다.</text:p>
          </table:table-cell>
          <table:table-cell table:style-name="ce58"/>
          <table:table-cell table:style-name="ce36"/>
          <table:table-cell table:style-name="ce75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89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27]" office:value-type="float" office:value="3" calcext:value-type="float">
            <text:p>3</text:p>
          </table:table-cell>
          <table:table-cell table:style-name="ce27" office:value-type="string" calcext:value-type="string">
            <text:p>태풍</text:p>
          </table:table-cell>
          <table:table-cell table:style-name="ce34" office:value-type="string" calcext:value-type="string">
            <text:p>복양 회계 안평 에 태풍으로 인해 피해가 속출하고 있습니다.</text:p>
          </table:table-cell>
          <table:table-cell table:style-name="ce58"/>
          <table:table-cell table:style-name="ce73"/>
          <table:table-cell table:style-name="ce77" table:content-validation-name="val1" office:value-type="string" calcext:value-type="string">
            <text:p>●183년 4월</text:p>
          </table:table-cell>
          <table:table-cell table:style-name="ce86" table:formula="of:=&quot;에는 &quot; &amp; VLOOKUP([.H27];[.A2:.E277];2;0)&amp;VLOOKUP([.H27];[.A2:.E277];4;0) &amp; &quot;이&quot;" office:value-type="string" office:string-value="에는 【재난】지진이" calcext:value-type="string">
            <text:p>에는 【재난】지진이</text:p>
          </table:table-cell>
          <table:table-cell table:style-name="ce88" table:formula="of:=VLOOKUP([.H27];[.A2:.E277];3;0)&amp;&quot;군데에서&quot;" office:value-type="string" office:string-value="5군데에서" calcext:value-type="string">
            <text:p>5군데에서</text:p>
          </table:table-cell>
          <table:table-cell table:style-name="ce90" table:formula="of:=VLOOKUP([.H27];[.A2:.E277];2;0)&amp;VLOOKUP([.H27];[.A2:.E277];5;0)" office:value-type="string" office:string-value="【재난】성도 여남 진양 이도 사수 에 지진으로 피해가 속출하고 있습니다." calcext:value-type="string">
            <text:p>【재난】성도 여남 진양 이도 사수 에 지진으로 피해가 속출하고 있습니다.</text:p>
          </table:table-cell>
          <table:table-cell table:style-name="ce93" office:value-type="string" calcext:value-type="string">
            <text:p>일어났습니다.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2" office:value-type="string" calcext:value-type="string">
            <text:p>●189년 7월</text:p>
          </table:table-cell>
          <table:table-cell table:style-name="ce11" office:value-type="string" calcext:value-type="string">
            <text:p>【풍작】</text:p>
          </table:table-cell>
          <table:table-cell table:style-name="ce19" table:formula="of:=[$TM11기재난.C28]" office:value-type="float" office:value="1" calcext:value-type="float">
            <text:p>1</text:p>
          </table:table-cell>
          <table:table-cell table:style-name="ce27" office:value-type="string" calcext:value-type="string">
            <text:p>풍작</text:p>
          </table:table-cell>
          <table:table-cell table:style-name="ce37" office:value-type="string" calcext:value-type="string">
            <text:p>이릉 에 풍작으로 도시가 번창하고 있습니다.</text:p>
          </table:table-cell>
          <table:table-cell table:style-name="ce60"/>
          <table:table-cell table:style-name="ce36"/>
          <table:table-cell table:style-name="ce76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>
            <text:p>●189년 10월</text:p>
          </table:table-cell>
          <table:table-cell table:style-name="ce12" office:value-type="string" calcext:value-type="string">
            <text:p>【재난】</text:p>
          </table:table-cell>
          <table:table-cell table:style-name="ce19" table:formula="of:=[$TM11기재난.C29]" office:value-type="float" office:value="3" calcext:value-type="float">
            <text:p>3</text:p>
          </table:table-cell>
          <table:table-cell table:style-name="ce28" office:value-type="string" calcext:value-type="string">
            <text:p>지진</text:p>
          </table:table-cell>
          <table:table-cell table:style-name="ce38" office:value-type="string" calcext:value-type="string">
            <text:p>양양 저 파양 에 지진으로 피해가 속출하고 있습니다.</text:p>
          </table:table-cell>
          <table:table-cell table:style-name="ce61"/>
          <table:table-cell table:style-name="ce36"/>
          <table:table-cell table:style-name="ce78" office:value-type="string" calcext:value-type="string">
            <text:p>【재난】</text:p>
          </table:table-cell>
          <table:table-cell table:style-name="ce25" table:formula="of:=[$'도시별 재난'.S4]" office:value-type="float" office:value="45" calcext:value-type="float">
            <text:p>45</text:p>
          </table:table-cell>
          <table:table-cell table:style-name="ce74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●190년 1월</text:p>
          </table:table-cell>
          <table:table-cell table:style-name="ce11" office:value-type="string" calcext:value-type="string">
            <text:p>【재난】</text:p>
          </table:table-cell>
          <table:table-cell table:style-name="ce20" table:formula="of:=[$TM11기재난.C30]" office:value-type="float" office:value="2" calcext:value-type="float">
            <text:p>2</text:p>
          </table:table-cell>
          <table:table-cell table:style-name="ce27" office:value-type="string" calcext:value-type="string">
            <text:p>역병</text:p>
          </table:table-cell>
          <table:table-cell table:style-name="ce39" office:value-type="string" calcext:value-type="string">
            <text:p>신야 호로 에 역병이 발생하여 도시가 황폐해지고 있습니다.</text:p>
          </table:table-cell>
          <table:table-cell table:style-name="ce62"/>
          <table:table-cell table:style-name="ce36"/>
          <table:table-cell table:style-name="ce79" office:value-type="string" calcext:value-type="string">
            <text:p>【호황】</text:p>
          </table:table-cell>
          <table:table-cell table:style-name="ce24" table:formula="of:=[$'도시별 재난'.S5]" office:value-type="float" office:value="3" calcext:value-type="float">
            <text:p>3</text:p>
          </table:table-cell>
          <table:table-cell table:style-name="ce74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●190년 4월</text:p>
          </table:table-cell>
          <table:table-cell table:style-name="ce11" office:value-type="string" calcext:value-type="string">
            <text:p>【호황】</text:p>
          </table:table-cell>
          <table:table-cell table:style-name="ce19" table:formula="of:=[$TM11기재난.C31]" office:value-type="float" office:value="1" calcext:value-type="float">
            <text:p>1</text:p>
          </table:table-cell>
          <table:table-cell table:style-name="ce29" office:value-type="string" calcext:value-type="string">
            <text:p>호황</text:p>
          </table:table-cell>
          <table:table-cell table:style-name="ce40" office:value-type="string" calcext:value-type="string">
            <text:p>광릉 에 호황으로 도시가 번창하고 있습니다.</text:p>
          </table:table-cell>
          <table:table-cell table:style-name="ce40"/>
          <table:table-cell table:style-name="ce36"/>
          <table:table-cell table:style-name="ce80" office:value-type="string" calcext:value-type="string">
            <text:p>【풍작】</text:p>
          </table:table-cell>
          <table:table-cell table:style-name="ce10" table:formula="of:=[$'도시별 재난'.S6]" office:value-type="float" office:value="4" calcext:value-type="float">
            <text:p>4</text:p>
          </table:table-cell>
          <table:table-cell table:style-name="ce74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●190년 7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2]" office:value-type="float" office:value="5" calcext:value-type="float">
            <text:p>5</text:p>
          </table:table-cell>
          <table:table-cell table:style-name="ce29" office:value-type="string" calcext:value-type="string">
            <text:p>메뚜기</text:p>
          </table:table-cell>
          <table:table-cell table:style-name="ce40" office:value-type="string" calcext:value-type="string">
            <text:p>하내 건녕 사곡 적도 장판 에 메뚜기 떼가 발생하여 도시가 황폐해지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혹한</text:p>
          </table:table-cell>
          <table:table-cell table:style-name="ce10" table:formula="of:=COUNTIF([.D$1:.D$1048576];[.H32])" office:value-type="float" office:value="5" calcext:value-type="float">
            <text:p>5</text:p>
          </table:table-cell>
          <table:table-cell table:style-name="ce89" table:formula="of:=[.I32]/[.I$45]" office:value-type="percentage" office:value="0.0925925925925926" calcext:value-type="percentage">
            <text:p>9.26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0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3]" office:value-type="float" office:value="1" calcext:value-type="float">
            <text:p>1</text:p>
          </table:table-cell>
          <table:table-cell table:style-name="ce29" office:value-type="string" calcext:value-type="string">
            <text:p>폭설</text:p>
          </table:table-cell>
          <table:table-cell table:style-name="ce40" office:value-type="string" calcext:value-type="string">
            <text:p>유구 에 눈이 많이 쌓여 도시가 황폐해지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흉년</text:p>
          </table:table-cell>
          <table:table-cell table:style-name="ce77" table:formula="of:=COUNTIF([.D$1:.D$1048576];[.H33])" office:value-type="float" office:value="4" calcext:value-type="float">
            <text:p>4</text:p>
          </table:table-cell>
          <table:table-cell table:style-name="ce89" table:formula="of:=[.I33]/[.I$45]" office:value-type="percentage" office:value="0.0740740740740741" calcext:value-type="percentage">
            <text:p>7.41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1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4]" office:value-type="float" office:value="8" calcext:value-type="float">
            <text:p>8</text:p>
          </table:table-cell>
          <table:table-cell table:style-name="ce29" office:value-type="string" calcext:value-type="string">
            <text:p>지진</text:p>
          </table:table-cell>
          <table:table-cell table:style-name="ce40" office:value-type="string" calcext:value-type="string">
            <text:p>한중 사비 주시 왜 호로 사곡 합비 면죽 에 지진으로 피해가 속출하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역병</text:p>
          </table:table-cell>
          <table:table-cell table:style-name="ce77" table:formula="of:=COUNTIF([.D$1:.D$1048576];[.H34])" office:value-type="float" office:value="5" calcext:value-type="float">
            <text:p>5</text:p>
          </table:table-cell>
          <table:table-cell table:style-name="ce89" table:formula="of:=[.I34]/[.I$45]" office:value-type="percentage" office:value="0.0925925925925926" calcext:value-type="percentage">
            <text:p>9.26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1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5]" office:value-type="float" office:value="1" calcext:value-type="float">
            <text:p>1</text:p>
          </table:table-cell>
          <table:table-cell table:style-name="ce29" office:value-type="string" calcext:value-type="string">
            <text:p>호황</text:p>
          </table:table-cell>
          <table:table-cell table:style-name="ce40" office:value-type="string" calcext:value-type="string">
            <text:p>강 에 호황으로 도시가 번창하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지진</text:p>
          </table:table-cell>
          <table:table-cell table:style-name="ce77" table:formula="of:=COUNTIF([.D$1:.D$1048576];[.H35])" office:value-type="float" office:value="8" calcext:value-type="float">
            <text:p>8</text:p>
          </table:table-cell>
          <table:table-cell table:style-name="ce89" table:formula="of:=[.I35]/[.I$45]" office:value-type="percentage" office:value="0.148148148148148" calcext:value-type="percentage">
            <text:p>14.81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1년 7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6]" office:value-type="float" office:value="5" calcext:value-type="float">
            <text:p>5</text:p>
          </table:table-cell>
          <table:table-cell table:style-name="ce29" office:value-type="string" calcext:value-type="string">
            <text:p>메뚜기</text:p>
          </table:table-cell>
          <table:table-cell table:style-name="ce40" office:value-type="string" calcext:value-type="string">
            <text:p>초 자동 여강 졸본 가정 에 메뚜기 떼가 발생하여 도시가 황폐해지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황건적</text:p>
          </table:table-cell>
          <table:table-cell table:style-name="ce77" table:formula="of:=COUNTIF([.D$1:.D$1048576];[.H36])" office:value-type="float" office:value="7" calcext:value-type="float">
            <text:p>7</text:p>
          </table:table-cell>
          <table:table-cell table:style-name="ce89" table:formula="of:=[.I36]/[.I$45]" office:value-type="percentage" office:value="0.12962962962963" calcext:value-type="percentage">
            <text:p>12.96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1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7]" office:value-type="float" office:value="7" calcext:value-type="float">
            <text:p>7</text:p>
          </table:table-cell>
          <table:table-cell table:style-name="ce29" office:value-type="string" calcext:value-type="string">
            <text:p>폭설</text:p>
          </table:table-cell>
          <table:table-cell table:style-name="ce40" office:value-type="string" calcext:value-type="string">
            <text:p>서주 장사 계양 운남 이도 왜 사곡 에 눈이 많이 쌓여 도시가 황폐해지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메뚜기</text:p>
          </table:table-cell>
          <table:table-cell table:style-name="ce77" table:formula="of:=COUNTIF([.D$1:.D$1048576];[.H37])" office:value-type="float" office:value="3" calcext:value-type="float">
            <text:p>3</text:p>
          </table:table-cell>
          <table:table-cell table:style-name="ce89" table:formula="of:=[.I37]/[.I$45]" office:value-type="percentage" office:value="0.0555555555555556" calcext:value-type="percentage">
            <text:p>5.56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2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8]" office:value-type="float" office:value="4" calcext:value-type="float">
            <text:p>4</text:p>
          </table:table-cell>
          <table:table-cell table:style-name="ce29" office:value-type="string" calcext:value-type="string">
            <text:p>역병</text:p>
          </table:table-cell>
          <table:table-cell table:style-name="ce40" office:value-type="string" calcext:value-type="string">
            <text:p>허창 강주 영릉 관도 에 역병이 발생하여 도시가 황폐해지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홍수</text:p>
          </table:table-cell>
          <table:table-cell table:style-name="ce77" table:formula="of:=COUNTIF([.D$1:.D$1048576];[.H38])" office:value-type="float" office:value="2" calcext:value-type="float">
            <text:p>2</text:p>
          </table:table-cell>
          <table:table-cell table:style-name="ce89" table:formula="of:=[.I38]/[.I$45]" office:value-type="percentage" office:value="0.037037037037037" calcext:value-type="percentage">
            <text:p>3.70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2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39]" office:value-type="float" office:value="4" calcext:value-type="float">
            <text:p>4</text:p>
          </table:table-cell>
          <table:table-cell table:style-name="ce27" office:value-type="string" calcext:value-type="string">
            <text:p>태풍</text:p>
          </table:table-cell>
          <table:table-cell table:style-name="ce40" office:value-type="string" calcext:value-type="string">
            <text:p>시상 강주 안평 면죽 에 태풍으로 인해 피해가 속출하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동사</text:p>
          </table:table-cell>
          <table:table-cell table:style-name="ce77" table:formula="of:=COUNTIF([.D$1:.D$1048576];[.H39])" office:value-type="float" office:value="1" calcext:value-type="float">
            <text:p>1</text:p>
          </table:table-cell>
          <table:table-cell table:style-name="ce89" table:formula="of:=[.I39]/[.I$45]" office:value-type="percentage" office:value="0.0185185185185185" calcext:value-type="percentage">
            <text:p>1.85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2년 7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40]" office:value-type="float" office:value="3" calcext:value-type="float">
            <text:p>3</text:p>
          </table:table-cell>
          <table:table-cell table:style-name="ce27" office:value-type="string" calcext:value-type="string">
            <text:p>흉년</text:p>
          </table:table-cell>
          <table:table-cell table:style-name="ce40" office:value-type="string" calcext:value-type="string">
            <text:p>남해 주시 계교 에 흉년이 들어 굶어죽는 백성들이 늘어나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폭설</text:p>
          </table:table-cell>
          <table:table-cell table:style-name="ce77" table:formula="of:=COUNTIF([.D$1:.D$1048576];[.H40])" office:value-type="float" office:value="3" calcext:value-type="float">
            <text:p>3</text:p>
          </table:table-cell>
          <table:table-cell table:style-name="ce89" table:formula="of:=[.I40]/[.I$45]" office:value-type="percentage" office:value="0.0555555555555556" calcext:value-type="percentage">
            <text:p>5.56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2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41]" office:value-type="float" office:value="5" calcext:value-type="float">
            <text:p>5</text:p>
          </table:table-cell>
          <table:table-cell table:style-name="ce27" office:value-type="string" calcext:value-type="string">
            <text:p>지진</text:p>
          </table:table-cell>
          <table:table-cell table:style-name="ce40" office:value-type="string" calcext:value-type="string">
            <text:p>허창 남해 자동 대 오환 에 지진으로 피해가 속출하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태풍</text:p>
          </table:table-cell>
          <table:table-cell table:style-name="ce77" table:formula="of:=COUNTIF([.D$1:.D$1048576];[.H41])" office:value-type="float" office:value="5" calcext:value-type="float">
            <text:p>5</text:p>
          </table:table-cell>
          <table:table-cell table:style-name="ce89" table:formula="of:=[.I41]/[.I$45]" office:value-type="percentage" office:value="0.0925925925925926" calcext:value-type="percentage">
            <text:p>9.26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3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42]" office:value-type="float" office:value="9" calcext:value-type="float">
            <text:p>9</text:p>
          </table:table-cell>
          <table:table-cell table:style-name="ce27" office:value-type="string" calcext:value-type="string">
            <text:p>역병</text:p>
          </table:table-cell>
          <table:table-cell table:style-name="ce40" office:value-type="string" calcext:value-type="string">
            <text:p>수춘 계양 오 진양 강하 사수 계교 관도 적도 에 역병이 발생하여 도시가 황폐해지고 있습니다.</text:p>
          </table:table-cell>
          <table:table-cell table:style-name="ce40"/>
          <table:table-cell table:style-name="ce73"/>
          <table:table-cell table:style-name="ce81" office:value-type="string" calcext:value-type="string">
            <text:p>호황</text:p>
          </table:table-cell>
          <table:table-cell table:style-name="ce77" table:formula="of:=COUNTIF([.D$1:.D$1048576];[.H42])" office:value-type="float" office:value="5" calcext:value-type="float">
            <text:p>5</text:p>
          </table:table-cell>
          <table:table-cell table:style-name="ce89" table:formula="of:=[.I42]/[.I$45]" office:value-type="percentage" office:value="0.0925925925925926" calcext:value-type="percentage">
            <text:p>9.26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3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43]" office:value-type="float" office:value="5" calcext:value-type="float">
            <text:p>5</text:p>
          </table:table-cell>
          <table:table-cell table:style-name="ce27" office:value-type="string" calcext:value-type="string">
            <text:p>태풍</text:p>
          </table:table-cell>
          <table:table-cell table:style-name="ce40" office:value-type="string" calcext:value-type="string">
            <text:p>오 북해 남만 오환 사곡 에 태풍으로 인해 피해가 속출하고 있습니다.</text:p>
          </table:table-cell>
          <table:table-cell table:style-name="ce40"/>
          <table:table-cell table:style-name="ce73"/>
          <table:table-cell table:style-name="ce82" office:value-type="string" calcext:value-type="string">
            <text:p>풍작</text:p>
          </table:table-cell>
          <table:table-cell table:style-name="ce77" table:formula="of:=COUNTIF([.D$1:.D$1048576];[.H43])" office:value-type="float" office:value="4" calcext:value-type="float">
            <text:p>4</text:p>
          </table:table-cell>
          <table:table-cell table:style-name="ce89" table:formula="of:=[.I43]/[.I$45]" office:value-type="percentage" office:value="0.0740740740740741" calcext:value-type="percentage">
            <text:p>7.41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3년 7월</text:p>
          </table:table-cell>
          <table:table-cell table:style-name="ce11" office:value-type="string" calcext:value-type="string">
            <text:p>【풍작】</text:p>
          </table:table-cell>
          <table:table-cell table:style-name="ce19" table:formula="of:=[$TM11기재난.C44]" office:value-type="float" office:value="3" calcext:value-type="float">
            <text:p>3</text:p>
          </table:table-cell>
          <table:table-cell table:style-name="ce27" office:value-type="string" calcext:value-type="string">
            <text:p>풍작</text:p>
          </table:table-cell>
          <table:table-cell table:style-name="ce40" office:value-type="string" calcext:value-type="string">
            <text:p>진류 자동 강 에 풍작으로 도시가 번창하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X</text:p>
          </table:table-cell>
          <table:table-cell table:style-name="ce77" table:formula="of:=COUNTIF([.D$1:.D$1048576];[.H44])" office:value-type="float" office:value="2" calcext:value-type="float">
            <text:p>2</text:p>
          </table:table-cell>
          <table:table-cell table:style-name="ce89" table:formula="of:=[.I44]/[.I$45]" office:value-type="percentage" office:value="0.037037037037037" calcext:value-type="percentage">
            <text:p>3.70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3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45]" office:value-type="float" office:value="5" calcext:value-type="float">
            <text:p>5</text:p>
          </table:table-cell>
          <table:table-cell table:style-name="ce27" office:value-type="string" calcext:value-type="string">
            <text:p>혹한</text:p>
          </table:table-cell>
          <table:table-cell table:style-name="ce40" office:value-type="string" calcext:value-type="string">
            <text:p>장안 장사 계 사비 북해 에 혹한으로 도시가 황폐해지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합계</text:p>
          </table:table-cell>
          <table:table-cell table:style-name="ce77" table:formula="of:=SUM([.I32:.I44])" office:value-type="float" office:value="54" calcext:value-type="float">
            <text:p>54</text:p>
          </table:table-cell>
          <table:table-cell table:style-name="ce89" table:formula="of:=SUM([.J32:.J44])" office:value-type="percentage" office:value="1" calcext:value-type="percentage">
            <text:p>100.00%</text:p>
          </table:table-cell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4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46]" office:value-type="float" office:value="2" calcext:value-type="float">
            <text:p>2</text:p>
          </table:table-cell>
          <table:table-cell table:style-name="ce27" office:value-type="string" calcext:value-type="string">
            <text:p>지진</text:p>
          </table:table-cell>
          <table:table-cell table:style-name="ce40" office:value-type="string" calcext:value-type="string">
            <text:p>홍농 면죽 에 지진으로 피해가 속출하고 있습니다.</text:p>
          </table:table-cell>
          <table:table-cell table:style-name="ce40"/>
          <table:table-cell table:style-name="ce73"/>
          <table:table-cell table:style-name="ce77" office:value-type="string" calcext:value-type="string">
            <text:p>조사기간</text:p>
          </table:table-cell>
          <table:table-cell table:style-name="ce77"/>
          <table:table-cell table:style-name="ce59"/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4년 4월</text:p>
          </table:table-cell>
          <table:table-cell table:style-name="ce11" office:value-type="string" calcext:value-type="string">
            <text:p>-</text:p>
          </table:table-cell>
          <table:table-cell table:style-name="ce19" table:formula="of:=[$TM11기재난.C47]" office:value-type="float" office:value="0" calcext:value-type="float">
            <text:p>0</text:p>
          </table:table-cell>
          <table:table-cell table:style-name="ce27" office:value-type="string" calcext:value-type="string">
            <text:p>X</text:p>
          </table:table-cell>
          <table:table-cell table:style-name="ce40" table:number-columns-repeated="2"/>
          <table:table-cell table:style-name="ce73"/>
          <table:table-cell table:style-name="ce77" table:formula="of:=[.I45]/4&amp;&quot;년&quot;" office:value-type="string" office:string-value="13.5년" calcext:value-type="string" table:number-columns-spanned="2" table:number-rows-spanned="1">
            <text:p>13.5년</text:p>
          </table:table-cell>
          <table:covered-table-cell table:style-name="ce87"/>
          <table:table-cell table:style-name="ce59"/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●194년 7월</text:p>
          </table:table-cell>
          <table:table-cell table:style-name="ce11" office:value-type="string" calcext:value-type="string">
            <text:p>【풍작】</text:p>
          </table:table-cell>
          <table:table-cell table:style-name="ce19" table:formula="of:=[$TM11기재난.C48]" office:value-type="float" office:value="2" calcext:value-type="float">
            <text:p>2</text:p>
          </table:table-cell>
          <table:table-cell table:style-name="ce27" office:value-type="string" calcext:value-type="string">
            <text:p>풍작</text:p>
          </table:table-cell>
          <table:table-cell table:style-name="ce40" office:value-type="string" calcext:value-type="string">
            <text:p>계 함곡 에 풍작으로 도시가 번창하고 있습니다.</text:p>
          </table:table-cell>
          <table:table-cell table:style-name="ce40"/>
          <table:table-cell table:style-name="ce36"/>
          <table:table-cell table:style-name="ce76" table:number-columns-repeated="2"/>
          <table:table-cell table:style-name="ce74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●194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49]" office:value-type="float" office:value="3" calcext:value-type="float">
            <text:p>3</text:p>
          </table:table-cell>
          <table:table-cell table:style-name="ce27" office:value-type="string" calcext:value-type="string">
            <text:p>폭설</text:p>
          </table:table-cell>
          <table:table-cell table:style-name="ce40" office:value-type="string" calcext:value-type="string">
            <text:p>계 덕양 사비 에 눈이 많이 쌓여 도시가 황폐해지고 있습니다.</text:p>
          </table:table-cell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5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50]" office:value-type="float" office:value="4" calcext:value-type="float">
            <text:p>4</text:p>
          </table:table-cell>
          <table:table-cell table:style-name="ce27" office:value-type="string" calcext:value-type="string">
            <text:p>황건적</text:p>
          </table:table-cell>
          <table:table-cell table:style-name="ce40" office:value-type="string" calcext:value-type="string">
            <text:p>서주 오 북해 회계 에 황건적이 출현해 도시를 습격하고 있습니다.</text:p>
          </table:table-cell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5년 4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51]" office:value-type="float" office:value="3" calcext:value-type="float">
            <text:p>3</text:p>
          </table:table-cell>
          <table:table-cell table:style-name="ce27" office:value-type="string" calcext:value-type="string">
            <text:p>홍수</text:p>
          </table:table-cell>
          <table:table-cell table:style-name="ce40" office:value-type="string" calcext:value-type="string">
            <text:p>자동 관도 파양 에 홍수로 인해 피해가 급증하고 있습니다.</text:p>
          </table:table-cell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5년 7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52]" office:value-type="float" office:value="3" calcext:value-type="float">
            <text:p>3</text:p>
          </table:table-cell>
          <table:table-cell table:style-name="ce27" office:value-type="string" calcext:value-type="string">
            <text:p>지진</text:p>
          </table:table-cell>
          <table:table-cell table:style-name="ce40" office:value-type="string" calcext:value-type="string">
            <text:p>평양 합비 파양 에 지진으로 피해가 속출하고 있습니다.</text:p>
          </table:table-cell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5년 10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53]" office:value-type="float" office:value="9" calcext:value-type="float">
            <text:p>9</text:p>
          </table:table-cell>
          <table:table-cell table:style-name="ce27" office:value-type="string" calcext:value-type="string">
            <text:p>황건적</text:p>
          </table:table-cell>
          <table:table-cell table:style-name="ce40" office:value-type="string" calcext:value-type="string">
            <text:p>장안 건업 수춘 서주 상용 홍농 주시 강하 면죽 에 황건적이 출현해 도시를 습격하고 있습니다.</text:p>
          </table:table-cell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6년 1월</text:p>
          </table:table-cell>
          <table:table-cell table:style-name="ce11" office:value-type="string" calcext:value-type="string">
            <text:p>【재난】</text:p>
          </table:table-cell>
          <table:table-cell table:style-name="ce19" table:formula="of:=[$TM11기재난.C54]" office:value-type="float" office:value="6" calcext:value-type="float">
            <text:p>6</text:p>
          </table:table-cell>
          <table:table-cell table:style-name="ce27" office:value-type="string" calcext:value-type="string">
            <text:p>지진</text:p>
          </table:table-cell>
          <table:table-cell table:style-name="ce41" office:value-type="string" calcext:value-type="string">
            <text:p>계 귀양 회계 남만 호로 기산 에 지진으로 피해가 속출하고 있습니다.</text:p>
          </table:table-cell>
          <table:table-cell table:style-name="ce63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6년 4월</text:p>
          </table:table-cell>
          <table:table-cell table:style-name="ce11" office:value-type="string" calcext:value-type="string">
            <text:p>【호황】</text:p>
          </table:table-cell>
          <table:table-cell table:style-name="ce19" table:formula="of:=[$TM11기재난.C55]" office:value-type="float" office:value="1" calcext:value-type="float">
            <text:p>1</text:p>
          </table:table-cell>
          <table:table-cell table:style-name="ce27" office:value-type="string" calcext:value-type="string">
            <text:p>호황</text:p>
          </table:table-cell>
          <table:table-cell table:style-name="ce40" office:value-type="string" calcext:value-type="string">
            <text:p>사곡 에 호황으로 도시가 번창하고 있습니다.</text:p>
          </table:table-cell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6년 7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6년 10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7년 1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7년 4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7년 7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7년 10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8년 1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8년 4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8년 7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8년 10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9년 1월</text:p>
          </table:table-cell>
          <table:table-cell table:style-name="ce11"/>
          <table:table-cell table:style-name="ce19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9년 4월</text:p>
          </table:table-cell>
          <table:table-cell table:style-name="ce11"/>
          <table:table-cell table:style-name="ce21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199년 7월</text:p>
          </table:table-cell>
          <table:table-cell table:style-name="ce11"/>
          <table:table-cell table:style-name="ce21"/>
          <table:table-cell table:style-name="ce27"/>
          <table:table-cell table:style-name="ce40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>
            <text:p>●199년 10월</text:p>
          </table:table-cell>
          <table:table-cell table:style-name="ce11"/>
          <table:table-cell table:style-name="ce22"/>
          <table:table-cell table:style-name="ce28"/>
          <table:table-cell table:style-name="ce42"/>
          <table:table-cell table:style-name="ce6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0년 1월</text:p>
          </table:table-cell>
          <table:table-cell table:style-name="ce13"/>
          <table:table-cell table:style-name="ce21"/>
          <table:table-cell table:style-name="ce27"/>
          <table:table-cell table:style-name="ce43"/>
          <table:table-cell table:style-name="ce64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0년 4월</text:p>
          </table:table-cell>
          <table:table-cell table:style-name="ce11"/>
          <table:table-cell table:style-name="ce21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0년 7월</text:p>
          </table:table-cell>
          <table:table-cell table:style-name="ce11"/>
          <table:table-cell table:style-name="ce21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0년 10월</text:p>
          </table:table-cell>
          <table:table-cell table:style-name="ce11"/>
          <table:table-cell table:style-name="ce21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1년 1월</text:p>
          </table:table-cell>
          <table:table-cell table:style-name="ce11"/>
          <table:table-cell table:style-name="ce21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1년 4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1년 7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1년 10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2년 1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2년 4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2년 7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2년 10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3년 1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3년 4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3년 7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3년 10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4년 1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4년 4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4년 7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4년 10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5년 1월</text:p>
          </table:table-cell>
          <table:table-cell table:style-name="ce11"/>
          <table:table-cell table:style-name="ce19"/>
          <table:table-cell table:style-name="ce27"/>
          <table:table-cell table:style-name="ce44"/>
          <table:table-cell table:style-name="ce4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5년 4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5년 7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5년 10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6년 1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6년 4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6년 7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6년 10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7년 1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7년 4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7년 7월</text:p>
          </table:table-cell>
          <table:table-cell table:style-name="ce11"/>
          <table:table-cell table:style-name="ce19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7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8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8년 4월</text:p>
          </table:table-cell>
          <table:table-cell table:style-name="ce11"/>
          <table:table-cell table:style-name="ce21"/>
          <table:table-cell table:style-name="ce27"/>
          <table:table-cell table:style-name="ce46"/>
          <table:table-cell table:style-name="ce66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8년 7월</text:p>
          </table:table-cell>
          <table:table-cell table:style-name="ce11"/>
          <table:table-cell table:style-name="ce21"/>
          <table:table-cell table:style-name="ce27"/>
          <table:table-cell table:style-name="ce46"/>
          <table:table-cell table:style-name="ce66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8년 10월</text:p>
          </table:table-cell>
          <table:table-cell table:style-name="ce11"/>
          <table:table-cell table:style-name="ce21"/>
          <table:table-cell table:style-name="ce27"/>
          <table:table-cell table:style-name="ce46"/>
          <table:table-cell table:style-name="ce66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9년 1월</text:p>
          </table:table-cell>
          <table:table-cell table:style-name="ce11"/>
          <table:table-cell table:style-name="ce21"/>
          <table:table-cell table:style-name="ce27"/>
          <table:table-cell table:style-name="ce46"/>
          <table:table-cell table:style-name="ce67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9년 4월</text:p>
          </table:table-cell>
          <table:table-cell table:style-name="ce11"/>
          <table:table-cell table:style-name="ce21"/>
          <table:table-cell table:style-name="ce27"/>
          <table:table-cell table:style-name="ce46"/>
          <table:table-cell table:style-name="ce67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09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>
            <text:p>●209년 10월</text:p>
          </table:table-cell>
          <table:table-cell table:style-name="ce11"/>
          <table:table-cell table:style-name="ce22"/>
          <table:table-cell table:style-name="ce28"/>
          <table:table-cell table:style-name="ce46"/>
          <table:table-cell table:style-name="ce67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0년 1월</text:p>
          </table:table-cell>
          <table:table-cell table:style-name="ce13"/>
          <table:table-cell table:style-name="ce21"/>
          <table:table-cell table:style-name="ce27"/>
          <table:table-cell table:style-name="ce47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0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0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0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1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1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 table:number-columns-repeated="2"/>
          <table:table-cell table:style-name="ce74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●211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1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2년 1월</text:p>
          </table:table-cell>
          <table:table-cell table:style-name="ce11"/>
          <table:table-cell table:style-name="ce21"/>
          <table:table-cell table:style-name="ce27"/>
          <table:table-cell table:style-name="ce46"/>
          <table:table-cell table:style-name="ce67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2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2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2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3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3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3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3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4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4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4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4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5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5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5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5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6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6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6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6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7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7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7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7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8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8년 4월</text:p>
          </table:table-cell>
          <table:table-cell table:style-name="ce11"/>
          <table:table-cell table:style-name="ce21"/>
          <table:table-cell table:style-name="ce27"/>
          <table:table-cell/>
          <table:table-cell table:style-name="ce68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8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8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9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9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19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 table:number-columns-repeated="2"/>
          <table:table-cell table:style-name="ce7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●219년 10월</text:p>
          </table:table-cell>
          <table:table-cell table:style-name="ce12"/>
          <table:table-cell table:style-name="ce21"/>
          <table:table-cell table:style-name="ce28"/>
          <table:table-cell table:style-name="ce48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0년 1월</text:p>
          </table:table-cell>
          <table:table-cell table:style-name="ce11"/>
          <table:table-cell table:style-name="ce23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0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0년 7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0년 10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1년 1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1년 4월</text:p>
          </table:table-cell>
          <table:table-cell table:style-name="ce11"/>
          <table:table-cell table:style-name="ce21"/>
          <table:table-cell table:style-name="ce27"/>
          <table:table-cell table:style-name="ce45"/>
          <table:table-cell table:style-name="ce65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1년 7월</text:p>
          </table:table-cell>
          <table:table-cell table:style-name="ce11"/>
          <table:table-cell table:style-name="ce21"/>
          <table:table-cell table:style-name="ce27"/>
          <table:table-cell table:style-name="ce49"/>
          <table:table-cell table:style-name="ce69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1년 10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2년 1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2년 4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2년 7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2년 10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3년 1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3년 4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3년 7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3년 10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4년 1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4년 4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4년 7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4년 10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5년 1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5년 4월</text:p>
          </table:table-cell>
          <table:table-cell table:style-name="ce11"/>
          <table:table-cell table:style-name="ce21"/>
          <table:table-cell table:style-name="ce27"/>
          <table:table-cell table:style-name="ce50"/>
          <table:table-cell table:style-name="ce70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5년 7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5년 10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6년 1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6년 4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6년 7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6년 10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7년 1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7년 4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●227년 7월</text:p>
          </table:table-cell>
          <table:table-cell table:style-name="ce11"/>
          <table:table-cell table:style-name="ce21"/>
          <table:table-cell table:style-name="ce27"/>
          <table:table-cell table:style-name="ce51"/>
          <table:table-cell table:style-name="ce71"/>
          <table:table-cell table:style-name="ce36"/>
          <table:table-cell table:style-name="ce83"/>
          <table:table-cell table:style-name="ce74" table:number-columns-repeated="4"/>
          <table:table-cell table:number-columns-repeated="1012"/>
        </table:table-row>
        <table:table-row table:style-name="ro1">
          <table:table-cell table:style-name="ce4" office:value-type="string" calcext:value-type="string">
            <text:p>●227년 10월</text:p>
          </table:table-cell>
          <table:table-cell table:style-name="ce11"/>
          <table:table-cell table:style-name="ce21"/>
          <table:table-cell table:style-name="ce30"/>
          <table:table-cell table:style-name="ce51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28년 1월</text:p>
          </table:table-cell>
          <table:table-cell table:style-name="ce11"/>
          <table:table-cell table:style-name="ce21"/>
          <table:table-cell table:style-name="ce30"/>
          <table:table-cell table:style-name="ce51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28년 4월</text:p>
          </table:table-cell>
          <table:table-cell table:style-name="ce11"/>
          <table:table-cell table:style-name="ce21"/>
          <table:table-cell table:style-name="ce30"/>
          <table:table-cell table:style-name="ce51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28년 7월</text:p>
          </table:table-cell>
          <table:table-cell table:style-name="ce11"/>
          <table:table-cell table:style-name="ce21"/>
          <table:table-cell table:style-name="ce30"/>
          <table:table-cell table:style-name="ce51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28년 10월</text:p>
          </table:table-cell>
          <table:table-cell table:style-name="ce11"/>
          <table:table-cell table:style-name="ce21"/>
          <table:table-cell table:style-name="ce30"/>
          <table:table-cell table:style-name="ce51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29년 1월</text:p>
          </table:table-cell>
          <table:table-cell table:style-name="ce11"/>
          <table:table-cell table:style-name="ce21"/>
          <table:table-cell table:style-name="ce30"/>
          <table:table-cell table:style-name="ce51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29년 4월</text:p>
          </table:table-cell>
          <table:table-cell table:style-name="ce11"/>
          <table:table-cell table:style-name="ce21"/>
          <table:table-cell table:style-name="ce30"/>
          <table:table-cell table:style-name="ce52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29년 7월</text:p>
          </table:table-cell>
          <table:table-cell table:style-name="ce11"/>
          <table:table-cell table:style-name="ce21"/>
          <table:table-cell table:style-name="ce30"/>
          <table:table-cell table:style-name="ce52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●229년 10월</text:p>
          </table:table-cell>
          <table:table-cell table:style-name="ce12"/>
          <table:table-cell table:style-name="ce22"/>
          <table:table-cell table:style-name="ce26"/>
          <table:table-cell table:style-name="ce53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6" office:value-type="string" calcext:value-type="string">
            <text:p>●230년 1월</text:p>
          </table:table-cell>
          <table:table-cell table:style-name="ce11"/>
          <table:table-cell table:style-name="ce21"/>
          <table:table-cell table:style-name="ce31"/>
          <table:table-cell table:style-name="ce52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0년 4월</text:p>
          </table:table-cell>
          <table:table-cell table:style-name="ce14"/>
          <table:table-cell table:style-name="ce19"/>
          <table:table-cell table:style-name="ce30"/>
          <table:table-cell table:style-name="ce52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0년 7월</text:p>
          </table:table-cell>
          <table:table-cell table:style-name="ce14"/>
          <table:table-cell table:style-name="ce19"/>
          <table:table-cell table:style-name="ce30"/>
          <table:table-cell table:style-name="ce52"/>
          <table:table-cell table:style-name="ce7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0년 10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1년 1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1년 4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1년 7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1년 10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2년 1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2년 4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2년 7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2년 10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3년 1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3년 4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3년 7월</text:p>
          </table:table-cell>
          <table:table-cell table:style-name="ce14"/>
          <table:table-cell table:style-name="ce19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3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4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4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4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4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5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5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5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5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6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6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6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6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7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7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7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7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8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8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8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8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9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9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●239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>
            <text:p>●239년 10월</text:p>
          </table:table-cell>
          <table:table-cell table:style-name="ce15"/>
          <table:table-cell table:style-name="ce10"/>
          <table:table-cell table:style-name="ce26"/>
          <table:table-cell table:style-name="ce55"/>
          <table:table-cell table:style-name="ce54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7" office:value-type="string" calcext:value-type="string">
            <text:p>●240년 1월</text:p>
          </table:table-cell>
          <table:table-cell table:style-name="ce16"/>
          <table:table-cell table:style-name="ce25"/>
          <table:table-cell table:style-name="ce31"/>
          <table:table-cell table:style-name="ce56"/>
          <table:table-cell table:style-name="ce54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0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0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0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1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1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1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1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2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2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2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2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●243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3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3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3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4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4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4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4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5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5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5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5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6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6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6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6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7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7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7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7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8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8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8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8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9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9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9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49년 10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50년 1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50년 4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1">
          <table:table-cell table:style-name="ce9" office:value-type="string" calcext:value-type="string">
            <text:p>●250년 7월</text:p>
          </table:table-cell>
          <table:table-cell table:style-name="ce14"/>
          <table:table-cell table:style-name="ce24"/>
          <table:table-cell table:style-name="ce30"/>
          <table:table-cell table:style-name="ce54" table:number-columns-repeated="2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2">
          <table:table-cell table:style-name="ce1" office:value-type="string" calcext:value-type="string">
            <text:p>●250년 10월</text:p>
          </table:table-cell>
          <table:table-cell table:style-name="ce15"/>
          <table:table-cell table:style-name="ce10"/>
          <table:table-cell table:style-name="ce26"/>
          <table:table-cell table:style-name="ce55"/>
          <table:table-cell table:style-name="ce54"/>
          <table:table-cell table:style-name="ce36"/>
          <table:table-cell table:style-name="ce74" table:number-columns-repeated="5"/>
          <table:table-cell table:number-columns-repeated="1012"/>
        </table:table-row>
        <table:table-row table:style-name="ro3" table:number-rows-repeated="4">
          <table:table-cell/>
          <table:table-cell table:style-name="ce17"/>
          <table:table-cell/>
          <table:table-cell table:style-name="ce32"/>
          <table:table-cell table:number-columns-repeated="1020"/>
        </table:table-row>
        <table:table-row table:style-name="ro3" table:number-rows-repeated="104829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재난상황.D1:재난상황.D277 재난상황.E29:재난상황.F29 재난상황.C67:재난상황.C74 재난상황.C101:재난상황.C190">
            <calcext:condition calcext:apply-style-name="ConditionalStyle_1" calcext:value="contains-text(&quot;호황&quot;)" calcext:base-cell-address="재난상황.C67"/>
          </calcext:conditional-format>
          <calcext:conditional-format calcext:target-range-address="재난상황.A2:재난상황.A242">
            <calcext:condition calcext:apply-style-name="ConditionalStyle_1" calcext:value="contains-text(&quot;【호황】&quot;)" calcext:base-cell-address="재난상황.A2"/>
          </calcext:conditional-format>
          <calcext:conditional-format calcext:target-range-address="재난상황.B2:재난상황.B277 재난상황.H29:재난상황.H31">
            <calcext:condition calcext:apply-style-name="ConditionalStyle_1" calcext:value="contains-text(&quot;【호황】&quot;)" calcext:base-cell-address="재난상황.B2"/>
          </calcext:conditional-format>
          <calcext:conditional-format calcext:target-range-address="재난상황.E2:재난상황.F16 재난상황.E18:재난상황.F142 재난상황.E144:재난상황.F192">
            <calcext:condition calcext:apply-style-name="ConditionalStyle_1" calcext:value="contains-text(&quot;【호황】&quot;)" calcext:base-cell-address="재난상황.E2"/>
          </calcext:conditional-format>
          <calcext:conditional-format calcext:target-range-address="재난상황.E30:재난상황.F142 재난상황.E144:재난상황.F192">
            <calcext:condition calcext:apply-style-name="ConditionalStyle_1" calcext:value="contains-text(&quot;【호황】&quot;)" calcext:base-cell-address="재난상황.E30"/>
          </calcext:conditional-format>
          <calcext:conditional-format calcext:target-range-address="재난상황.E30:재난상황.F142 재난상황.E144:재난상황.F155">
            <calcext:condition calcext:apply-style-name="ConditionalStyle_1" calcext:value="contains-text(&quot;【호황】&quot;)" calcext:base-cell-address="재난상황.E30"/>
          </calcext:conditional-format>
          <calcext:conditional-format calcext:target-range-address="재난상황.E30:재난상황.F142 재난상황.E144:재난상황.F192">
            <calcext:condition calcext:apply-style-name="ConditionalStyle_1" calcext:value="contains-text(&quot;【호황】&quot;)" calcext:base-cell-address="재난상황.E30"/>
          </calcext:conditional-format>
          <calcext:conditional-format calcext:target-range-address="재난상황.E30:재난상황.F142 재난상황.E144:재난상황.F192">
            <calcext:condition calcext:apply-style-name="ConditionalStyle_1" calcext:value="contains-text(&quot;【호황】&quot;)" calcext:base-cell-address="재난상황.E30"/>
          </calcext:conditional-format>
          <calcext:conditional-format calcext:target-range-address="재난상황.E91:재난상황.F142 재난상황.E144:재난상황.F155">
            <calcext:condition calcext:apply-style-name="ConditionalStyle_1" calcext:value="contains-text(&quot;【호황】&quot;)" calcext:base-cell-address="재난상황.E91"/>
          </calcext:conditional-format>
          <calcext:conditional-format calcext:target-range-address="재난상황.C1:재난상황.C204">
            <calcext:condition calcext:apply-style-name="ConditionalStyle_2" calcext:value="&gt;6" calcext:base-cell-address="재난상황.C1"/>
          </calcext:conditional-format>
          <calcext:conditional-format calcext:target-range-address="">
            <calcext:condition calcext:apply-style-name="ConditionalStyle_3" calcext:value="&gt;5" calcext:base-cell-address="재난상황.A1"/>
          </calcext:conditional-format>
          <calcext:conditional-format calcext:target-range-address="재난상황.D1:재난상황.D277 재난상황.E29:재난상황.F29 재난상황.C67:재난상황.C74 재난상황.C101:재난상황.C190">
            <calcext:condition calcext:apply-style-name="ConditionalStyle_4" calcext:value="contains-text(&quot;풍작&quot;)" calcext:base-cell-address="재난상황.C67"/>
          </calcext:conditional-format>
          <calcext:conditional-format calcext:target-range-address="재난상황.A2:재난상황.A242">
            <calcext:condition calcext:apply-style-name="ConditionalStyle_4" calcext:value="contains-text(&quot;【풍작】&quot;)" calcext:base-cell-address="재난상황.A2"/>
          </calcext:conditional-format>
          <calcext:conditional-format calcext:target-range-address="재난상황.B2:재난상황.B277 재난상황.H29:재난상황.H31">
            <calcext:condition calcext:apply-style-name="ConditionalStyle_4" calcext:value="contains-text(&quot;【풍작】&quot;)" calcext:base-cell-address="재난상황.B2"/>
          </calcext:conditional-format>
          <calcext:conditional-format calcext:target-range-address="재난상황.E2:재난상황.F16 재난상황.E18:재난상황.F142 재난상황.E144:재난상황.F192">
            <calcext:condition calcext:apply-style-name="ConditionalStyle_4" calcext:value="contains-text(&quot;【풍작】&quot;)" calcext:base-cell-address="재난상황.E2"/>
          </calcext:conditional-format>
          <calcext:conditional-format calcext:target-range-address="재난상황.E30:재난상황.F142 재난상황.E144:재난상황.F192">
            <calcext:condition calcext:apply-style-name="ConditionalStyle_4" calcext:value="contains-text(&quot;【풍작】&quot;)" calcext:base-cell-address="재난상황.E30"/>
          </calcext:conditional-format>
          <calcext:conditional-format calcext:target-range-address="재난상황.E30:재난상황.F142 재난상황.E144:재난상황.F155">
            <calcext:condition calcext:apply-style-name="ConditionalStyle_4" calcext:value="contains-text(&quot;【풍작】&quot;)" calcext:base-cell-address="재난상황.E30"/>
          </calcext:conditional-format>
          <calcext:conditional-format calcext:target-range-address="재난상황.E30:재난상황.F142 재난상황.E144:재난상황.F192">
            <calcext:condition calcext:apply-style-name="ConditionalStyle_4" calcext:value="contains-text(&quot;【풍작】&quot;)" calcext:base-cell-address="재난상황.E30"/>
          </calcext:conditional-format>
          <calcext:conditional-format calcext:target-range-address="재난상황.E30:재난상황.F142 재난상황.E144:재난상황.F192">
            <calcext:condition calcext:apply-style-name="ConditionalStyle_4" calcext:value="contains-text(&quot;【풍작】&quot;)" calcext:base-cell-address="재난상황.E30"/>
          </calcext:conditional-format>
          <calcext:conditional-format calcext:target-range-address="재난상황.E91:재난상황.F142 재난상황.E144:재난상황.F155">
            <calcext:condition calcext:apply-style-name="ConditionalStyle_4" calcext:value="contains-text(&quot;【풍작】&quot;)" calcext:base-cell-address="재난상황.E91"/>
          </calcext:conditional-format>
          <calcext:conditional-format calcext:target-range-address="">
            <calcext:condition calcext:apply-style-name="ConditionalStyle_27" calcext:value="&lt;3" calcext:base-cell-address="재난상황.A1"/>
          </calcext:conditional-format>
          <calcext:conditional-format calcext:target-range-address="">
            <calcext:condition calcext:apply-style-name="ConditionalStyle_28" calcext:value="between(4,5)" calcext:base-cell-address="재난상황.A1"/>
          </calcext:conditional-format>
          <calcext:conditional-format calcext:target-range-address="">
            <calcext:condition calcext:apply-style-name="ConditionalStyle_2" calcext:value="&gt;10" calcext:base-cell-address="재난상황.A1"/>
          </calcext:conditional-format>
        </calcext:conditional-formats>
      </table:table>
      <table:table table:name="TM11기재난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8" table:default-cell-style-name="Default"/>
        <table:table-column table:style-name="co6" table:visibility="collapse" table:default-cell-style-name="Default"/>
        <table:table-column table:style-name="co3" table:visibility="collapse" table:number-columns-repeated="4" table:default-cell-style-name="Default"/>
        <table:table-column table:style-name="co13" table:default-cell-style-name="Default"/>
        <table:table-column table:style-name="co3" table:visibility="collapse" table:default-cell-style-name="Default"/>
        <table:table-column table:style-name="co8" table:number-columns-repeated="996" table:default-cell-style-name="Default"/>
        <table:table-row table:style-name="ro2">
          <table:table-cell table:style-name="ce94" office:value-type="string" calcext:value-type="string">
            <text:p>연도</text:p>
          </table:table-cell>
          <table:table-cell table:style-name="ce107" office:value-type="string" calcext:value-type="string">
            <text:p>상황</text:p>
          </table:table-cell>
          <table:table-cell table:style-name="ce113" office:value-type="string" calcext:value-type="string">
            <text:p>수</text:p>
          </table:table-cell>
          <table:table-cell table:style-name="ce120" office:value-type="string" calcext:value-type="string">
            <text:p>상황2</text:p>
          </table:table-cell>
          <table:table-cell table:style-name="ce158" office:value-type="string" calcext:value-type="string" table:number-columns-spanned="17" table:number-rows-spanned="1">
            <text:p>지역명</text:p>
          </table:table-cell>
          <table:covered-table-cell table:number-columns-repeated="15"/>
          <table:covered-table-cell table:style-name="ce173"/>
          <table:table-cell table:style-name="ce180"/>
          <table:table-cell table:style-name="ce180" office:value-type="string" calcext:value-type="string" table:number-columns-spanned="3" table:number-rows-spanned="1">
            <text:p>재난코드</text:p>
          </table:table-cell>
          <table:covered-table-cell table:number-columns-repeated="2" table:style-name="ce187"/>
          <table:table-cell table:style-name="ce188"/>
          <table:table-cell table:style-name="ce190" office:value-type="string" calcext:value-type="string">
            <text:p>재난코드</text:p>
          </table:table-cell>
          <table:table-cell table:style-name="ce196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3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:.U2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동사</text:p>
          </table:table-cell>
          <table:table-cell table:style-name="ce159" office:value-type="string" calcext:value-type="string">
            <text:p>장안</text:p>
          </table:table-cell>
          <table:table-cell table:style-name="ce159" office:value-type="string" calcext:value-type="string">
            <text:p>장사</text:p>
          </table:table-cell>
          <table:table-cell table:style-name="ce159" office:value-type="string" calcext:value-type="string">
            <text:p>패</text:p>
          </table:table-cell>
          <table:table-cell table:style-name="ce159" office:value-type="string" calcext:value-type="string">
            <text:p>귀양</text:p>
          </table:table-cell>
          <table:table-cell table:style-name="ce159" office:value-type="string" calcext:value-type="string">
            <text:p>가맹</text:p>
          </table:table-cell>
          <table:table-cell table:style-name="ce159" table:number-columns-repeated="11"/>
          <table:table-cell table:style-name="ce174"/>
          <table:table-cell table:style-name="ce181"/>
          <table:table-cell table:style-name="ce182" table:formula="of:=IF([.B2]=[.$AB$1];1;0)" office:value-type="float" office:value="0" calcext:value-type="float">
            <text:p>0</text:p>
          </table:table-cell>
          <table:table-cell table:style-name="ce182" table:formula="of:=IF([.B2]=[.$AB$2];1;0)" office:value-type="float" office:value="0" calcext:value-type="float">
            <text:p>0</text:p>
          </table:table-cell>
          <table:table-cell table:style-name="ce182" table:formula="of:=IF([.B2]=[.$AB$3];1;0)" office:value-type="float" office:value="0" calcext:value-type="float">
            <text:p>0</text:p>
          </table:table-cell>
          <table:table-cell table:style-name="ce182"/>
          <table:table-cell table:style-name="ce191" table:formula="of:=[.W2]&amp;[.X2]&amp;[.Y2]" office:value-type="string" office:string-value="000" calcext:value-type="string">
            <text:p>000</text:p>
          </table:table-cell>
          <table:table-cell table:style-name="ce197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3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F3:.U3])" office:value-type="float" office:value="5" calcext:value-type="float">
            <text:p>5</text:p>
          </table:table-cell>
          <table:table-cell table:style-name="ce122" table:content-validation-name="val7" office:value-type="string" calcext:value-type="string">
            <text:p>지진</text:p>
          </table:table-cell>
          <table:table-cell table:style-name="ce159" office:value-type="string" calcext:value-type="string">
            <text:p>성도</text:p>
          </table:table-cell>
          <table:table-cell table:style-name="ce159" office:value-type="string" calcext:value-type="string">
            <text:p>여남</text:p>
          </table:table-cell>
          <table:table-cell table:style-name="ce159" office:value-type="string" calcext:value-type="string">
            <text:p>진양</text:p>
          </table:table-cell>
          <table:table-cell table:style-name="ce159" office:value-type="string" calcext:value-type="string">
            <text:p>이도</text:p>
          </table:table-cell>
          <table:table-cell table:style-name="ce159" office:value-type="string" calcext:value-type="string">
            <text:p>사수</text:p>
          </table:table-cell>
          <table:table-cell table:style-name="ce159" table:number-columns-repeated="11"/>
          <table:table-cell table:style-name="ce174"/>
          <table:table-cell table:style-name="ce182"/>
          <table:table-cell table:style-name="ce182" table:formula="of:=IF([.B3]=[$'도시별 재난'.$R$4];1;0)" office:value-type="float" office:value="1" calcext:value-type="float">
            <text:p>1</text:p>
          </table:table-cell>
          <table:table-cell table:style-name="ce182" table:formula="of:=IF([.B3]=[$'도시별 재난'.$R$5];1;0)" office:value-type="float" office:value="0" calcext:value-type="float">
            <text:p>0</text:p>
          </table:table-cell>
          <table:table-cell table:style-name="ce182" table:formula="of:=IF([.B3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3]&amp;[.X3]&amp;[.Y3]" office:value-type="string" office:string-value="100" calcext:value-type="string">
            <text:p>100</text:p>
          </table:table-cell>
          <table:table-cell table:style-name="ce198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3년 7월</text:p>
          </table:table-cell>
          <table:table-cell table:style-name="ce108" table:content-validation-name="val4" office:value-type="string" calcext:value-type="string">
            <text:p>【풍작】</text:p>
          </table:table-cell>
          <table:table-cell table:style-name="ce114" table:formula="of:=17-COUNTBLANK([.F4:.U4])" office:value-type="float" office:value="1" calcext:value-type="float">
            <text:p>1</text:p>
          </table:table-cell>
          <table:table-cell table:style-name="ce121" table:content-validation-name="val6" office:value-type="string" calcext:value-type="string">
            <text:p>풍작</text:p>
          </table:table-cell>
          <table:table-cell table:style-name="ce159" office:value-type="string" calcext:value-type="string">
            <text:p>서주</text:p>
          </table:table-cell>
          <table:table-cell table:style-name="ce159" table:number-columns-repeated="15"/>
          <table:table-cell table:style-name="ce174"/>
          <table:table-cell table:style-name="ce182"/>
          <table:table-cell table:style-name="ce182" table:formula="of:=IF([.B4]=[$'도시별 재난'.$R$4];1;0)" office:value-type="float" office:value="0" calcext:value-type="float">
            <text:p>0</text:p>
          </table:table-cell>
          <table:table-cell table:style-name="ce182" table:formula="of:=IF([.B4]=[$'도시별 재난'.$R$5];1;0)" office:value-type="float" office:value="0" calcext:value-type="float">
            <text:p>0</text:p>
          </table:table-cell>
          <table:table-cell table:style-name="ce182" table:formula="of:=IF([.B4]=[$'도시별 재난'.$R$6];1;0)" office:value-type="float" office:value="1" calcext:value-type="float">
            <text:p>1</text:p>
          </table:table-cell>
          <table:table-cell table:style-name="ce182"/>
          <table:table-cell table:style-name="ce191" table:formula="of:=[.W4]&amp;[.X4]&amp;[.Y4]" office:value-type="string" office:string-value="001" calcext:value-type="string">
            <text:p>001</text:p>
          </table:table-cell>
          <table:table-cell table:style-name="ce199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3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5:.U5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혹한</text:p>
          </table:table-cell>
          <table:table-cell table:style-name="ce159" office:value-type="string" calcext:value-type="string">
            <text:p>평양</text:p>
          </table:table-cell>
          <table:table-cell table:style-name="ce159" office:value-type="string" calcext:value-type="string">
            <text:p>남영</text:p>
          </table:table-cell>
          <table:table-cell table:style-name="ce159" office:value-type="string" calcext:value-type="string">
            <text:p>회계</text:p>
          </table:table-cell>
          <table:table-cell table:style-name="ce159" table:number-columns-repeated="13"/>
          <table:table-cell table:style-name="ce174"/>
          <table:table-cell table:style-name="ce74"/>
          <table:table-cell table:style-name="ce74" table:formula="of:=IF([.B5]=[$'도시별 재난'.$R$4];1;0)" office:value-type="float" office:value="1" calcext:value-type="float">
            <text:p>1</text:p>
          </table:table-cell>
          <table:table-cell table:style-name="ce74" table:formula="of:=IF([.B5]=[$'도시별 재난'.$R$5];1;0)" office:value-type="float" office:value="0" calcext:value-type="float">
            <text:p>0</text:p>
          </table:table-cell>
          <table:table-cell table:style-name="ce74" table:formula="of:=IF([.B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5]&amp;[.X5]&amp;[.Y5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4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F6:.U6])" office:value-type="float" office:value="1" calcext:value-type="float">
            <text:p>1</text:p>
          </table:table-cell>
          <table:table-cell table:style-name="ce122" table:content-validation-name="val7" office:value-type="string" calcext:value-type="string">
            <text:p>황건적</text:p>
          </table:table-cell>
          <table:table-cell table:style-name="ce160" office:value-type="string" calcext:value-type="string">
            <text:p>왜</text:p>
          </table:table-cell>
          <table:table-cell table:style-name="ce159" table:number-columns-repeated="15"/>
          <table:table-cell table:style-name="ce174"/>
          <table:table-cell table:style-name="ce182"/>
          <table:table-cell table:style-name="ce182" table:formula="of:=IF([.B6]=[$'도시별 재난'.$R$4];1;0)" office:value-type="float" office:value="1" calcext:value-type="float">
            <text:p>1</text:p>
          </table:table-cell>
          <table:table-cell table:style-name="ce182" table:formula="of:=IF([.B6]=[$'도시별 재난'.$R$5];1;0)" office:value-type="float" office:value="0" calcext:value-type="float">
            <text:p>0</text:p>
          </table:table-cell>
          <table:table-cell table:style-name="ce182" table:formula="of:=IF([.B6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6]&amp;[.X6]&amp;[.Y6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4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F7:.U7])" office:value-type="float" office:value="6" calcext:value-type="float">
            <text:p>6</text:p>
          </table:table-cell>
          <table:table-cell table:style-name="ce123" table:content-validation-name="val8" office:value-type="string" calcext:value-type="string">
            <text:p>태풍</text:p>
          </table:table-cell>
          <table:table-cell table:style-name="ce160" office:value-type="string" calcext:value-type="string">
            <text:p>진류</text:p>
          </table:table-cell>
          <table:table-cell table:style-name="ce159" office:value-type="string" calcext:value-type="string">
            <text:p>한중</text:p>
          </table:table-cell>
          <table:table-cell table:style-name="ce159" office:value-type="string" calcext:value-type="string">
            <text:p>남해</text:p>
          </table:table-cell>
          <table:table-cell table:style-name="ce159" office:value-type="string" calcext:value-type="string">
            <text:p>사비</text:p>
          </table:table-cell>
          <table:table-cell table:style-name="ce159" office:value-type="string" calcext:value-type="string">
            <text:p>오환</text:p>
          </table:table-cell>
          <table:table-cell table:style-name="ce159" office:value-type="string" calcext:value-type="string">
            <text:p>유구</text:p>
          </table:table-cell>
          <table:table-cell table:style-name="ce159" table:number-columns-repeated="10"/>
          <table:table-cell table:style-name="ce174"/>
          <table:table-cell table:style-name="ce182"/>
          <table:table-cell table:style-name="ce182" table:formula="of:=IF([.B7]=[$'도시별 재난'.$R$4];1;0)" office:value-type="float" office:value="1" calcext:value-type="float">
            <text:p>1</text:p>
          </table:table-cell>
          <table:table-cell table:style-name="ce182" table:formula="of:=IF([.B7]=[$'도시별 재난'.$R$5];1;0)" office:value-type="float" office:value="0" calcext:value-type="float">
            <text:p>0</text:p>
          </table:table-cell>
          <table:table-cell table:style-name="ce182" table:formula="of:=IF([.B7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7]&amp;[.X7]&amp;[.Y7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4년 7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F8:.U8])" office:value-type="float" office:value="4" calcext:value-type="float">
            <text:p>4</text:p>
          </table:table-cell>
          <table:table-cell table:style-name="ce123" table:content-validation-name="val8" office:value-type="string" calcext:value-type="string">
            <text:p>흉년</text:p>
          </table:table-cell>
          <table:table-cell table:style-name="ce160" office:value-type="string" calcext:value-type="string">
            <text:p>양양</text:p>
          </table:table-cell>
          <table:table-cell table:style-name="ce159" office:value-type="string" calcext:value-type="string">
            <text:p>사비</text:p>
          </table:table-cell>
          <table:table-cell table:style-name="ce159" office:value-type="string" calcext:value-type="string">
            <text:p>진양</text:p>
          </table:table-cell>
          <table:table-cell table:style-name="ce159" office:value-type="string" calcext:value-type="string">
            <text:p>적도</text:p>
          </table:table-cell>
          <table:table-cell table:style-name="ce159" table:number-columns-repeated="12"/>
          <table:table-cell table:style-name="ce174"/>
          <table:table-cell table:style-name="ce182"/>
          <table:table-cell table:style-name="ce182" table:formula="of:=IF([.B8]=[$'도시별 재난'.$R$4];1;0)" office:value-type="float" office:value="1" calcext:value-type="float">
            <text:p>1</text:p>
          </table:table-cell>
          <table:table-cell table:style-name="ce182" table:formula="of:=IF([.B8]=[$'도시별 재난'.$R$5];1;0)" office:value-type="float" office:value="0" calcext:value-type="float">
            <text:p>0</text:p>
          </table:table-cell>
          <table:table-cell table:style-name="ce182" table:formula="of:=IF([.B8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8]&amp;[.X8]&amp;[.Y8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4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F9:.U9])" office:value-type="float" office:value="7" calcext:value-type="float">
            <text:p>7</text:p>
          </table:table-cell>
          <table:table-cell table:style-name="ce124" table:content-validation-name="val9" office:value-type="string" calcext:value-type="string">
            <text:p>혹한</text:p>
          </table:table-cell>
          <table:table-cell table:style-name="ce160" office:value-type="string" calcext:value-type="string">
            <text:p>낙양</text:p>
          </table:table-cell>
          <table:table-cell table:style-name="ce159" office:value-type="string" calcext:value-type="string">
            <text:p>서주</text:p>
          </table:table-cell>
          <table:table-cell table:style-name="ce159" office:value-type="string" calcext:value-type="string">
            <text:p>여남</text:p>
          </table:table-cell>
          <table:table-cell table:style-name="ce159" office:value-type="string" calcext:value-type="string">
            <text:p>운남</text:p>
          </table:table-cell>
          <table:table-cell table:style-name="ce159" office:value-type="string" calcext:value-type="string">
            <text:p>신야</text:p>
          </table:table-cell>
          <table:table-cell table:style-name="ce159" office:value-type="string" calcext:value-type="string">
            <text:p>가맹</text:p>
          </table:table-cell>
          <table:table-cell table:style-name="ce159" office:value-type="string" calcext:value-type="string">
            <text:p>적도</text:p>
          </table:table-cell>
          <table:table-cell table:style-name="ce159" table:number-columns-repeated="9"/>
          <table:table-cell table:style-name="ce174"/>
          <table:table-cell table:style-name="ce182"/>
          <table:table-cell table:style-name="ce182" table:formula="of:=IF([.B9]=[$'도시별 재난'.$R$4];1;0)" office:value-type="float" office:value="1" calcext:value-type="float">
            <text:p>1</text:p>
          </table:table-cell>
          <table:table-cell table:style-name="ce182" table:formula="of:=IF([.B9]=[$'도시별 재난'.$R$5];1;0)" office:value-type="float" office:value="0" calcext:value-type="float">
            <text:p>0</text:p>
          </table:table-cell>
          <table:table-cell table:style-name="ce182" table:formula="of:=IF([.B9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9]&amp;[.X9]&amp;[.Y9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5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10:.U10])" office:value-type="float" office:value="7" calcext:value-type="float">
            <text:p>7</text:p>
          </table:table-cell>
          <table:table-cell table:style-name="ce121" table:content-validation-name="val6" office:value-type="string" calcext:value-type="string">
            <text:p>역병</text:p>
          </table:table-cell>
          <table:table-cell table:style-name="ce160" office:value-type="string" calcext:value-type="string">
            <text:p>강릉</text:p>
          </table:table-cell>
          <table:table-cell table:style-name="ce159" office:value-type="string" calcext:value-type="string">
            <text:p>홍농</text:p>
          </table:table-cell>
          <table:table-cell table:style-name="ce159" office:value-type="string" calcext:value-type="string">
            <text:p>남영</text:p>
          </table:table-cell>
          <table:table-cell table:style-name="ce159" office:value-type="string" calcext:value-type="string">
            <text:p>안평</text:p>
          </table:table-cell>
          <table:table-cell table:style-name="ce159" office:value-type="string" calcext:value-type="string">
            <text:p>적도</text:p>
          </table:table-cell>
          <table:table-cell table:style-name="ce159" office:value-type="string" calcext:value-type="string">
            <text:p>이릉</text:p>
          </table:table-cell>
          <table:table-cell table:style-name="ce159" office:value-type="string" calcext:value-type="string">
            <text:p>탐라</text:p>
          </table:table-cell>
          <table:table-cell table:style-name="ce159" table:number-columns-repeated="9"/>
          <table:table-cell table:style-name="ce174"/>
          <table:table-cell table:style-name="ce182"/>
          <table:table-cell table:style-name="ce182" table:formula="of:=IF([.B10]=[$'도시별 재난'.$R$4];1;0)" office:value-type="float" office:value="1" calcext:value-type="float">
            <text:p>1</text:p>
          </table:table-cell>
          <table:table-cell table:style-name="ce182" table:formula="of:=IF([.B10]=[$'도시별 재난'.$R$5];1;0)" office:value-type="float" office:value="0" calcext:value-type="float">
            <text:p>0</text:p>
          </table:table-cell>
          <table:table-cell table:style-name="ce182" table:formula="of:=IF([.B10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10]&amp;[.X10]&amp;[.Y10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5년 4월</text:p>
          </table:table-cell>
          <table:table-cell table:style-name="ce108" table:content-validation-name="val4" office:value-type="string" calcext:value-type="string">
            <text:p>【호황】</text:p>
          </table:table-cell>
          <table:table-cell table:style-name="ce114" table:formula="of:=17-COUNTBLANK([.E11:.U11])" office:value-type="float" office:value="2" calcext:value-type="float">
            <text:p>2</text:p>
          </table:table-cell>
          <table:table-cell table:style-name="ce121" table:content-validation-name="val6" office:value-type="string" calcext:value-type="string">
            <text:p>호황</text:p>
          </table:table-cell>
          <table:table-cell table:style-name="ce160" office:value-type="string" calcext:value-type="string">
            <text:p>한중</text:p>
          </table:table-cell>
          <table:table-cell table:style-name="ce159" office:value-type="string" calcext:value-type="string">
            <text:p>평양</text:p>
          </table:table-cell>
          <table:table-cell table:style-name="ce159" table:number-columns-repeated="14"/>
          <table:table-cell table:style-name="ce174"/>
          <table:table-cell table:style-name="ce182"/>
          <table:table-cell table:style-name="ce182" table:formula="of:=IF([.B11]=[$'도시별 재난'.$R$4];1;0)" office:value-type="float" office:value="0" calcext:value-type="float">
            <text:p>0</text:p>
          </table:table-cell>
          <table:table-cell table:style-name="ce182" table:formula="of:=IF([.B11]=[$'도시별 재난'.$R$5];1;0)" office:value-type="float" office:value="1" calcext:value-type="float">
            <text:p>1</text:p>
          </table:table-cell>
          <table:table-cell table:style-name="ce182" table:formula="of:=IF([.B11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11]&amp;[.X11]&amp;[.Y11]" office:value-type="string" office:string-value="010" calcext:value-type="string">
            <text:p>01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5년 7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12:.U12])" office:value-type="float" office:value="2" calcext:value-type="float">
            <text:p>2</text:p>
          </table:table-cell>
          <table:table-cell table:style-name="ce121" table:content-validation-name="val6" office:value-type="string" calcext:value-type="string">
            <text:p>흉년</text:p>
          </table:table-cell>
          <table:table-cell table:style-name="ce160" office:value-type="string" calcext:value-type="string">
            <text:p>회계</text:p>
          </table:table-cell>
          <table:table-cell table:style-name="ce159" office:value-type="string" calcext:value-type="string">
            <text:p>이릉</text:p>
          </table:table-cell>
          <table:table-cell table:style-name="ce159" table:number-columns-repeated="14"/>
          <table:table-cell table:style-name="ce174"/>
          <table:table-cell table:style-name="ce182"/>
          <table:table-cell table:style-name="ce182" table:formula="of:=IF([.B12]=[$'도시별 재난'.$R$4];1;0)" office:value-type="float" office:value="1" calcext:value-type="float">
            <text:p>1</text:p>
          </table:table-cell>
          <table:table-cell table:style-name="ce182" table:formula="of:=IF([.B12]=[$'도시별 재난'.$R$5];1;0)" office:value-type="float" office:value="0" calcext:value-type="float">
            <text:p>0</text:p>
          </table:table-cell>
          <table:table-cell table:style-name="ce182" table:formula="of:=IF([.B12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12]&amp;[.X12]&amp;[.Y12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5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13:.U13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혹한</text:p>
          </table:table-cell>
          <table:table-cell table:style-name="ce160" office:value-type="string" calcext:value-type="string">
            <text:p>영안</text:p>
          </table:table-cell>
          <table:table-cell table:style-name="ce159" office:value-type="string" calcext:value-type="string">
            <text:p>귀양</text:p>
          </table:table-cell>
          <table:table-cell table:style-name="ce159" office:value-type="string" calcext:value-type="string">
            <text:p>산월</text:p>
          </table:table-cell>
          <table:table-cell table:style-name="ce159" office:value-type="string" calcext:value-type="string">
            <text:p>양평</text:p>
          </table:table-cell>
          <table:table-cell table:style-name="ce159" office:value-type="string" calcext:value-type="string">
            <text:p>이릉</text:p>
          </table:table-cell>
          <table:table-cell table:style-name="ce159" table:number-columns-repeated="11"/>
          <table:table-cell table:style-name="ce174"/>
          <table:table-cell table:style-name="ce182"/>
          <table:table-cell table:style-name="ce182" table:formula="of:=IF([.B13]=[$'도시별 재난'.$R$4];1;0)" office:value-type="float" office:value="1" calcext:value-type="float">
            <text:p>1</text:p>
          </table:table-cell>
          <table:table-cell table:style-name="ce182" table:formula="of:=IF([.B13]=[$'도시별 재난'.$R$5];1;0)" office:value-type="float" office:value="0" calcext:value-type="float">
            <text:p>0</text:p>
          </table:table-cell>
          <table:table-cell table:style-name="ce182" table:formula="of:=IF([.B13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13]&amp;[.X13]&amp;[.Y13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6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14:.U14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황건적</text:p>
          </table:table-cell>
          <table:table-cell table:style-name="ce160" office:value-type="string" calcext:value-type="string">
            <text:p>성도</text:p>
          </table:table-cell>
          <table:table-cell table:style-name="ce159" office:value-type="string" calcext:value-type="string">
            <text:p>진양</text:p>
          </table:table-cell>
          <table:table-cell table:style-name="ce159" office:value-type="string" calcext:value-type="string">
            <text:p>호관</text:p>
          </table:table-cell>
          <table:table-cell table:style-name="ce159" office:value-type="string" calcext:value-type="string">
            <text:p>역경</text:p>
          </table:table-cell>
          <table:table-cell table:style-name="ce159" office:value-type="string" calcext:value-type="string">
            <text:p>합비</text:p>
          </table:table-cell>
          <table:table-cell table:style-name="ce159" table:number-columns-repeated="11"/>
          <table:table-cell table:style-name="ce174"/>
          <table:table-cell table:style-name="ce182"/>
          <table:table-cell table:style-name="ce182" table:formula="of:=IF([.B14]=[$'도시별 재난'.$R$4];1;0)" office:value-type="float" office:value="1" calcext:value-type="float">
            <text:p>1</text:p>
          </table:table-cell>
          <table:table-cell table:style-name="ce182" table:formula="of:=IF([.B14]=[$'도시별 재난'.$R$5];1;0)" office:value-type="float" office:value="0" calcext:value-type="float">
            <text:p>0</text:p>
          </table:table-cell>
          <table:table-cell table:style-name="ce182" table:formula="of:=IF([.B14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14]&amp;[.X14]&amp;[.Y14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6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15:.U15])" office:value-type="float" office:value="4" calcext:value-type="float">
            <text:p>4</text:p>
          </table:table-cell>
          <table:table-cell table:style-name="ce121" table:content-validation-name="val6" office:value-type="string" calcext:value-type="string">
            <text:p>태풍</text:p>
          </table:table-cell>
          <table:table-cell table:style-name="ce160" office:value-type="string" calcext:value-type="string">
            <text:p>허창</text:p>
          </table:table-cell>
          <table:table-cell table:style-name="ce159" office:value-type="string" calcext:value-type="string">
            <text:p>성도</text:p>
          </table:table-cell>
          <table:table-cell table:style-name="ce159" office:value-type="string" calcext:value-type="string">
            <text:p>남만</text:p>
          </table:table-cell>
          <table:table-cell table:style-name="ce159" office:value-type="string" calcext:value-type="string">
            <text:p>오환</text:p>
          </table:table-cell>
          <table:table-cell table:style-name="ce159" table:number-columns-repeated="12"/>
          <table:table-cell table:style-name="ce174"/>
          <table:table-cell table:style-name="ce182"/>
          <table:table-cell table:style-name="ce182" table:formula="of:=IF([.B15]=[$'도시별 재난'.$R$4];1;0)" office:value-type="float" office:value="1" calcext:value-type="float">
            <text:p>1</text:p>
          </table:table-cell>
          <table:table-cell table:style-name="ce182" table:formula="of:=IF([.B15]=[$'도시별 재난'.$R$5];1;0)" office:value-type="float" office:value="0" calcext:value-type="float">
            <text:p>0</text:p>
          </table:table-cell>
          <table:table-cell table:style-name="ce182" table:formula="of:=IF([.B15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15]&amp;[.X15]&amp;[.Y15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6년 7월</text:p>
          </table:table-cell>
          <table:table-cell table:style-name="ce108" table:content-validation-name="val4" office:value-type="string" calcext:value-type="string">
            <text:p>-</text:p>
          </table:table-cell>
          <table:table-cell table:style-name="ce114" table:formula="of:=17-COUNTBLANK([.E16:.U16])" office:value-type="float" office:value="0" calcext:value-type="float">
            <text:p>0</text:p>
          </table:table-cell>
          <table:table-cell table:style-name="ce121" table:content-validation-name="val6" office:value-type="string" calcext:value-type="string">
            <text:p>X</text:p>
          </table:table-cell>
          <table:table-cell table:style-name="ce160"/>
          <table:table-cell table:style-name="ce159" table:number-columns-repeated="15"/>
          <table:table-cell table:style-name="ce174"/>
          <table:table-cell table:style-name="ce182"/>
          <table:table-cell table:style-name="ce182" table:formula="of:=IF([.B2]=[$'도시별 재난'.$R$4];1;0)" office:value-type="float" office:value="1" calcext:value-type="float">
            <text:p>1</text:p>
          </table:table-cell>
          <table:table-cell table:style-name="ce182" table:formula="of:=IF([.B2]=[$'도시별 재난'.$R$5];1;0)" office:value-type="float" office:value="0" calcext:value-type="float">
            <text:p>0</text:p>
          </table:table-cell>
          <table:table-cell table:style-name="ce182" table:formula="of:=IF([.B2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16]&amp;[.X16]&amp;[.Y16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6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17:.U17])" office:value-type="float" office:value="7" calcext:value-type="float">
            <text:p>7</text:p>
          </table:table-cell>
          <table:table-cell table:style-name="ce125" table:content-validation-name="val10" office:value-type="string" calcext:value-type="string">
            <text:p>황건적</text:p>
          </table:table-cell>
          <table:table-cell table:style-name="ce160" office:value-type="string" calcext:value-type="string">
            <text:p>계양</text:p>
          </table:table-cell>
          <table:table-cell table:style-name="ce159" office:value-type="string" calcext:value-type="string">
            <text:p>영안</text:p>
          </table:table-cell>
          <table:table-cell table:style-name="ce159" office:value-type="string" calcext:value-type="string">
            <text:p>주시</text:p>
          </table:table-cell>
          <table:table-cell table:style-name="ce159" office:value-type="string" calcext:value-type="string">
            <text:p>교지</text:p>
          </table:table-cell>
          <table:table-cell table:style-name="ce159" office:value-type="string" calcext:value-type="string">
            <text:p>남만</text:p>
          </table:table-cell>
          <table:table-cell table:style-name="ce159" office:value-type="string" calcext:value-type="string">
            <text:p>정도</text:p>
          </table:table-cell>
          <table:table-cell table:style-name="ce159" office:value-type="string" calcext:value-type="string">
            <text:p>기산</text:p>
          </table:table-cell>
          <table:table-cell table:style-name="ce159" table:number-columns-repeated="9"/>
          <table:table-cell table:style-name="ce174"/>
          <table:table-cell table:style-name="ce182"/>
          <table:table-cell table:style-name="ce182" table:formula="of:=IF(#REF!=[$'도시별 재난'.$R$4];1;0)" office:value-type="string" office:string-value="" calcext:value-type="error">
            <text:p>#REF!</text:p>
          </table:table-cell>
          <table:table-cell table:style-name="ce182" table:formula="of:=IF(#REF!=[$'도시별 재난'.$R$5];1;0)" office:value-type="string" office:string-value="" calcext:value-type="error">
            <text:p>#REF!</text:p>
          </table:table-cell>
          <table:table-cell table:style-name="ce182" table:formula="of:=IF(#REF!=[$'도시별 재난'.$R$6];1;0)" office:value-type="string" office:string-value="" calcext:value-type="error">
            <text:p>#REF!</text:p>
          </table:table-cell>
          <table:table-cell table:style-name="ce182"/>
          <table:table-cell table:style-name="ce191" table:formula="of:=[.W17]&amp;[.X17]&amp;[.Y17]" office:value-type="string" office:string-value="" calcext:value-type="error">
            <text:p>#REF!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7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18:.U18])" office:value-type="float" office:value="6" calcext:value-type="float">
            <text:p>6</text:p>
          </table:table-cell>
          <table:table-cell table:style-name="ce121" table:content-validation-name="val6" office:value-type="string" calcext:value-type="string">
            <text:p>역병</text:p>
          </table:table-cell>
          <table:table-cell table:style-name="ce160" office:value-type="string" calcext:value-type="string">
            <text:p>수춘</text:p>
          </table:table-cell>
          <table:table-cell table:style-name="ce159" office:value-type="string" calcext:value-type="string">
            <text:p>계</text:p>
          </table:table-cell>
          <table:table-cell table:style-name="ce159" office:value-type="string" calcext:value-type="string">
            <text:p>패</text:p>
          </table:table-cell>
          <table:table-cell table:style-name="ce159" office:value-type="string" calcext:value-type="string">
            <text:p>귀양</text:p>
          </table:table-cell>
          <table:table-cell table:style-name="ce159" office:value-type="string" calcext:value-type="string">
            <text:p>강</text:p>
          </table:table-cell>
          <table:table-cell table:style-name="ce159" office:value-type="string" calcext:value-type="string">
            <text:p>동황</text:p>
          </table:table-cell>
          <table:table-cell table:style-name="ce159" table:number-columns-repeated="10"/>
          <table:table-cell table:style-name="ce174"/>
          <table:table-cell table:style-name="ce182"/>
          <table:table-cell table:style-name="ce182" table:formula="of:=IF([.B4]=[$'도시별 재난'.$R$4];1;0)" office:value-type="float" office:value="0" calcext:value-type="float">
            <text:p>0</text:p>
          </table:table-cell>
          <table:table-cell table:style-name="ce182" table:formula="of:=IF([.B4]=[$'도시별 재난'.$R$5];1;0)" office:value-type="float" office:value="0" calcext:value-type="float">
            <text:p>0</text:p>
          </table:table-cell>
          <table:table-cell table:style-name="ce182" table:formula="of:=IF([.B4]=[$'도시별 재난'.$R$6];1;0)" office:value-type="float" office:value="1" calcext:value-type="float">
            <text:p>1</text:p>
          </table:table-cell>
          <table:table-cell table:style-name="ce182"/>
          <table:table-cell table:style-name="ce191" table:formula="of:=[.W18]&amp;[.X18]&amp;[.Y18]" office:value-type="string" office:string-value="001" calcext:value-type="string">
            <text:p>001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7년 4월</text:p>
          </table:table-cell>
          <table:table-cell table:style-name="ce108" table:content-validation-name="val4" office:value-type="string" calcext:value-type="string">
            <text:p>【호황】</text:p>
          </table:table-cell>
          <table:table-cell table:style-name="ce114" table:formula="of:=17-COUNTBLANK([.E19:.U19])" office:value-type="float" office:value="2" calcext:value-type="float">
            <text:p>2</text:p>
          </table:table-cell>
          <table:table-cell table:style-name="ce121" table:content-validation-name="val6" office:value-type="string" calcext:value-type="string">
            <text:p>호황</text:p>
          </table:table-cell>
          <table:table-cell table:style-name="ce160" office:value-type="string" calcext:value-type="string">
            <text:p>건업</text:p>
          </table:table-cell>
          <table:table-cell table:style-name="ce159" office:value-type="string" calcext:value-type="string">
            <text:p>저</text:p>
          </table:table-cell>
          <table:table-cell table:style-name="ce159" table:number-columns-repeated="14"/>
          <table:table-cell table:style-name="ce174"/>
          <table:table-cell table:style-name="ce182"/>
          <table:table-cell table:style-name="ce182" table:formula="of:=IF([.B9]=[$'도시별 재난'.$R$4];1;0)" office:value-type="float" office:value="1" calcext:value-type="float">
            <text:p>1</text:p>
          </table:table-cell>
          <table:table-cell table:style-name="ce182" table:formula="of:=IF([.B9]=[$'도시별 재난'.$R$5];1;0)" office:value-type="float" office:value="0" calcext:value-type="float">
            <text:p>0</text:p>
          </table:table-cell>
          <table:table-cell table:style-name="ce182" table:formula="of:=IF([.B9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19]&amp;[.X19]&amp;[.Y19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7년 7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0:.U20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흉년</text:p>
          </table:table-cell>
          <table:table-cell table:style-name="ce160" office:value-type="string" calcext:value-type="string">
            <text:p>한중</text:p>
          </table:table-cell>
          <table:table-cell table:style-name="ce159" office:value-type="string" calcext:value-type="string">
            <text:p>남영</text:p>
          </table:table-cell>
          <table:table-cell table:style-name="ce159" office:value-type="string" calcext:value-type="string">
            <text:p>무릉</text:p>
          </table:table-cell>
          <table:table-cell table:style-name="ce159" office:value-type="string" calcext:value-type="string">
            <text:p>이도</text:p>
          </table:table-cell>
          <table:table-cell table:style-name="ce159" office:value-type="string" calcext:value-type="string">
            <text:p>광릉</text:p>
          </table:table-cell>
          <table:table-cell table:style-name="ce159" table:number-columns-repeated="11"/>
          <table:table-cell table:style-name="ce174"/>
          <table:table-cell table:style-name="ce182"/>
          <table:table-cell table:style-name="ce182" table:formula="of:=IF([.B6]=[$'도시별 재난'.$R$4];1;0)" office:value-type="float" office:value="1" calcext:value-type="float">
            <text:p>1</text:p>
          </table:table-cell>
          <table:table-cell table:style-name="ce182" table:formula="of:=IF([.B6]=[$'도시별 재난'.$R$5];1;0)" office:value-type="float" office:value="0" calcext:value-type="float">
            <text:p>0</text:p>
          </table:table-cell>
          <table:table-cell table:style-name="ce182" table:formula="of:=IF([.B6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20]&amp;[.X20]&amp;[.Y20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5" table:content-validation-name="val2" office:value-type="string" calcext:value-type="string">
            <text:p>●187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1:.U21])" office:value-type="float" office:value="6" calcext:value-type="float">
            <text:p>6</text:p>
          </table:table-cell>
          <table:table-cell table:style-name="ce121" table:content-validation-name="val6" office:value-type="string" calcext:value-type="string">
            <text:p>혹한</text:p>
          </table:table-cell>
          <table:table-cell table:style-name="ce160" office:value-type="string" calcext:value-type="string">
            <text:p>업</text:p>
          </table:table-cell>
          <table:table-cell table:style-name="ce159" office:value-type="string" calcext:value-type="string">
            <text:p>완</text:p>
          </table:table-cell>
          <table:table-cell table:style-name="ce159" office:value-type="string" calcext:value-type="string">
            <text:p>복양</text:p>
          </table:table-cell>
          <table:table-cell table:style-name="ce159" office:value-type="string" calcext:value-type="string">
            <text:p>주시</text:p>
          </table:table-cell>
          <table:table-cell table:style-name="ce159" office:value-type="string" calcext:value-type="string">
            <text:p>양평</text:p>
          </table:table-cell>
          <table:table-cell table:style-name="ce159" office:value-type="string" calcext:value-type="string">
            <text:p>적도</text:p>
          </table:table-cell>
          <table:table-cell table:style-name="ce159" table:number-columns-repeated="10"/>
          <table:table-cell table:style-name="ce174"/>
          <table:table-cell table:style-name="ce182"/>
          <table:table-cell table:style-name="ce182" table:formula="of:=IF([.B3]=[$'도시별 재난'.$R$4];1;0)" office:value-type="float" office:value="1" calcext:value-type="float">
            <text:p>1</text:p>
          </table:table-cell>
          <table:table-cell table:style-name="ce182" table:formula="of:=IF([.B3]=[$'도시별 재난'.$R$5];1;0)" office:value-type="float" office:value="0" calcext:value-type="float">
            <text:p>0</text:p>
          </table:table-cell>
          <table:table-cell table:style-name="ce182" table:formula="of:=IF([.B3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21]&amp;[.X21]&amp;[.Y21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88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2:.U22])" office:value-type="float" office:value="7" calcext:value-type="float">
            <text:p>7</text:p>
          </table:table-cell>
          <table:table-cell table:style-name="ce121" table:content-validation-name="val6" office:value-type="string" calcext:value-type="string">
            <text:p>지진</text:p>
          </table:table-cell>
          <table:table-cell table:style-name="ce160" office:value-type="string" calcext:value-type="string">
            <text:p>완</text:p>
          </table:table-cell>
          <table:table-cell table:style-name="ce159" office:value-type="string" calcext:value-type="string">
            <text:p>진류</text:p>
          </table:table-cell>
          <table:table-cell table:style-name="ce159" office:value-type="string" calcext:value-type="string">
            <text:p>하내</text:p>
          </table:table-cell>
          <table:table-cell table:style-name="ce159" office:value-type="string" calcext:value-type="string">
            <text:p>오</text:p>
          </table:table-cell>
          <table:table-cell table:style-name="ce159" office:value-type="string" calcext:value-type="string">
            <text:p>자동</text:p>
          </table:table-cell>
          <table:table-cell table:style-name="ce159" office:value-type="string" calcext:value-type="string">
            <text:p>강하</text:p>
          </table:table-cell>
          <table:table-cell table:style-name="ce159" office:value-type="string" calcext:value-type="string">
            <text:p>유구</text:p>
          </table:table-cell>
          <table:table-cell table:style-name="ce159" table:number-columns-repeated="9"/>
          <table:table-cell table:style-name="ce174"/>
          <table:table-cell table:style-name="ce182"/>
          <table:table-cell table:style-name="ce182" table:formula="of:=IF([.B8]=[$'도시별 재난'.$R$4];1;0)" office:value-type="float" office:value="1" calcext:value-type="float">
            <text:p>1</text:p>
          </table:table-cell>
          <table:table-cell table:style-name="ce182" table:formula="of:=IF([.B8]=[$'도시별 재난'.$R$5];1;0)" office:value-type="float" office:value="0" calcext:value-type="float">
            <text:p>0</text:p>
          </table:table-cell>
          <table:table-cell table:style-name="ce182" table:formula="of:=IF([.B8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22]&amp;[.X22]&amp;[.Y22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88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3:.U23])" office:value-type="float" office:value="7" calcext:value-type="float">
            <text:p>7</text:p>
          </table:table-cell>
          <table:table-cell table:style-name="ce121" table:content-validation-name="val6" office:value-type="string" calcext:value-type="string">
            <text:p>홍수</text:p>
          </table:table-cell>
          <table:table-cell table:style-name="ce160" office:value-type="string" calcext:value-type="string">
            <text:p>허창</text:p>
          </table:table-cell>
          <table:table-cell table:style-name="ce159" office:value-type="string" calcext:value-type="string">
            <text:p>여남</text:p>
          </table:table-cell>
          <table:table-cell table:style-name="ce159" office:value-type="string" calcext:value-type="string">
            <text:p>북해</text:p>
          </table:table-cell>
          <table:table-cell table:style-name="ce159" office:value-type="string" calcext:value-type="string">
            <text:p>하변</text:p>
          </table:table-cell>
          <table:table-cell table:style-name="ce159" office:value-type="string" calcext:value-type="string">
            <text:p>강하</text:p>
          </table:table-cell>
          <table:table-cell table:style-name="ce159" office:value-type="string" calcext:value-type="string">
            <text:p>호로</text:p>
          </table:table-cell>
          <table:table-cell table:style-name="ce159" office:value-type="string" calcext:value-type="string">
            <text:p>사수</text:p>
          </table:table-cell>
          <table:table-cell table:style-name="ce159" table:number-columns-repeated="9"/>
          <table:table-cell table:style-name="ce174"/>
          <table:table-cell table:style-name="ce182"/>
          <table:table-cell table:style-name="ce182" table:formula="of:=IF(#REF!=[$'도시별 재난'.$R$4];1;0)" office:value-type="string" office:string-value="" calcext:value-type="error">
            <text:p>#REF!</text:p>
          </table:table-cell>
          <table:table-cell table:style-name="ce182" table:formula="of:=IF(#REF!=[$'도시별 재난'.$R$5];1;0)" office:value-type="string" office:string-value="" calcext:value-type="error">
            <text:p>#REF!</text:p>
          </table:table-cell>
          <table:table-cell table:style-name="ce182" table:formula="of:=IF(#REF!=[$'도시별 재난'.$R$6];1;0)" office:value-type="string" office:string-value="" calcext:value-type="error">
            <text:p>#REF!</text:p>
          </table:table-cell>
          <table:table-cell table:style-name="ce182"/>
          <table:table-cell table:style-name="ce191" table:formula="of:=[.W23]&amp;[.X23]&amp;[.Y23]" office:value-type="string" office:string-value="" calcext:value-type="error">
            <text:p>#REF!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88년 7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4:.U24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메뚜기</text:p>
          </table:table-cell>
          <table:table-cell table:style-name="ce160" office:value-type="string" calcext:value-type="string">
            <text:p>강릉</text:p>
          </table:table-cell>
          <table:table-cell table:style-name="ce159" office:value-type="string" calcext:value-type="string">
            <text:p>위례</text:p>
          </table:table-cell>
          <table:table-cell table:style-name="ce159" office:value-type="string" calcext:value-type="string">
            <text:p>덕양</text:p>
          </table:table-cell>
          <table:table-cell table:style-name="ce159" table:number-columns-repeated="13"/>
          <table:table-cell table:style-name="ce174"/>
          <table:table-cell table:style-name="ce182"/>
          <table:table-cell table:style-name="ce182" table:formula="of:=IF([.B10]=[$'도시별 재난'.$R$4];1;0)" office:value-type="float" office:value="1" calcext:value-type="float">
            <text:p>1</text:p>
          </table:table-cell>
          <table:table-cell table:style-name="ce182" table:formula="of:=IF([.B10]=[$'도시별 재난'.$R$5];1;0)" office:value-type="float" office:value="0" calcext:value-type="float">
            <text:p>0</text:p>
          </table:table-cell>
          <table:table-cell table:style-name="ce182" table:formula="of:=IF([.B10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24]&amp;[.X24]&amp;[.Y24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88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5:.U25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황건적</text:p>
          </table:table-cell>
          <table:table-cell table:style-name="ce160" office:value-type="string" calcext:value-type="string">
            <text:p>성도</text:p>
          </table:table-cell>
          <table:table-cell table:style-name="ce159" office:value-type="string" calcext:value-type="string">
            <text:p>여남</text:p>
          </table:table-cell>
          <table:table-cell table:style-name="ce159" office:value-type="string" calcext:value-type="string">
            <text:p>북해</text:p>
          </table:table-cell>
          <table:table-cell table:style-name="ce159" table:number-columns-repeated="13"/>
          <table:table-cell table:style-name="ce174"/>
          <table:table-cell table:style-name="ce182"/>
          <table:table-cell table:style-name="ce182" table:formula="of:=IF([.B7]=[$'도시별 재난'.$R$4];1;0)" office:value-type="float" office:value="1" calcext:value-type="float">
            <text:p>1</text:p>
          </table:table-cell>
          <table:table-cell table:style-name="ce182" table:formula="of:=IF([.B7]=[$'도시별 재난'.$R$5];1;0)" office:value-type="float" office:value="0" calcext:value-type="float">
            <text:p>0</text:p>
          </table:table-cell>
          <table:table-cell table:style-name="ce182" table:formula="of:=IF([.B7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25]&amp;[.X25]&amp;[.Y25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89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6:.U26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황건적</text:p>
          </table:table-cell>
          <table:table-cell table:style-name="ce160" office:value-type="string" calcext:value-type="string">
            <text:p>패</text:p>
          </table:table-cell>
          <table:table-cell table:style-name="ce159" office:value-type="string" calcext:value-type="string">
            <text:p>남영</text:p>
          </table:table-cell>
          <table:table-cell table:style-name="ce159" office:value-type="string" calcext:value-type="string">
            <text:p>대</text:p>
          </table:table-cell>
          <table:table-cell table:style-name="ce159" table:number-columns-repeated="13"/>
          <table:table-cell table:style-name="ce174"/>
          <table:table-cell table:style-name="ce182"/>
          <table:table-cell table:style-name="ce182" table:formula="of:=IF([.B12]=[$'도시별 재난'.$R$4];1;0)" office:value-type="float" office:value="1" calcext:value-type="float">
            <text:p>1</text:p>
          </table:table-cell>
          <table:table-cell table:style-name="ce182" table:formula="of:=IF([.B12]=[$'도시별 재난'.$R$5];1;0)" office:value-type="float" office:value="0" calcext:value-type="float">
            <text:p>0</text:p>
          </table:table-cell>
          <table:table-cell table:style-name="ce182" table:formula="of:=IF([.B12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26]&amp;[.X26]&amp;[.Y26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89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7:.U27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태풍</text:p>
          </table:table-cell>
          <table:table-cell table:style-name="ce160" office:value-type="string" calcext:value-type="string">
            <text:p>복양</text:p>
          </table:table-cell>
          <table:table-cell table:style-name="ce159" office:value-type="string" calcext:value-type="string">
            <text:p>회계</text:p>
          </table:table-cell>
          <table:table-cell table:style-name="ce159" office:value-type="string" calcext:value-type="string">
            <text:p>안평</text:p>
          </table:table-cell>
          <table:table-cell table:style-name="ce159" table:number-columns-repeated="13"/>
          <table:table-cell table:style-name="ce174"/>
          <table:table-cell table:style-name="ce182"/>
          <table:table-cell table:style-name="ce182" table:formula="of:=IF(#REF!=[$'도시별 재난'.$R$4];1;0)" office:value-type="string" office:string-value="" calcext:value-type="error">
            <text:p>#REF!</text:p>
          </table:table-cell>
          <table:table-cell table:style-name="ce182" table:formula="of:=IF(#REF!=[$'도시별 재난'.$R$5];1;0)" office:value-type="string" office:string-value="" calcext:value-type="error">
            <text:p>#REF!</text:p>
          </table:table-cell>
          <table:table-cell table:style-name="ce182" table:formula="of:=IF(#REF!=[$'도시별 재난'.$R$6];1;0)" office:value-type="string" office:string-value="" calcext:value-type="error">
            <text:p>#REF!</text:p>
          </table:table-cell>
          <table:table-cell table:style-name="ce182"/>
          <table:table-cell table:style-name="ce191" table:formula="of:=[.W27]&amp;[.X27]&amp;[.Y27]" office:value-type="string" office:string-value="" calcext:value-type="error">
            <text:p>#REF!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89년 7월</text:p>
          </table:table-cell>
          <table:table-cell table:style-name="ce108" table:content-validation-name="val4" office:value-type="string" calcext:value-type="string">
            <text:p>【풍작】</text:p>
          </table:table-cell>
          <table:table-cell table:style-name="ce114" table:formula="of:=17-COUNTBLANK([.E28:.U28])" office:value-type="float" office:value="1" calcext:value-type="float">
            <text:p>1</text:p>
          </table:table-cell>
          <table:table-cell table:style-name="ce121" table:content-validation-name="val6" office:value-type="string" calcext:value-type="string">
            <text:p>풍작</text:p>
          </table:table-cell>
          <table:table-cell table:style-name="ce160" office:value-type="string" calcext:value-type="string">
            <text:p>이릉</text:p>
          </table:table-cell>
          <table:table-cell table:style-name="ce159" table:number-columns-repeated="15"/>
          <table:table-cell table:style-name="ce174"/>
          <table:table-cell table:style-name="ce182"/>
          <table:table-cell table:style-name="ce182" table:formula="of:=IF([.B14]=[$'도시별 재난'.$R$4];1;0)" office:value-type="float" office:value="1" calcext:value-type="float">
            <text:p>1</text:p>
          </table:table-cell>
          <table:table-cell table:style-name="ce182" table:formula="of:=IF([.B14]=[$'도시별 재난'.$R$5];1;0)" office:value-type="float" office:value="0" calcext:value-type="float">
            <text:p>0</text:p>
          </table:table-cell>
          <table:table-cell table:style-name="ce182" table:formula="of:=IF([.B14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28]&amp;[.X28]&amp;[.Y28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89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29:.U29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지진</text:p>
          </table:table-cell>
          <table:table-cell table:style-name="ce160" office:value-type="string" calcext:value-type="string">
            <text:p>양양</text:p>
          </table:table-cell>
          <table:table-cell table:style-name="ce159" office:value-type="string" calcext:value-type="string">
            <text:p>저</text:p>
          </table:table-cell>
          <table:table-cell table:style-name="ce159" office:value-type="string" calcext:value-type="string">
            <text:p>파양</text:p>
          </table:table-cell>
          <table:table-cell table:style-name="ce159" table:number-columns-repeated="13"/>
          <table:table-cell table:style-name="ce174"/>
          <table:table-cell table:style-name="ce182"/>
          <table:table-cell table:style-name="ce182" table:formula="of:=IF([.B11]=[$'도시별 재난'.$R$4];1;0)" office:value-type="float" office:value="0" calcext:value-type="float">
            <text:p>0</text:p>
          </table:table-cell>
          <table:table-cell table:style-name="ce182" table:formula="of:=IF([.B11]=[$'도시별 재난'.$R$5];1;0)" office:value-type="float" office:value="1" calcext:value-type="float">
            <text:p>1</text:p>
          </table:table-cell>
          <table:table-cell table:style-name="ce182" table:formula="of:=IF([.B11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29]&amp;[.X29]&amp;[.Y29]" office:value-type="string" office:string-value="010" calcext:value-type="string">
            <text:p>01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90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0:.U30])" office:value-type="float" office:value="2" calcext:value-type="float">
            <text:p>2</text:p>
          </table:table-cell>
          <table:table-cell table:style-name="ce121" table:content-validation-name="val6" office:value-type="string" calcext:value-type="string">
            <text:p>역병</text:p>
          </table:table-cell>
          <table:table-cell table:style-name="ce160" office:value-type="string" calcext:value-type="string">
            <text:p>신야</text:p>
          </table:table-cell>
          <table:table-cell table:style-name="ce159" office:value-type="string" calcext:value-type="string">
            <text:p>호로</text:p>
          </table:table-cell>
          <table:table-cell table:style-name="ce159" table:number-columns-repeated="14"/>
          <table:table-cell table:style-name="ce174"/>
          <table:table-cell table:style-name="ce182"/>
          <table:table-cell table:style-name="ce182" table:formula="of:=IF([.B16]=[$'도시별 재난'.$R$4];1;0)" office:value-type="float" office:value="0" calcext:value-type="float">
            <text:p>0</text:p>
          </table:table-cell>
          <table:table-cell table:style-name="ce182" table:formula="of:=IF([.B16]=[$'도시별 재난'.$R$5];1;0)" office:value-type="float" office:value="0" calcext:value-type="float">
            <text:p>0</text:p>
          </table:table-cell>
          <table:table-cell table:style-name="ce182" table:formula="of:=IF([.B16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30]&amp;[.X30]&amp;[.Y30]" office:value-type="string" office:string-value="000" calcext:value-type="string">
            <text:p>0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0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1:.U31])" office:value-type="float" office:value="1" calcext:value-type="float">
            <text:p>1</text:p>
          </table:table-cell>
          <table:table-cell table:style-name="ce121" table:content-validation-name="val6" office:value-type="string" calcext:value-type="string">
            <text:p>호황</text:p>
          </table:table-cell>
          <table:table-cell table:style-name="ce161" office:value-type="string" calcext:value-type="string">
            <text:p>광릉</text:p>
          </table:table-cell>
          <table:table-cell table:style-name="ce168" table:number-columns-repeated="15"/>
          <table:table-cell table:style-name="ce175"/>
          <table:table-cell table:style-name="ce182"/>
          <table:table-cell table:style-name="ce182" table:formula="of:=IF([.B21]=[$'도시별 재난'.$R$4];1;0)" office:value-type="float" office:value="1" calcext:value-type="float">
            <text:p>1</text:p>
          </table:table-cell>
          <table:table-cell table:style-name="ce182" table:formula="of:=IF([.B21]=[$'도시별 재난'.$R$5];1;0)" office:value-type="float" office:value="0" calcext:value-type="float">
            <text:p>0</text:p>
          </table:table-cell>
          <table:table-cell table:style-name="ce182" table:formula="of:=IF([.B21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31]&amp;[.X31]&amp;[.Y31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0년 7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2:.U32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메뚜기</text:p>
          </table:table-cell>
          <table:table-cell table:style-name="ce161" office:value-type="string" calcext:value-type="string">
            <text:p>하내</text:p>
          </table:table-cell>
          <table:table-cell table:style-name="ce168" office:value-type="string" calcext:value-type="string">
            <text:p>건녕</text:p>
          </table:table-cell>
          <table:table-cell table:style-name="ce168" office:value-type="string" calcext:value-type="string">
            <text:p>사곡</text:p>
          </table:table-cell>
          <table:table-cell table:style-name="ce168" office:value-type="string" calcext:value-type="string">
            <text:p>적도</text:p>
          </table:table-cell>
          <table:table-cell table:style-name="ce168" office:value-type="string" calcext:value-type="string">
            <text:p>장판</text:p>
          </table:table-cell>
          <table:table-cell table:style-name="ce168" table:number-columns-repeated="11"/>
          <table:table-cell table:style-name="ce175"/>
          <table:table-cell table:style-name="ce182"/>
          <table:table-cell table:style-name="ce182" table:formula="of:=IF([.B18]=[$'도시별 재난'.$R$4];1;0)" office:value-type="float" office:value="1" calcext:value-type="float">
            <text:p>1</text:p>
          </table:table-cell>
          <table:table-cell table:style-name="ce182" table:formula="of:=IF([.B18]=[$'도시별 재난'.$R$5];1;0)" office:value-type="float" office:value="0" calcext:value-type="float">
            <text:p>0</text:p>
          </table:table-cell>
          <table:table-cell table:style-name="ce182" table:formula="of:=IF([.B18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32]&amp;[.X32]&amp;[.Y32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6" table:content-validation-name="val2" office:value-type="string" calcext:value-type="string">
            <text:p>●190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3:.U33])" office:value-type="float" office:value="1" calcext:value-type="float">
            <text:p>1</text:p>
          </table:table-cell>
          <table:table-cell table:style-name="ce121" table:content-validation-name="val6" office:value-type="string" calcext:value-type="string">
            <text:p>폭설</text:p>
          </table:table-cell>
          <table:table-cell table:style-name="ce160" office:value-type="string" calcext:value-type="string">
            <text:p>유구</text:p>
          </table:table-cell>
          <table:table-cell table:style-name="ce159" table:number-columns-repeated="15"/>
          <table:table-cell table:style-name="ce174"/>
          <table:table-cell table:style-name="ce182"/>
          <table:table-cell table:style-name="ce182" table:formula="of:=IF([.B15]=[$'도시별 재난'.$R$4];1;0)" office:value-type="float" office:value="1" calcext:value-type="float">
            <text:p>1</text:p>
          </table:table-cell>
          <table:table-cell table:style-name="ce182" table:formula="of:=IF([.B15]=[$'도시별 재난'.$R$5];1;0)" office:value-type="float" office:value="0" calcext:value-type="float">
            <text:p>0</text:p>
          </table:table-cell>
          <table:table-cell table:style-name="ce182" table:formula="of:=IF([.B15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33]&amp;[.X33]&amp;[.Y33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1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4:.U34])" office:value-type="float" office:value="8" calcext:value-type="float">
            <text:p>8</text:p>
          </table:table-cell>
          <table:table-cell table:style-name="ce121" table:content-validation-name="val6" office:value-type="string" calcext:value-type="string">
            <text:p>지진</text:p>
          </table:table-cell>
          <table:table-cell table:style-name="ce161" office:value-type="string" calcext:value-type="string">
            <text:p>한중</text:p>
          </table:table-cell>
          <table:table-cell table:style-name="ce168" office:value-type="string" calcext:value-type="string">
            <text:p>사비</text:p>
          </table:table-cell>
          <table:table-cell table:style-name="ce168" office:value-type="string" calcext:value-type="string">
            <text:p>주시</text:p>
          </table:table-cell>
          <table:table-cell table:style-name="ce168" office:value-type="string" calcext:value-type="string">
            <text:p>왜</text:p>
          </table:table-cell>
          <table:table-cell table:style-name="ce168" office:value-type="string" calcext:value-type="string">
            <text:p>호로</text:p>
          </table:table-cell>
          <table:table-cell table:style-name="ce168" office:value-type="string" calcext:value-type="string">
            <text:p>사곡</text:p>
          </table:table-cell>
          <table:table-cell table:style-name="ce168" office:value-type="string" calcext:value-type="string">
            <text:p>합비</text:p>
          </table:table-cell>
          <table:table-cell table:style-name="ce168" office:value-type="string" calcext:value-type="string">
            <text:p>면죽</text:p>
          </table:table-cell>
          <table:table-cell table:style-name="ce168" table:number-columns-repeated="8"/>
          <table:table-cell table:style-name="ce175"/>
          <table:table-cell table:style-name="ce182"/>
          <table:table-cell table:style-name="ce182" table:formula="of:=IF([.B20]=[$'도시별 재난'.$R$4];1;0)" office:value-type="float" office:value="1" calcext:value-type="float">
            <text:p>1</text:p>
          </table:table-cell>
          <table:table-cell table:style-name="ce182" table:formula="of:=IF([.B20]=[$'도시별 재난'.$R$5];1;0)" office:value-type="float" office:value="0" calcext:value-type="float">
            <text:p>0</text:p>
          </table:table-cell>
          <table:table-cell table:style-name="ce182" table:formula="of:=IF([.B20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34]&amp;[.X34]&amp;[.Y34]" office:value-type="string" office:string-value="100" calcext:value-type="string">
            <text:p>10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1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5:.U35])" office:value-type="float" office:value="1" calcext:value-type="float">
            <text:p>1</text:p>
          </table:table-cell>
          <table:table-cell table:style-name="ce121" table:content-validation-name="val6" office:value-type="string" calcext:value-type="string">
            <text:p>호황</text:p>
          </table:table-cell>
          <table:table-cell table:style-name="ce161" office:value-type="string" calcext:value-type="string">
            <text:p>강</text:p>
          </table:table-cell>
          <table:table-cell table:style-name="ce168" table:number-columns-repeated="15"/>
          <table:table-cell table:style-name="ce175"/>
          <table:table-cell table:style-name="ce74"/>
          <table:table-cell table:style-name="ce182" table:formula="of:=IF([.B25]=[$'도시별 재난'.$R$4];1;0)" office:value-type="float" office:value="1" calcext:value-type="float">
            <text:p>1</text:p>
          </table:table-cell>
          <table:table-cell table:style-name="ce182" table:formula="of:=IF([.B25]=[$'도시별 재난'.$R$5];1;0)" office:value-type="float" office:value="0" calcext:value-type="float">
            <text:p>0</text:p>
          </table:table-cell>
          <table:table-cell table:style-name="ce182" table:formula="of:=IF([.B2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35]&amp;[.X35]&amp;[.Y35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1년 7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6:.U36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메뚜기</text:p>
          </table:table-cell>
          <table:table-cell table:style-name="ce161" office:value-type="string" calcext:value-type="string">
            <text:p>초</text:p>
          </table:table-cell>
          <table:table-cell table:style-name="ce168" office:value-type="string" calcext:value-type="string">
            <text:p>자동</text:p>
          </table:table-cell>
          <table:table-cell table:style-name="ce168" office:value-type="string" calcext:value-type="string">
            <text:p>여강</text:p>
          </table:table-cell>
          <table:table-cell table:style-name="ce168" office:value-type="string" calcext:value-type="string">
            <text:p>졸본</text:p>
          </table:table-cell>
          <table:table-cell table:style-name="ce168" office:value-type="string" calcext:value-type="string">
            <text:p>가정</text:p>
          </table:table-cell>
          <table:table-cell table:style-name="ce168" table:number-columns-repeated="11"/>
          <table:table-cell table:style-name="ce175"/>
          <table:table-cell table:style-name="ce74"/>
          <table:table-cell table:style-name="ce182" table:formula="of:=IF([.B22]=[$'도시별 재난'.$R$4];1;0)" office:value-type="float" office:value="1" calcext:value-type="float">
            <text:p>1</text:p>
          </table:table-cell>
          <table:table-cell table:style-name="ce182" table:formula="of:=IF([.B22]=[$'도시별 재난'.$R$5];1;0)" office:value-type="float" office:value="0" calcext:value-type="float">
            <text:p>0</text:p>
          </table:table-cell>
          <table:table-cell table:style-name="ce182" table:formula="of:=IF([.B2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36]&amp;[.X36]&amp;[.Y36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1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7:.U37])" office:value-type="float" office:value="7" calcext:value-type="float">
            <text:p>7</text:p>
          </table:table-cell>
          <table:table-cell table:style-name="ce121" table:content-validation-name="val6" office:value-type="string" calcext:value-type="string">
            <text:p>폭설</text:p>
          </table:table-cell>
          <table:table-cell table:style-name="ce161" office:value-type="string" calcext:value-type="string">
            <text:p>서주</text:p>
          </table:table-cell>
          <table:table-cell table:style-name="ce168" office:value-type="string" calcext:value-type="string">
            <text:p>장사</text:p>
          </table:table-cell>
          <table:table-cell table:style-name="ce168" office:value-type="string" calcext:value-type="string">
            <text:p>계양</text:p>
          </table:table-cell>
          <table:table-cell table:style-name="ce168" office:value-type="string" calcext:value-type="string">
            <text:p>운남</text:p>
          </table:table-cell>
          <table:table-cell table:style-name="ce168" office:value-type="string" calcext:value-type="string">
            <text:p>이도</text:p>
          </table:table-cell>
          <table:table-cell table:style-name="ce168" office:value-type="string" calcext:value-type="string">
            <text:p>왜</text:p>
          </table:table-cell>
          <table:table-cell table:style-name="ce168" office:value-type="string" calcext:value-type="string">
            <text:p>사곡</text:p>
          </table:table-cell>
          <table:table-cell table:style-name="ce168" table:number-columns-repeated="9"/>
          <table:table-cell table:style-name="ce175"/>
          <table:table-cell table:style-name="ce182"/>
          <table:table-cell table:style-name="ce182" table:formula="of:=IF([.B19]=[$'도시별 재난'.$R$4];1;0)" office:value-type="float" office:value="0" calcext:value-type="float">
            <text:p>0</text:p>
          </table:table-cell>
          <table:table-cell table:style-name="ce182" table:formula="of:=IF([.B19]=[$'도시별 재난'.$R$5];1;0)" office:value-type="float" office:value="1" calcext:value-type="float">
            <text:p>1</text:p>
          </table:table-cell>
          <table:table-cell table:style-name="ce182" table:formula="of:=IF([.B19]=[$'도시별 재난'.$R$6];1;0)" office:value-type="float" office:value="0" calcext:value-type="float">
            <text:p>0</text:p>
          </table:table-cell>
          <table:table-cell table:style-name="ce182"/>
          <table:table-cell table:style-name="ce191" table:formula="of:=[.W37]&amp;[.X37]&amp;[.Y37]" office:value-type="string" office:string-value="010" calcext:value-type="string">
            <text:p>010</text:p>
          </table:table-cell>
          <table:table-cell table:style-name="ce182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2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8:.U38])" office:value-type="float" office:value="4" calcext:value-type="float">
            <text:p>4</text:p>
          </table:table-cell>
          <table:table-cell table:style-name="ce121" table:content-validation-name="val6" office:value-type="string" calcext:value-type="string">
            <text:p>역병</text:p>
          </table:table-cell>
          <table:table-cell table:style-name="ce161" office:value-type="string" calcext:value-type="string">
            <text:p>허창</text:p>
          </table:table-cell>
          <table:table-cell table:style-name="ce168" office:value-type="string" calcext:value-type="string">
            <text:p>강주</text:p>
          </table:table-cell>
          <table:table-cell table:style-name="ce168" office:value-type="string" calcext:value-type="string">
            <text:p>영릉</text:p>
          </table:table-cell>
          <table:table-cell table:style-name="ce168" office:value-type="string" calcext:value-type="string">
            <text:p>관도</text:p>
          </table:table-cell>
          <table:table-cell table:style-name="ce168" table:number-columns-repeated="12"/>
          <table:table-cell table:style-name="ce175"/>
          <table:table-cell table:style-name="ce74"/>
          <table:table-cell table:style-name="ce182" table:formula="of:=IF([.B24]=[$'도시별 재난'.$R$4];1;0)" office:value-type="float" office:value="1" calcext:value-type="float">
            <text:p>1</text:p>
          </table:table-cell>
          <table:table-cell table:style-name="ce182" table:formula="of:=IF([.B24]=[$'도시별 재난'.$R$5];1;0)" office:value-type="float" office:value="0" calcext:value-type="float">
            <text:p>0</text:p>
          </table:table-cell>
          <table:table-cell table:style-name="ce182" table:formula="of:=IF([.B2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38]&amp;[.X38]&amp;[.Y38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2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39:.U39])" office:value-type="float" office:value="4" calcext:value-type="float">
            <text:p>4</text:p>
          </table:table-cell>
          <table:table-cell table:style-name="ce121" table:content-validation-name="val6" office:value-type="string" calcext:value-type="string">
            <text:p>태풍</text:p>
          </table:table-cell>
          <table:table-cell table:style-name="ce161" office:value-type="string" calcext:value-type="string">
            <text:p>시상</text:p>
          </table:table-cell>
          <table:table-cell table:style-name="ce168" office:value-type="string" calcext:value-type="string">
            <text:p>강주</text:p>
          </table:table-cell>
          <table:table-cell table:style-name="ce168" office:value-type="string" calcext:value-type="string">
            <text:p>안평</text:p>
          </table:table-cell>
          <table:table-cell table:style-name="ce168" office:value-type="string" calcext:value-type="string">
            <text:p>면죽</text:p>
          </table:table-cell>
          <table:table-cell table:style-name="ce168" table:number-columns-repeated="12"/>
          <table:table-cell table:style-name="ce175"/>
          <table:table-cell table:style-name="ce74"/>
          <table:table-cell table:style-name="ce182" table:formula="of:=IF([.B29]=[$'도시별 재난'.$R$4];1;0)" office:value-type="float" office:value="1" calcext:value-type="float">
            <text:p>1</text:p>
          </table:table-cell>
          <table:table-cell table:style-name="ce182" table:formula="of:=IF([.B29]=[$'도시별 재난'.$R$5];1;0)" office:value-type="float" office:value="0" calcext:value-type="float">
            <text:p>0</text:p>
          </table:table-cell>
          <table:table-cell table:style-name="ce182" table:formula="of:=IF([.B2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39]&amp;[.X39]&amp;[.Y39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2년 7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40:.U40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흉년</text:p>
          </table:table-cell>
          <table:table-cell table:style-name="ce161" office:value-type="string" calcext:value-type="string">
            <text:p>남해</text:p>
          </table:table-cell>
          <table:table-cell table:style-name="ce168" office:value-type="string" calcext:value-type="string">
            <text:p>주시</text:p>
          </table:table-cell>
          <table:table-cell table:style-name="ce168" office:value-type="string" calcext:value-type="string">
            <text:p>계교</text:p>
          </table:table-cell>
          <table:table-cell table:style-name="ce168" table:number-columns-repeated="13"/>
          <table:table-cell table:style-name="ce175"/>
          <table:table-cell table:style-name="ce74"/>
          <table:table-cell table:style-name="ce182" table:formula="of:=IF([.B26]=[$'도시별 재난'.$R$4];1;0)" office:value-type="float" office:value="1" calcext:value-type="float">
            <text:p>1</text:p>
          </table:table-cell>
          <table:table-cell table:style-name="ce182" table:formula="of:=IF([.B26]=[$'도시별 재난'.$R$5];1;0)" office:value-type="float" office:value="0" calcext:value-type="float">
            <text:p>0</text:p>
          </table:table-cell>
          <table:table-cell table:style-name="ce182" table:formula="of:=IF([.B2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40]&amp;[.X40]&amp;[.Y40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2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41:.U41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지진</text:p>
          </table:table-cell>
          <table:table-cell table:style-name="ce161" office:value-type="string" calcext:value-type="string">
            <text:p>허창</text:p>
          </table:table-cell>
          <table:table-cell table:style-name="ce168" office:value-type="string" calcext:value-type="string">
            <text:p>남해</text:p>
          </table:table-cell>
          <table:table-cell table:style-name="ce168" office:value-type="string" calcext:value-type="string">
            <text:p>자동</text:p>
          </table:table-cell>
          <table:table-cell table:style-name="ce168" office:value-type="string" calcext:value-type="string">
            <text:p>대</text:p>
          </table:table-cell>
          <table:table-cell table:style-name="ce168" office:value-type="string" calcext:value-type="string">
            <text:p>오환</text:p>
          </table:table-cell>
          <table:table-cell table:style-name="ce168" table:number-columns-repeated="11"/>
          <table:table-cell table:style-name="ce175"/>
          <table:table-cell table:style-name="ce74"/>
          <table:table-cell table:style-name="ce182" table:formula="of:=IF([.B23]=[$'도시별 재난'.$R$4];1;0)" office:value-type="float" office:value="1" calcext:value-type="float">
            <text:p>1</text:p>
          </table:table-cell>
          <table:table-cell table:style-name="ce182" table:formula="of:=IF([.B23]=[$'도시별 재난'.$R$5];1;0)" office:value-type="float" office:value="0" calcext:value-type="float">
            <text:p>0</text:p>
          </table:table-cell>
          <table:table-cell table:style-name="ce182" table:formula="of:=IF([.B2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41]&amp;[.X41]&amp;[.Y41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3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42:.U42])" office:value-type="float" office:value="9" calcext:value-type="float">
            <text:p>9</text:p>
          </table:table-cell>
          <table:table-cell table:style-name="ce121" table:content-validation-name="val6" office:value-type="string" calcext:value-type="string">
            <text:p>역병</text:p>
          </table:table-cell>
          <table:table-cell table:style-name="ce161" office:value-type="string" calcext:value-type="string">
            <text:p>수춘</text:p>
          </table:table-cell>
          <table:table-cell table:style-name="ce168" office:value-type="string" calcext:value-type="string">
            <text:p>계양</text:p>
          </table:table-cell>
          <table:table-cell table:style-name="ce168" office:value-type="string" calcext:value-type="string">
            <text:p>오</text:p>
          </table:table-cell>
          <table:table-cell table:style-name="ce168" office:value-type="string" calcext:value-type="string">
            <text:p>진양</text:p>
          </table:table-cell>
          <table:table-cell table:style-name="ce168" office:value-type="string" calcext:value-type="string">
            <text:p>강하</text:p>
          </table:table-cell>
          <table:table-cell table:style-name="ce168" office:value-type="string" calcext:value-type="string">
            <text:p>사수</text:p>
          </table:table-cell>
          <table:table-cell table:style-name="ce168" office:value-type="string" calcext:value-type="string">
            <text:p>계교</text:p>
          </table:table-cell>
          <table:table-cell table:style-name="ce168" office:value-type="string" calcext:value-type="string">
            <text:p>관도</text:p>
          </table:table-cell>
          <table:table-cell table:style-name="ce168" office:value-type="string" calcext:value-type="string">
            <text:p>적도</text:p>
          </table:table-cell>
          <table:table-cell table:style-name="ce168" table:number-columns-repeated="7"/>
          <table:table-cell table:style-name="ce175"/>
          <table:table-cell table:style-name="ce74"/>
          <table:table-cell table:style-name="ce182" table:formula="of:=IF([.B28]=[$'도시별 재난'.$R$4];1;0)" office:value-type="float" office:value="0" calcext:value-type="float">
            <text:p>0</text:p>
          </table:table-cell>
          <table:table-cell table:style-name="ce182" table:formula="of:=IF([.B28]=[$'도시별 재난'.$R$5];1;0)" office:value-type="float" office:value="0" calcext:value-type="float">
            <text:p>0</text:p>
          </table:table-cell>
          <table:table-cell table:style-name="ce182" table:formula="of:=IF([.B28]=[$'도시별 재난'.$R$6];1;0)" office:value-type="float" office:value="1" calcext:value-type="float">
            <text:p>1</text:p>
          </table:table-cell>
          <table:table-cell table:style-name="ce74"/>
          <table:table-cell table:style-name="ce192" table:formula="of:=[.W42]&amp;[.X42]&amp;[.Y42]" office:value-type="string" office:string-value="001" calcext:value-type="string">
            <text:p>001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3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43:.U43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태풍</text:p>
          </table:table-cell>
          <table:table-cell table:style-name="ce161" office:value-type="string" calcext:value-type="string">
            <text:p>오</text:p>
          </table:table-cell>
          <table:table-cell table:style-name="ce168" office:value-type="string" calcext:value-type="string">
            <text:p>북해</text:p>
          </table:table-cell>
          <table:table-cell table:style-name="ce168" office:value-type="string" calcext:value-type="string">
            <text:p>남만</text:p>
          </table:table-cell>
          <table:table-cell table:style-name="ce168" office:value-type="string" calcext:value-type="string">
            <text:p>오환</text:p>
          </table:table-cell>
          <table:table-cell table:style-name="ce168" office:value-type="string" calcext:value-type="string">
            <text:p>사곡</text:p>
          </table:table-cell>
          <table:table-cell table:style-name="ce168" table:number-columns-repeated="11"/>
          <table:table-cell table:style-name="ce175"/>
          <table:table-cell table:style-name="ce74"/>
          <table:table-cell table:style-name="ce182" table:formula="of:=IF([.B33]=[$'도시별 재난'.$R$4];1;0)" office:value-type="float" office:value="1" calcext:value-type="float">
            <text:p>1</text:p>
          </table:table-cell>
          <table:table-cell table:style-name="ce182" table:formula="of:=IF([.B33]=[$'도시별 재난'.$R$5];1;0)" office:value-type="float" office:value="0" calcext:value-type="float">
            <text:p>0</text:p>
          </table:table-cell>
          <table:table-cell table:style-name="ce182" table:formula="of:=IF([.B3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43]&amp;[.X43]&amp;[.Y43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3년 7월</text:p>
          </table:table-cell>
          <table:table-cell table:style-name="ce108" table:content-validation-name="val4" office:value-type="string" calcext:value-type="string">
            <text:p>【풍작】</text:p>
          </table:table-cell>
          <table:table-cell table:style-name="ce114" table:formula="of:=17-COUNTBLANK([.E44:.U44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풍작</text:p>
          </table:table-cell>
          <table:table-cell table:style-name="ce161" office:value-type="string" calcext:value-type="string">
            <text:p>진류</text:p>
          </table:table-cell>
          <table:table-cell table:style-name="ce168" office:value-type="string" calcext:value-type="string">
            <text:p>자동</text:p>
          </table:table-cell>
          <table:table-cell table:style-name="ce168" office:value-type="string" calcext:value-type="string">
            <text:p>강</text:p>
          </table:table-cell>
          <table:table-cell table:style-name="ce168" table:number-columns-repeated="13"/>
          <table:table-cell table:style-name="ce175"/>
          <table:table-cell table:style-name="ce74"/>
          <table:table-cell table:style-name="ce182" table:formula="of:=IF([.B30]=[$'도시별 재난'.$R$4];1;0)" office:value-type="float" office:value="1" calcext:value-type="float">
            <text:p>1</text:p>
          </table:table-cell>
          <table:table-cell table:style-name="ce182" table:formula="of:=IF([.B30]=[$'도시별 재난'.$R$5];1;0)" office:value-type="float" office:value="0" calcext:value-type="float">
            <text:p>0</text:p>
          </table:table-cell>
          <table:table-cell table:style-name="ce182" table:formula="of:=IF([.B3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44]&amp;[.X44]&amp;[.Y44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3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45:.U45])" office:value-type="float" office:value="5" calcext:value-type="float">
            <text:p>5</text:p>
          </table:table-cell>
          <table:table-cell table:style-name="ce121" table:content-validation-name="val6" office:value-type="string" calcext:value-type="string">
            <text:p>혹한</text:p>
          </table:table-cell>
          <table:table-cell table:style-name="ce161" office:value-type="string" calcext:value-type="string">
            <text:p>장안</text:p>
          </table:table-cell>
          <table:table-cell table:style-name="ce168" office:value-type="string" calcext:value-type="string">
            <text:p>장사</text:p>
          </table:table-cell>
          <table:table-cell table:style-name="ce168" office:value-type="string" calcext:value-type="string">
            <text:p>계</text:p>
          </table:table-cell>
          <table:table-cell table:style-name="ce168" office:value-type="string" calcext:value-type="string">
            <text:p>사비</text:p>
          </table:table-cell>
          <table:table-cell table:style-name="ce168" office:value-type="string" calcext:value-type="string">
            <text:p>북해</text:p>
          </table:table-cell>
          <table:table-cell table:style-name="ce168" table:number-columns-repeated="11"/>
          <table:table-cell table:style-name="ce175"/>
          <table:table-cell table:style-name="ce74"/>
          <table:table-cell table:style-name="ce182" table:formula="of:=IF([.B27]=[$'도시별 재난'.$R$4];1;0)" office:value-type="float" office:value="1" calcext:value-type="float">
            <text:p>1</text:p>
          </table:table-cell>
          <table:table-cell table:style-name="ce182" table:formula="of:=IF([.B27]=[$'도시별 재난'.$R$5];1;0)" office:value-type="float" office:value="0" calcext:value-type="float">
            <text:p>0</text:p>
          </table:table-cell>
          <table:table-cell table:style-name="ce182" table:formula="of:=IF([.B2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45]&amp;[.X45]&amp;[.Y45]" office:value-type="string" office:string-value="100" calcext:value-type="string">
            <text:p>1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4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46:.U46])" office:value-type="float" office:value="2" calcext:value-type="float">
            <text:p>2</text:p>
          </table:table-cell>
          <table:table-cell table:style-name="ce121" table:content-validation-name="val6" office:value-type="string" calcext:value-type="string">
            <text:p>지진</text:p>
          </table:table-cell>
          <table:table-cell table:style-name="ce161" office:value-type="string" calcext:value-type="string">
            <text:p>홍농</text:p>
          </table:table-cell>
          <table:table-cell table:style-name="ce168" office:value-type="string" calcext:value-type="string">
            <text:p>면죽</text:p>
          </table:table-cell>
          <table:table-cell table:style-name="ce168" table:number-columns-repeated="14"/>
          <table:table-cell table:style-name="ce175"/>
          <table:table-cell table:style-name="ce183"/>
          <table:table-cell table:style-name="ce185" table:formula="of:=IF([.B32]=[$'도시별 재난'.$R$4];1;0)" office:value-type="float" office:value="1" calcext:value-type="float">
            <text:p>1</text:p>
          </table:table-cell>
          <table:table-cell table:style-name="ce185" table:formula="of:=IF([.B32]=[$'도시별 재난'.$R$5];1;0)" office:value-type="float" office:value="0" calcext:value-type="float">
            <text:p>0</text:p>
          </table:table-cell>
          <table:table-cell table:style-name="ce185" table:formula="of:=IF([.B32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46]&amp;[.X46]&amp;[.Y46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4년 4월</text:p>
          </table:table-cell>
          <table:table-cell table:style-name="ce108" table:content-validation-name="val4" office:value-type="string" calcext:value-type="string">
            <text:p>-</text:p>
          </table:table-cell>
          <table:table-cell table:style-name="ce114" table:formula="of:=17-COUNTBLANK([.E47:.U47])" office:value-type="float" office:value="0" calcext:value-type="float">
            <text:p>0</text:p>
          </table:table-cell>
          <table:table-cell table:style-name="ce121" table:content-validation-name="val6" office:value-type="string" calcext:value-type="string">
            <text:p>X</text:p>
          </table:table-cell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37]=[$'도시별 재난'.$R$4];1;0)" office:value-type="float" office:value="1" calcext:value-type="float">
            <text:p>1</text:p>
          </table:table-cell>
          <table:table-cell table:style-name="ce185" table:formula="of:=IF([.B37]=[$'도시별 재난'.$R$5];1;0)" office:value-type="float" office:value="0" calcext:value-type="float">
            <text:p>0</text:p>
          </table:table-cell>
          <table:table-cell table:style-name="ce185" table:formula="of:=IF([.B37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47]&amp;[.X47]&amp;[.Y47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4년 7월</text:p>
          </table:table-cell>
          <table:table-cell table:style-name="ce108" table:content-validation-name="val4" office:value-type="string" calcext:value-type="string">
            <text:p>【풍작】</text:p>
          </table:table-cell>
          <table:table-cell table:style-name="ce114" table:formula="of:=17-COUNTBLANK([.E48:.U48])" office:value-type="float" office:value="2" calcext:value-type="float">
            <text:p>2</text:p>
          </table:table-cell>
          <table:table-cell table:style-name="ce121" table:content-validation-name="val6" office:value-type="string" calcext:value-type="string">
            <text:p>풍작</text:p>
          </table:table-cell>
          <table:table-cell table:style-name="ce161" office:value-type="string" calcext:value-type="string">
            <text:p>계</text:p>
          </table:table-cell>
          <table:table-cell table:style-name="ce168" office:value-type="string" calcext:value-type="string">
            <text:p>함곡</text:p>
          </table:table-cell>
          <table:table-cell table:style-name="ce168" table:number-columns-repeated="14"/>
          <table:table-cell table:style-name="ce175"/>
          <table:table-cell table:style-name="ce183"/>
          <table:table-cell table:style-name="ce185" table:formula="of:=IF([.B34]=[$'도시별 재난'.$R$4];1;0)" office:value-type="float" office:value="1" calcext:value-type="float">
            <text:p>1</text:p>
          </table:table-cell>
          <table:table-cell table:style-name="ce185" table:formula="of:=IF([.B34]=[$'도시별 재난'.$R$5];1;0)" office:value-type="float" office:value="0" calcext:value-type="float">
            <text:p>0</text:p>
          </table:table-cell>
          <table:table-cell table:style-name="ce185" table:formula="of:=IF([.B34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48]&amp;[.X48]&amp;[.Y48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4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49:.U49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폭설</text:p>
          </table:table-cell>
          <table:table-cell table:style-name="ce161" office:value-type="string" calcext:value-type="string">
            <text:p>계</text:p>
          </table:table-cell>
          <table:table-cell table:style-name="ce168" office:value-type="string" calcext:value-type="string">
            <text:p>덕양</text:p>
          </table:table-cell>
          <table:table-cell table:style-name="ce168" office:value-type="string" calcext:value-type="string">
            <text:p>사비</text:p>
          </table:table-cell>
          <table:table-cell table:style-name="ce168" table:number-columns-repeated="13"/>
          <table:table-cell table:style-name="ce175"/>
          <table:table-cell table:style-name="ce183"/>
          <table:table-cell table:style-name="ce185" table:formula="of:=IF([.B31]=[$'도시별 재난'.$R$4];1;0)" office:value-type="float" office:value="1" calcext:value-type="float">
            <text:p>1</text:p>
          </table:table-cell>
          <table:table-cell table:style-name="ce185" table:formula="of:=IF([.B31]=[$'도시별 재난'.$R$5];1;0)" office:value-type="float" office:value="0" calcext:value-type="float">
            <text:p>0</text:p>
          </table:table-cell>
          <table:table-cell table:style-name="ce185" table:formula="of:=IF([.B31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49]&amp;[.X49]&amp;[.Y49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5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50:.U50])" office:value-type="float" office:value="4" calcext:value-type="float">
            <text:p>4</text:p>
          </table:table-cell>
          <table:table-cell table:style-name="ce121" table:content-validation-name="val6" office:value-type="string" calcext:value-type="string">
            <text:p>황건적</text:p>
          </table:table-cell>
          <table:table-cell table:style-name="ce161" office:value-type="string" calcext:value-type="string">
            <text:p>서주</text:p>
          </table:table-cell>
          <table:table-cell table:style-name="ce168" office:value-type="string" calcext:value-type="string">
            <text:p>오</text:p>
          </table:table-cell>
          <table:table-cell table:style-name="ce168" office:value-type="string" calcext:value-type="string">
            <text:p>북해</text:p>
          </table:table-cell>
          <table:table-cell table:style-name="ce168" office:value-type="string" calcext:value-type="string">
            <text:p>회계</text:p>
          </table:table-cell>
          <table:table-cell table:style-name="ce168" table:number-columns-repeated="12"/>
          <table:table-cell table:style-name="ce175"/>
          <table:table-cell table:style-name="ce183"/>
          <table:table-cell table:style-name="ce185" table:formula="of:=IF([.B36]=[$'도시별 재난'.$R$4];1;0)" office:value-type="float" office:value="1" calcext:value-type="float">
            <text:p>1</text:p>
          </table:table-cell>
          <table:table-cell table:style-name="ce185" table:formula="of:=IF([.B36]=[$'도시별 재난'.$R$5];1;0)" office:value-type="float" office:value="0" calcext:value-type="float">
            <text:p>0</text:p>
          </table:table-cell>
          <table:table-cell table:style-name="ce185" table:formula="of:=IF([.B36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50]&amp;[.X50]&amp;[.Y50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5년 4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51:.U51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홍수</text:p>
          </table:table-cell>
          <table:table-cell table:style-name="ce161" office:value-type="string" calcext:value-type="string">
            <text:p>자동</text:p>
          </table:table-cell>
          <table:table-cell table:style-name="ce168" office:value-type="string" calcext:value-type="string">
            <text:p>관도</text:p>
          </table:table-cell>
          <table:table-cell table:style-name="ce168" office:value-type="string" calcext:value-type="string">
            <text:p>파양</text:p>
          </table:table-cell>
          <table:table-cell table:style-name="ce168" table:number-columns-repeated="13"/>
          <table:table-cell table:style-name="ce175"/>
          <table:table-cell table:style-name="ce183"/>
          <table:table-cell table:style-name="ce185" table:formula="of:=IF([.B41]=[$'도시별 재난'.$R$4];1;0)" office:value-type="float" office:value="1" calcext:value-type="float">
            <text:p>1</text:p>
          </table:table-cell>
          <table:table-cell table:style-name="ce185" table:formula="of:=IF([.B41]=[$'도시별 재난'.$R$5];1;0)" office:value-type="float" office:value="0" calcext:value-type="float">
            <text:p>0</text:p>
          </table:table-cell>
          <table:table-cell table:style-name="ce185" table:formula="of:=IF([.B41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51]&amp;[.X51]&amp;[.Y51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5년 7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52:.U52])" office:value-type="float" office:value="3" calcext:value-type="float">
            <text:p>3</text:p>
          </table:table-cell>
          <table:table-cell table:style-name="ce121" table:content-validation-name="val6" office:value-type="string" calcext:value-type="string">
            <text:p>지진</text:p>
          </table:table-cell>
          <table:table-cell table:style-name="ce161" office:value-type="string" calcext:value-type="string">
            <text:p>평양</text:p>
          </table:table-cell>
          <table:table-cell table:style-name="ce168" office:value-type="string" calcext:value-type="string">
            <text:p>합비</text:p>
          </table:table-cell>
          <table:table-cell table:style-name="ce168" office:value-type="string" calcext:value-type="string">
            <text:p>파양</text:p>
          </table:table-cell>
          <table:table-cell table:style-name="ce168" table:number-columns-repeated="13"/>
          <table:table-cell table:style-name="ce175"/>
          <table:table-cell table:style-name="ce183"/>
          <table:table-cell table:style-name="ce185" table:formula="of:=IF([.B38]=[$'도시별 재난'.$R$4];1;0)" office:value-type="float" office:value="1" calcext:value-type="float">
            <text:p>1</text:p>
          </table:table-cell>
          <table:table-cell table:style-name="ce185" table:formula="of:=IF([.B38]=[$'도시별 재난'.$R$5];1;0)" office:value-type="float" office:value="0" calcext:value-type="float">
            <text:p>0</text:p>
          </table:table-cell>
          <table:table-cell table:style-name="ce185" table:formula="of:=IF([.B38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52]&amp;[.X52]&amp;[.Y52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5년 10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53:.U53])" office:value-type="float" office:value="9" calcext:value-type="float">
            <text:p>9</text:p>
          </table:table-cell>
          <table:table-cell table:style-name="ce121" table:content-validation-name="val6" office:value-type="string" calcext:value-type="string">
            <text:p>황건적</text:p>
          </table:table-cell>
          <table:table-cell table:style-name="ce161" office:value-type="string" calcext:value-type="string">
            <text:p>장안</text:p>
          </table:table-cell>
          <table:table-cell table:style-name="ce168" office:value-type="string" calcext:value-type="string">
            <text:p>건업</text:p>
          </table:table-cell>
          <table:table-cell table:style-name="ce168" office:value-type="string" calcext:value-type="string">
            <text:p>수춘</text:p>
          </table:table-cell>
          <table:table-cell table:style-name="ce168" office:value-type="string" calcext:value-type="string">
            <text:p>서주</text:p>
          </table:table-cell>
          <table:table-cell table:style-name="ce168" office:value-type="string" calcext:value-type="string">
            <text:p>상용</text:p>
          </table:table-cell>
          <table:table-cell table:style-name="ce168" office:value-type="string" calcext:value-type="string">
            <text:p>홍농</text:p>
          </table:table-cell>
          <table:table-cell table:style-name="ce168" office:value-type="string" calcext:value-type="string">
            <text:p>주시</text:p>
          </table:table-cell>
          <table:table-cell table:style-name="ce168" office:value-type="string" calcext:value-type="string">
            <text:p>강하</text:p>
          </table:table-cell>
          <table:table-cell table:style-name="ce168" office:value-type="string" calcext:value-type="string">
            <text:p>면죽</text:p>
          </table:table-cell>
          <table:table-cell table:style-name="ce168" table:number-columns-repeated="7"/>
          <table:table-cell table:style-name="ce175"/>
          <table:table-cell table:style-name="ce183"/>
          <table:table-cell table:style-name="ce185" table:formula="of:=IF([.B35]=[$'도시별 재난'.$R$4];1;0)" office:value-type="float" office:value="1" calcext:value-type="float">
            <text:p>1</text:p>
          </table:table-cell>
          <table:table-cell table:style-name="ce185" table:formula="of:=IF([.B35]=[$'도시별 재난'.$R$5];1;0)" office:value-type="float" office:value="0" calcext:value-type="float">
            <text:p>0</text:p>
          </table:table-cell>
          <table:table-cell table:style-name="ce185" table:formula="of:=IF([.B35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53]&amp;[.X53]&amp;[.Y53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6년 1월</text:p>
          </table:table-cell>
          <table:table-cell table:style-name="ce108" table:content-validation-name="val4" office:value-type="string" calcext:value-type="string">
            <text:p>【재난】</text:p>
          </table:table-cell>
          <table:table-cell table:style-name="ce114" table:formula="of:=17-COUNTBLANK([.E54:.U54])" office:value-type="float" office:value="6" calcext:value-type="float">
            <text:p>6</text:p>
          </table:table-cell>
          <table:table-cell table:style-name="ce121" table:content-validation-name="val6" office:value-type="string" calcext:value-type="string">
            <text:p>지진</text:p>
          </table:table-cell>
          <table:table-cell table:style-name="ce161" office:value-type="string" calcext:value-type="string">
            <text:p>계</text:p>
          </table:table-cell>
          <table:table-cell table:style-name="ce168" office:value-type="string" calcext:value-type="string">
            <text:p>귀양</text:p>
          </table:table-cell>
          <table:table-cell table:style-name="ce168" office:value-type="string" calcext:value-type="string">
            <text:p>회계</text:p>
          </table:table-cell>
          <table:table-cell table:style-name="ce168" office:value-type="string" calcext:value-type="string">
            <text:p>남만</text:p>
          </table:table-cell>
          <table:table-cell table:style-name="ce168" office:value-type="string" calcext:value-type="string">
            <text:p>호로</text:p>
          </table:table-cell>
          <table:table-cell table:style-name="ce168" office:value-type="string" calcext:value-type="string">
            <text:p>기산</text:p>
          </table:table-cell>
          <table:table-cell table:style-name="ce168" table:number-columns-repeated="10"/>
          <table:table-cell table:style-name="ce175"/>
          <table:table-cell table:style-name="ce183"/>
          <table:table-cell table:style-name="ce185" table:formula="of:=IF([.B40]=[$'도시별 재난'.$R$4];1;0)" office:value-type="float" office:value="1" calcext:value-type="float">
            <text:p>1</text:p>
          </table:table-cell>
          <table:table-cell table:style-name="ce185" table:formula="of:=IF([.B40]=[$'도시별 재난'.$R$5];1;0)" office:value-type="float" office:value="0" calcext:value-type="float">
            <text:p>0</text:p>
          </table:table-cell>
          <table:table-cell table:style-name="ce185" table:formula="of:=IF([.B40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54]&amp;[.X54]&amp;[.Y54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6년 4월</text:p>
          </table:table-cell>
          <table:table-cell table:style-name="ce108" table:content-validation-name="val4" office:value-type="string" calcext:value-type="string">
            <text:p>【호황】</text:p>
          </table:table-cell>
          <table:table-cell table:style-name="ce114" table:formula="of:=17-COUNTBLANK([.E55:.U55])" office:value-type="float" office:value="1" calcext:value-type="float">
            <text:p>1</text:p>
          </table:table-cell>
          <table:table-cell table:style-name="ce126" table:content-validation-name="val6" office:value-type="string" calcext:value-type="string">
            <text:p>호황</text:p>
          </table:table-cell>
          <table:table-cell table:style-name="ce161" office:value-type="string" calcext:value-type="string">
            <text:p>사곡</text:p>
          </table:table-cell>
          <table:table-cell table:style-name="ce168" table:number-columns-repeated="15"/>
          <table:table-cell table:style-name="ce175"/>
          <table:table-cell table:style-name="ce183"/>
          <table:table-cell table:style-name="ce185" table:formula="of:=IF(#REF!=[$'도시별 재난'.$R$4];1;0)" office:value-type="string" office:string-value="" calcext:value-type="error">
            <text:p>#REF!</text:p>
          </table:table-cell>
          <table:table-cell table:style-name="ce185" table:formula="of:=IF(#REF!=[$'도시별 재난'.$R$5];1;0)" office:value-type="string" office:string-value="" calcext:value-type="error">
            <text:p>#REF!</text:p>
          </table:table-cell>
          <table:table-cell table:style-name="ce185" table:formula="of:=IF(#REF!=[$'도시별 재난'.$R$6];1;0)" office:value-type="string" office:string-value="" calcext:value-type="error">
            <text:p>#REF!</text:p>
          </table:table-cell>
          <table:table-cell table:style-name="ce183"/>
          <table:table-cell table:style-name="ce193" table:formula="of:=[.W55]&amp;[.X55]&amp;[.Y55]" office:value-type="string" office:string-value="" calcext:value-type="error">
            <text:p>#REF!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6년 7월</text:p>
          </table:table-cell>
          <table:table-cell table:style-name="ce108" table:content-validation-name="val4"/>
          <table:table-cell table:style-name="ce114" table:formula="of:=17-COUNTBLANK([.E56:.U56])" office:value-type="float" office:value="0" calcext:value-type="float">
            <text:p>0</text:p>
          </table:table-cell>
          <table:table-cell table:style-name="ce127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42]=[$'도시별 재난'.$R$4];1;0)" office:value-type="float" office:value="1" calcext:value-type="float">
            <text:p>1</text:p>
          </table:table-cell>
          <table:table-cell table:style-name="ce185" table:formula="of:=IF([.B42]=[$'도시별 재난'.$R$5];1;0)" office:value-type="float" office:value="0" calcext:value-type="float">
            <text:p>0</text:p>
          </table:table-cell>
          <table:table-cell table:style-name="ce185" table:formula="of:=IF([.B42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56]&amp;[.X56]&amp;[.Y56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6년 10월</text:p>
          </table:table-cell>
          <table:table-cell table:style-name="ce108" table:content-validation-name="val4"/>
          <table:table-cell table:style-name="ce114" table:formula="of:=17-COUNTBLANK([.E57:.U57])" office:value-type="float" office:value="0" calcext:value-type="float">
            <text:p>0</text:p>
          </table:table-cell>
          <table:table-cell table:style-name="ce128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39]=[$'도시별 재난'.$R$4];1;0)" office:value-type="float" office:value="1" calcext:value-type="float">
            <text:p>1</text:p>
          </table:table-cell>
          <table:table-cell table:style-name="ce185" table:formula="of:=IF([.B39]=[$'도시별 재난'.$R$5];1;0)" office:value-type="float" office:value="0" calcext:value-type="float">
            <text:p>0</text:p>
          </table:table-cell>
          <table:table-cell table:style-name="ce185" table:formula="of:=IF([.B39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57]&amp;[.X57]&amp;[.Y57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7년 1월</text:p>
          </table:table-cell>
          <table:table-cell table:style-name="ce108" table:content-validation-name="val4"/>
          <table:table-cell table:style-name="ce114" table:formula="of:=17-COUNTBLANK([.E58:.U58])" office:value-type="float" office:value="0" calcext:value-type="float">
            <text:p>0</text:p>
          </table:table-cell>
          <table:table-cell table:style-name="ce129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44]=[$'도시별 재난'.$R$4];1;0)" office:value-type="float" office:value="0" calcext:value-type="float">
            <text:p>0</text:p>
          </table:table-cell>
          <table:table-cell table:style-name="ce185" table:formula="of:=IF([.B44]=[$'도시별 재난'.$R$5];1;0)" office:value-type="float" office:value="0" calcext:value-type="float">
            <text:p>0</text:p>
          </table:table-cell>
          <table:table-cell table:style-name="ce185" table:formula="of:=IF([.B44]=[$'도시별 재난'.$R$6];1;0)" office:value-type="float" office:value="1" calcext:value-type="float">
            <text:p>1</text:p>
          </table:table-cell>
          <table:table-cell table:style-name="ce183"/>
          <table:table-cell table:style-name="ce193" table:formula="of:=[.W58]&amp;[.X58]&amp;[.Y58]" office:value-type="string" office:string-value="001" calcext:value-type="string">
            <text:p>001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7년 4월</text:p>
          </table:table-cell>
          <table:table-cell table:style-name="ce108" table:content-validation-name="val4"/>
          <table:table-cell table:style-name="ce114" table:formula="of:=17-COUNTBLANK([.E59:.U59])" office:value-type="float" office:value="0" calcext:value-type="float">
            <text:p>0</text:p>
          </table:table-cell>
          <table:table-cell table:style-name="ce130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49]=[$'도시별 재난'.$R$4];1;0)" office:value-type="float" office:value="1" calcext:value-type="float">
            <text:p>1</text:p>
          </table:table-cell>
          <table:table-cell table:style-name="ce185" table:formula="of:=IF([.B49]=[$'도시별 재난'.$R$5];1;0)" office:value-type="float" office:value="0" calcext:value-type="float">
            <text:p>0</text:p>
          </table:table-cell>
          <table:table-cell table:style-name="ce185" table:formula="of:=IF([.B49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59]&amp;[.X59]&amp;[.Y59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7년 7월</text:p>
          </table:table-cell>
          <table:table-cell table:style-name="ce108" table:content-validation-name="val4"/>
          <table:table-cell table:style-name="ce114" table:formula="of:=17-COUNTBLANK([.E60:.U60])" office:value-type="float" office:value="0" calcext:value-type="float">
            <text:p>0</text:p>
          </table:table-cell>
          <table:table-cell table:style-name="ce131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46]=[$'도시별 재난'.$R$4];1;0)" office:value-type="float" office:value="1" calcext:value-type="float">
            <text:p>1</text:p>
          </table:table-cell>
          <table:table-cell table:style-name="ce185" table:formula="of:=IF([.B46]=[$'도시별 재난'.$R$5];1;0)" office:value-type="float" office:value="0" calcext:value-type="float">
            <text:p>0</text:p>
          </table:table-cell>
          <table:table-cell table:style-name="ce185" table:formula="of:=IF([.B46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60]&amp;[.X60]&amp;[.Y60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7년 10월</text:p>
          </table:table-cell>
          <table:table-cell table:style-name="ce108" table:content-validation-name="val4"/>
          <table:table-cell table:style-name="ce114" table:formula="of:=17-COUNTBLANK([.E61:.U61])" office:value-type="float" office:value="0" calcext:value-type="float">
            <text:p>0</text:p>
          </table:table-cell>
          <table:table-cell table:style-name="ce132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43]=[$'도시별 재난'.$R$4];1;0)" office:value-type="float" office:value="1" calcext:value-type="float">
            <text:p>1</text:p>
          </table:table-cell>
          <table:table-cell table:style-name="ce185" table:formula="of:=IF([.B43]=[$'도시별 재난'.$R$5];1;0)" office:value-type="float" office:value="0" calcext:value-type="float">
            <text:p>0</text:p>
          </table:table-cell>
          <table:table-cell table:style-name="ce185" table:formula="of:=IF([.B43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61]&amp;[.X61]&amp;[.Y61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8년 1월</text:p>
          </table:table-cell>
          <table:table-cell table:style-name="ce108" table:content-validation-name="val4"/>
          <table:table-cell table:style-name="ce114" table:formula="of:=17-COUNTBLANK([.E62:.U62])" office:value-type="float" office:value="0" calcext:value-type="float">
            <text:p>0</text:p>
          </table:table-cell>
          <table:table-cell table:style-name="ce133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48]=[$'도시별 재난'.$R$4];1;0)" office:value-type="float" office:value="0" calcext:value-type="float">
            <text:p>0</text:p>
          </table:table-cell>
          <table:table-cell table:style-name="ce185" table:formula="of:=IF([.B48]=[$'도시별 재난'.$R$5];1;0)" office:value-type="float" office:value="0" calcext:value-type="float">
            <text:p>0</text:p>
          </table:table-cell>
          <table:table-cell table:style-name="ce185" table:formula="of:=IF([.B48]=[$'도시별 재난'.$R$6];1;0)" office:value-type="float" office:value="1" calcext:value-type="float">
            <text:p>1</text:p>
          </table:table-cell>
          <table:table-cell table:style-name="ce183"/>
          <table:table-cell table:style-name="ce193" table:formula="of:=[.W62]&amp;[.X62]&amp;[.Y62]" office:value-type="string" office:string-value="001" calcext:value-type="string">
            <text:p>001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8년 4월</text:p>
          </table:table-cell>
          <table:table-cell table:style-name="ce108" table:content-validation-name="val4"/>
          <table:table-cell table:style-name="ce114" table:formula="of:=17-COUNTBLANK([.E63:.U63])" office:value-type="float" office:value="0" calcext:value-type="float">
            <text:p>0</text:p>
          </table:table-cell>
          <table:table-cell table:style-name="ce134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#REF!=[$'도시별 재난'.$R$4];1;0)" office:value-type="string" office:string-value="" calcext:value-type="error">
            <text:p>#REF!</text:p>
          </table:table-cell>
          <table:table-cell table:style-name="ce185" table:formula="of:=IF(#REF!=[$'도시별 재난'.$R$5];1;0)" office:value-type="string" office:string-value="" calcext:value-type="error">
            <text:p>#REF!</text:p>
          </table:table-cell>
          <table:table-cell table:style-name="ce185" table:formula="of:=IF(#REF!=[$'도시별 재난'.$R$6];1;0)" office:value-type="string" office:string-value="" calcext:value-type="error">
            <text:p>#REF!</text:p>
          </table:table-cell>
          <table:table-cell table:style-name="ce183"/>
          <table:table-cell table:style-name="ce193" table:formula="of:=[.W63]&amp;[.X63]&amp;[.Y63]" office:value-type="string" office:string-value="" calcext:value-type="error">
            <text:p>#REF!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8년 7월</text:p>
          </table:table-cell>
          <table:table-cell table:style-name="ce108" table:content-validation-name="val4"/>
          <table:table-cell table:style-name="ce114" table:formula="of:=17-COUNTBLANK([.E64:.U64])" office:value-type="float" office:value="0" calcext:value-type="float">
            <text:p>0</text:p>
          </table:table-cell>
          <table:table-cell table:style-name="ce135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50]=[$'도시별 재난'.$R$4];1;0)" office:value-type="float" office:value="1" calcext:value-type="float">
            <text:p>1</text:p>
          </table:table-cell>
          <table:table-cell table:style-name="ce185" table:formula="of:=IF([.B50]=[$'도시별 재난'.$R$5];1;0)" office:value-type="float" office:value="0" calcext:value-type="float">
            <text:p>0</text:p>
          </table:table-cell>
          <table:table-cell table:style-name="ce185" table:formula="of:=IF([.B50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64]&amp;[.X64]&amp;[.Y64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8년 10월</text:p>
          </table:table-cell>
          <table:table-cell table:style-name="ce108" table:content-validation-name="val4"/>
          <table:table-cell table:style-name="ce114" table:formula="of:=17-COUNTBLANK([.E65:.U65])" office:value-type="float" office:value="0" calcext:value-type="float">
            <text:p>0</text:p>
          </table:table-cell>
          <table:table-cell table:style-name="ce130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47]=[$'도시별 재난'.$R$4];1;0)" office:value-type="float" office:value="0" calcext:value-type="float">
            <text:p>0</text:p>
          </table:table-cell>
          <table:table-cell table:style-name="ce185" table:formula="of:=IF([.B47]=[$'도시별 재난'.$R$5];1;0)" office:value-type="float" office:value="0" calcext:value-type="float">
            <text:p>0</text:p>
          </table:table-cell>
          <table:table-cell table:style-name="ce185" table:formula="of:=IF([.B47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65]&amp;[.X65]&amp;[.Y65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9년 1월</text:p>
          </table:table-cell>
          <table:table-cell table:style-name="ce108" table:content-validation-name="val4"/>
          <table:table-cell table:style-name="ce114" table:formula="of:=17-COUNTBLANK([.E66:.U66])" office:value-type="float" office:value="0" calcext:value-type="float">
            <text:p>0</text:p>
          </table:table-cell>
          <table:table-cell table:style-name="ce130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52]=[$'도시별 재난'.$R$4];1;0)" office:value-type="float" office:value="1" calcext:value-type="float">
            <text:p>1</text:p>
          </table:table-cell>
          <table:table-cell table:style-name="ce185" table:formula="of:=IF([.B52]=[$'도시별 재난'.$R$5];1;0)" office:value-type="float" office:value="0" calcext:value-type="float">
            <text:p>0</text:p>
          </table:table-cell>
          <table:table-cell table:style-name="ce185" table:formula="of:=IF([.B52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66]&amp;[.X66]&amp;[.Y66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9년 4월</text:p>
          </table:table-cell>
          <table:table-cell table:style-name="ce108" table:content-validation-name="val4"/>
          <table:table-cell table:style-name="ce114" table:formula="of:=17-COUNTBLANK([.E67:.U67])" office:value-type="float" office:value="0" calcext:value-type="float">
            <text:p>0</text:p>
          </table:table-cell>
          <table:table-cell table:style-name="ce136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#REF!=[$'도시별 재난'.$R$4];1;0)" office:value-type="string" office:string-value="" calcext:value-type="error">
            <text:p>#REF!</text:p>
          </table:table-cell>
          <table:table-cell table:style-name="ce185" table:formula="of:=IF(#REF!=[$'도시별 재난'.$R$5];1;0)" office:value-type="string" office:string-value="" calcext:value-type="error">
            <text:p>#REF!</text:p>
          </table:table-cell>
          <table:table-cell table:style-name="ce185" table:formula="of:=IF(#REF!=[$'도시별 재난'.$R$6];1;0)" office:value-type="string" office:string-value="" calcext:value-type="error">
            <text:p>#REF!</text:p>
          </table:table-cell>
          <table:table-cell table:style-name="ce183"/>
          <table:table-cell table:style-name="ce193" table:formula="of:=[.W67]&amp;[.X67]&amp;[.Y67]" office:value-type="string" office:string-value="" calcext:value-type="error">
            <text:p>#REF!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9년 7월</text:p>
          </table:table-cell>
          <table:table-cell table:style-name="ce108" table:content-validation-name="val4"/>
          <table:table-cell table:style-name="ce114" table:formula="of:=17-COUNTBLANK([.E68:.U68])" office:value-type="float" office:value="0" calcext:value-type="float">
            <text:p>0</text:p>
          </table:table-cell>
          <table:table-cell table:style-name="ce130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54]=[$'도시별 재난'.$R$4];1;0)" office:value-type="float" office:value="1" calcext:value-type="float">
            <text:p>1</text:p>
          </table:table-cell>
          <table:table-cell table:style-name="ce185" table:formula="of:=IF([.B54]=[$'도시별 재난'.$R$5];1;0)" office:value-type="float" office:value="0" calcext:value-type="float">
            <text:p>0</text:p>
          </table:table-cell>
          <table:table-cell table:style-name="ce185" table:formula="of:=IF([.B54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68]&amp;[.X68]&amp;[.Y68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7" table:content-validation-name="val2" office:value-type="string" calcext:value-type="string">
            <text:p>●199년 10월</text:p>
          </table:table-cell>
          <table:table-cell table:style-name="ce108" table:content-validation-name="val4"/>
          <table:table-cell table:style-name="ce114" table:formula="of:=17-COUNTBLANK([.E69:.U69])" office:value-type="float" office:value="0" calcext:value-type="float">
            <text:p>0</text:p>
          </table:table-cell>
          <table:table-cell table:style-name="ce137" table:content-validation-name="val6"/>
          <table:table-cell table:style-name="ce161"/>
          <table:table-cell table:style-name="ce168" table:number-columns-repeated="15"/>
          <table:table-cell table:style-name="ce175"/>
          <table:table-cell table:style-name="ce183"/>
          <table:table-cell table:style-name="ce185" table:formula="of:=IF([.B51]=[$'도시별 재난'.$R$4];1;0)" office:value-type="float" office:value="1" calcext:value-type="float">
            <text:p>1</text:p>
          </table:table-cell>
          <table:table-cell table:style-name="ce185" table:formula="of:=IF([.B51]=[$'도시별 재난'.$R$5];1;0)" office:value-type="float" office:value="0" calcext:value-type="float">
            <text:p>0</text:p>
          </table:table-cell>
          <table:table-cell table:style-name="ce185" table:formula="of:=IF([.B51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69]&amp;[.X69]&amp;[.Y69]" office:value-type="string" office:string-value="100" calcext:value-type="string">
            <text:p>1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0년 1월</text:p>
          </table:table-cell>
          <table:table-cell table:style-name="ce108" table:content-validation-name="val4"/>
          <table:table-cell table:style-name="ce114" table:formula="of:=17-COUNTBLANK([.E70:.U70])" office:value-type="float" office:value="0" calcext:value-type="float">
            <text:p>0</text:p>
          </table:table-cell>
          <table:table-cell table:style-name="ce138" table:content-validation-name="val6"/>
          <table:table-cell table:style-name="ce160"/>
          <table:table-cell table:style-name="ce159" table:number-columns-repeated="15"/>
          <table:table-cell table:style-name="ce174"/>
          <table:table-cell table:style-name="ce183"/>
          <table:table-cell table:style-name="ce185" table:formula="of:=IF([.B56]=[$'도시별 재난'.$R$4];1;0)" office:value-type="float" office:value="0" calcext:value-type="float">
            <text:p>0</text:p>
          </table:table-cell>
          <table:table-cell table:style-name="ce185" table:formula="of:=IF([.B56]=[$'도시별 재난'.$R$5];1;0)" office:value-type="float" office:value="0" calcext:value-type="float">
            <text:p>0</text:p>
          </table:table-cell>
          <table:table-cell table:style-name="ce185" table:formula="of:=IF([.B56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0]&amp;[.X70]&amp;[.Y70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0년 4월</text:p>
          </table:table-cell>
          <table:table-cell table:style-name="ce108" table:content-validation-name="val4"/>
          <table:table-cell table:style-name="ce114" table:formula="of:=17-COUNTBLANK([.E71:.U71])" office:value-type="float" office:value="0" calcext:value-type="float">
            <text:p>0</text:p>
          </table:table-cell>
          <table:table-cell table:style-name="ce130" table:content-validation-name="val6"/>
          <table:table-cell table:style-name="ce160"/>
          <table:table-cell table:style-name="ce159" table:number-columns-repeated="15"/>
          <table:table-cell table:style-name="ce174"/>
          <table:table-cell table:style-name="ce183"/>
          <table:table-cell table:style-name="ce185" table:formula="of:=IF([.B61]=[$'도시별 재난'.$R$4];1;0)" office:value-type="float" office:value="0" calcext:value-type="float">
            <text:p>0</text:p>
          </table:table-cell>
          <table:table-cell table:style-name="ce185" table:formula="of:=IF([.B61]=[$'도시별 재난'.$R$5];1;0)" office:value-type="float" office:value="0" calcext:value-type="float">
            <text:p>0</text:p>
          </table:table-cell>
          <table:table-cell table:style-name="ce185" table:formula="of:=IF([.B61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1]&amp;[.X71]&amp;[.Y71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0년 7월</text:p>
          </table:table-cell>
          <table:table-cell table:style-name="ce108" table:content-validation-name="val4"/>
          <table:table-cell table:style-name="ce114" table:formula="of:=17-COUNTBLANK([.E72:.U72])" office:value-type="float" office:value="0" calcext:value-type="float">
            <text:p>0</text:p>
          </table:table-cell>
          <table:table-cell table:style-name="ce139" table:content-validation-name="val6"/>
          <table:table-cell table:style-name="ce160"/>
          <table:table-cell table:style-name="ce159" table:number-columns-repeated="15"/>
          <table:table-cell table:style-name="ce174"/>
          <table:table-cell table:style-name="ce183"/>
          <table:table-cell table:style-name="ce185" table:formula="of:=IF([.B58]=[$'도시별 재난'.$R$4];1;0)" office:value-type="float" office:value="0" calcext:value-type="float">
            <text:p>0</text:p>
          </table:table-cell>
          <table:table-cell table:style-name="ce185" table:formula="of:=IF([.B58]=[$'도시별 재난'.$R$5];1;0)" office:value-type="float" office:value="0" calcext:value-type="float">
            <text:p>0</text:p>
          </table:table-cell>
          <table:table-cell table:style-name="ce185" table:formula="of:=IF([.B58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2]&amp;[.X72]&amp;[.Y72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0년 10월</text:p>
          </table:table-cell>
          <table:table-cell table:style-name="ce108" table:content-validation-name="val4"/>
          <table:table-cell table:style-name="ce114" table:formula="of:=17-COUNTBLANK([.E73:.U73])" office:value-type="float" office:value="0" calcext:value-type="float">
            <text:p>0</text:p>
          </table:table-cell>
          <table:table-cell table:style-name="ce126" table:content-validation-name="val6"/>
          <table:table-cell table:style-name="ce160"/>
          <table:table-cell table:style-name="ce159" table:number-columns-repeated="15"/>
          <table:table-cell table:style-name="ce174"/>
          <table:table-cell table:style-name="ce183"/>
          <table:table-cell table:style-name="ce185" table:formula="of:=IF([.B55]=[$'도시별 재난'.$R$4];1;0)" office:value-type="float" office:value="0" calcext:value-type="float">
            <text:p>0</text:p>
          </table:table-cell>
          <table:table-cell table:style-name="ce185" table:formula="of:=IF([.B55]=[$'도시별 재난'.$R$5];1;0)" office:value-type="float" office:value="1" calcext:value-type="float">
            <text:p>1</text:p>
          </table:table-cell>
          <table:table-cell table:style-name="ce185" table:formula="of:=IF([.B55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3]&amp;[.X73]&amp;[.Y73]" office:value-type="string" office:string-value="010" calcext:value-type="string">
            <text:p>01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1년 1월</text:p>
          </table:table-cell>
          <table:table-cell table:style-name="ce108" table:content-validation-name="val4"/>
          <table:table-cell table:style-name="ce114" table:formula="of:=17-COUNTBLANK([.E74:.U74])" office:value-type="float" office:value="0" calcext:value-type="float">
            <text:p>0</text:p>
          </table:table-cell>
          <table:table-cell table:style-name="ce138" table:content-validation-name="val6"/>
          <table:table-cell table:style-name="ce160"/>
          <table:table-cell table:style-name="ce159" table:number-columns-repeated="15"/>
          <table:table-cell table:style-name="ce174"/>
          <table:table-cell table:style-name="ce183"/>
          <table:table-cell table:style-name="ce185" table:formula="of:=IF([.B60]=[$'도시별 재난'.$R$4];1;0)" office:value-type="float" office:value="0" calcext:value-type="float">
            <text:p>0</text:p>
          </table:table-cell>
          <table:table-cell table:style-name="ce185" table:formula="of:=IF([.B60]=[$'도시별 재난'.$R$5];1;0)" office:value-type="float" office:value="0" calcext:value-type="float">
            <text:p>0</text:p>
          </table:table-cell>
          <table:table-cell table:style-name="ce185" table:formula="of:=IF([.B60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4]&amp;[.X74]&amp;[.Y74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1년 4월</text:p>
          </table:table-cell>
          <table:table-cell table:style-name="ce108" table:content-validation-name="val4"/>
          <table:table-cell table:style-name="ce114" table:formula="of:=17-COUNTBLANK([.E75:.U75])" office:value-type="float" office:value="0" calcext:value-type="float">
            <text:p>0</text:p>
          </table:table-cell>
          <table:table-cell table:style-name="ce130" table:content-validation-name="val6"/>
          <table:table-cell table:style-name="ce160"/>
          <table:table-cell table:style-name="ce159" table:number-columns-repeated="15"/>
          <table:table-cell table:style-name="ce174"/>
          <table:table-cell table:style-name="ce183"/>
          <table:table-cell table:style-name="ce185" table:formula="of:=IF(#REF!=[$'도시별 재난'.$R$4];1;0)" office:value-type="string" office:string-value="" calcext:value-type="error">
            <text:p>#REF!</text:p>
          </table:table-cell>
          <table:table-cell table:style-name="ce185" table:formula="of:=IF(#REF!=[$'도시별 재난'.$R$5];1;0)" office:value-type="string" office:string-value="" calcext:value-type="error">
            <text:p>#REF!</text:p>
          </table:table-cell>
          <table:table-cell table:style-name="ce185" table:formula="of:=IF(#REF!=[$'도시별 재난'.$R$6];1;0)" office:value-type="string" office:string-value="" calcext:value-type="error">
            <text:p>#REF!</text:p>
          </table:table-cell>
          <table:table-cell table:style-name="ce183"/>
          <table:table-cell table:style-name="ce193" table:formula="of:=[.W75]&amp;[.X75]&amp;[.Y75]" office:value-type="string" office:string-value="" calcext:value-type="error">
            <text:p>#REF!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1년 7월</text:p>
          </table:table-cell>
          <table:table-cell table:style-name="ce108" table:content-validation-name="val4"/>
          <table:table-cell table:style-name="ce114" table:formula="of:=17-COUNTBLANK([.E76:.U76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183"/>
          <table:table-cell table:style-name="ce185" table:formula="of:=IF([.B62]=[$'도시별 재난'.$R$4];1;0)" office:value-type="float" office:value="0" calcext:value-type="float">
            <text:p>0</text:p>
          </table:table-cell>
          <table:table-cell table:style-name="ce185" table:formula="of:=IF([.B62]=[$'도시별 재난'.$R$5];1;0)" office:value-type="float" office:value="0" calcext:value-type="float">
            <text:p>0</text:p>
          </table:table-cell>
          <table:table-cell table:style-name="ce185" table:formula="of:=IF([.B62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6]&amp;[.X76]&amp;[.Y76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1년 10월</text:p>
          </table:table-cell>
          <table:table-cell table:style-name="ce108" table:content-validation-name="val4"/>
          <table:table-cell table:style-name="ce114" table:formula="of:=17-COUNTBLANK([.E77:.U77])" office:value-type="float" office:value="0" calcext:value-type="float">
            <text:p>0</text:p>
          </table:table-cell>
          <table:table-cell table:style-name="ce127" table:content-validation-name="val6"/>
          <table:table-cell table:style-name="ce160"/>
          <table:table-cell table:style-name="ce159" table:number-columns-repeated="15"/>
          <table:table-cell table:style-name="ce174"/>
          <table:table-cell table:style-name="ce183"/>
          <table:table-cell table:style-name="ce185" table:formula="of:=IF([.B59]=[$'도시별 재난'.$R$4];1;0)" office:value-type="float" office:value="0" calcext:value-type="float">
            <text:p>0</text:p>
          </table:table-cell>
          <table:table-cell table:style-name="ce185" table:formula="of:=IF([.B59]=[$'도시별 재난'.$R$5];1;0)" office:value-type="float" office:value="0" calcext:value-type="float">
            <text:p>0</text:p>
          </table:table-cell>
          <table:table-cell table:style-name="ce185" table:formula="of:=IF([.B59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7]&amp;[.X77]&amp;[.Y77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2년 1월</text:p>
          </table:table-cell>
          <table:table-cell table:style-name="ce108" table:content-validation-name="val4"/>
          <table:table-cell table:style-name="ce114" table:formula="of:=17-COUNTBLANK([.E78:.U78])" office:value-type="float" office:value="0" calcext:value-type="float">
            <text:p>0</text:p>
          </table:table-cell>
          <table:table-cell table:style-name="ce138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183"/>
          <table:table-cell table:style-name="ce185" table:formula="of:=IF([.B64]=[$'도시별 재난'.$R$4];1;0)" office:value-type="float" office:value="0" calcext:value-type="float">
            <text:p>0</text:p>
          </table:table-cell>
          <table:table-cell table:style-name="ce185" table:formula="of:=IF([.B64]=[$'도시별 재난'.$R$5];1;0)" office:value-type="float" office:value="0" calcext:value-type="float">
            <text:p>0</text:p>
          </table:table-cell>
          <table:table-cell table:style-name="ce185" table:formula="of:=IF([.B64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8]&amp;[.X78]&amp;[.Y78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2년 4월</text:p>
          </table:table-cell>
          <table:table-cell table:style-name="ce108" table:content-validation-name="val4"/>
          <table:table-cell table:style-name="ce114" table:formula="of:=17-COUNTBLANK([.E79:.U79])" office:value-type="float" office:value="0" calcext:value-type="float">
            <text:p>0</text:p>
          </table:table-cell>
          <table:table-cell table:style-name="ce134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183"/>
          <table:table-cell table:style-name="ce185" table:formula="of:=IF([.B69]=[$'도시별 재난'.$R$4];1;0)" office:value-type="float" office:value="0" calcext:value-type="float">
            <text:p>0</text:p>
          </table:table-cell>
          <table:table-cell table:style-name="ce185" table:formula="of:=IF([.B69]=[$'도시별 재난'.$R$5];1;0)" office:value-type="float" office:value="0" calcext:value-type="float">
            <text:p>0</text:p>
          </table:table-cell>
          <table:table-cell table:style-name="ce185" table:formula="of:=IF([.B69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79]&amp;[.X79]&amp;[.Y79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2년 7월</text:p>
          </table:table-cell>
          <table:table-cell table:style-name="ce108" table:content-validation-name="val4"/>
          <table:table-cell table:style-name="ce114" table:formula="of:=17-COUNTBLANK([.E80:.U80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183"/>
          <table:table-cell table:style-name="ce185" table:formula="of:=IF([.B66]=[$'도시별 재난'.$R$4];1;0)" office:value-type="float" office:value="0" calcext:value-type="float">
            <text:p>0</text:p>
          </table:table-cell>
          <table:table-cell table:style-name="ce185" table:formula="of:=IF([.B66]=[$'도시별 재난'.$R$5];1;0)" office:value-type="float" office:value="0" calcext:value-type="float">
            <text:p>0</text:p>
          </table:table-cell>
          <table:table-cell table:style-name="ce185" table:formula="of:=IF([.B66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80]&amp;[.X80]&amp;[.Y80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2년 10월</text:p>
          </table:table-cell>
          <table:table-cell table:style-name="ce108" table:content-validation-name="val4"/>
          <table:table-cell table:style-name="ce114" table:formula="of:=17-COUNTBLANK([.E81:.U81])" office:value-type="float" office:value="0" calcext:value-type="float">
            <text:p>0</text:p>
          </table:table-cell>
          <table:table-cell table:style-name="ce137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183"/>
          <table:table-cell table:style-name="ce185" table:formula="of:=IF([.B63]=[$'도시별 재난'.$R$4];1;0)" office:value-type="float" office:value="0" calcext:value-type="float">
            <text:p>0</text:p>
          </table:table-cell>
          <table:table-cell table:style-name="ce185" table:formula="of:=IF([.B63]=[$'도시별 재난'.$R$5];1;0)" office:value-type="float" office:value="0" calcext:value-type="float">
            <text:p>0</text:p>
          </table:table-cell>
          <table:table-cell table:style-name="ce185" table:formula="of:=IF([.B63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81]&amp;[.X81]&amp;[.Y81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3년 1월</text:p>
          </table:table-cell>
          <table:table-cell table:style-name="ce108" table:content-validation-name="val4"/>
          <table:table-cell table:style-name="ce114" table:formula="of:=17-COUNTBLANK([.E82:.U82])" office:value-type="float" office:value="0" calcext:value-type="float">
            <text:p>0</text:p>
          </table:table-cell>
          <table:table-cell table:style-name="ce138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183"/>
          <table:table-cell table:style-name="ce185" table:formula="of:=IF([.B68]=[$'도시별 재난'.$R$4];1;0)" office:value-type="float" office:value="0" calcext:value-type="float">
            <text:p>0</text:p>
          </table:table-cell>
          <table:table-cell table:style-name="ce185" table:formula="of:=IF([.B68]=[$'도시별 재난'.$R$5];1;0)" office:value-type="float" office:value="0" calcext:value-type="float">
            <text:p>0</text:p>
          </table:table-cell>
          <table:table-cell table:style-name="ce185" table:formula="of:=IF([.B68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82]&amp;[.X82]&amp;[.Y82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3년 4월</text:p>
          </table:table-cell>
          <table:table-cell table:style-name="ce108" table:content-validation-name="val4"/>
          <table:table-cell table:style-name="ce114" table:formula="of:=17-COUNTBLANK([.E83:.U83])" office:value-type="float" office:value="0" calcext:value-type="float">
            <text:p>0</text:p>
          </table:table-cell>
          <table:table-cell table:style-name="ce138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182" table:formula="of:=IF(#REF!=[$'도시별 재난'.$R$4];1;0)" office:value-type="string" office:string-value="" calcext:value-type="error">
            <text:p>#REF!</text:p>
          </table:table-cell>
          <table:table-cell table:style-name="ce182" table:formula="of:=IF(#REF!=[$'도시별 재난'.$R$5];1;0)" office:value-type="string" office:string-value="" calcext:value-type="error">
            <text:p>#REF!</text:p>
          </table:table-cell>
          <table:table-cell table:style-name="ce182" table:formula="of:=IF(#REF!=[$'도시별 재난'.$R$6];1;0)" office:value-type="string" office:string-value="" calcext:value-type="error">
            <text:p>#REF!</text:p>
          </table:table-cell>
          <table:table-cell table:style-name="ce74"/>
          <table:table-cell table:style-name="ce192" table:formula="of:=[.W83]&amp;[.X83]&amp;[.Y83]" office:value-type="string" office:string-value="" calcext:value-type="error">
            <text:p>#REF!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3년 7월</text:p>
          </table:table-cell>
          <table:table-cell table:style-name="ce108" table:content-validation-name="val4"/>
          <table:table-cell table:style-name="ce114" table:formula="of:=17-COUNTBLANK([.E84:.U84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182" table:formula="of:=IF([.B70]=[$'도시별 재난'.$R$4];1;0)" office:value-type="float" office:value="0" calcext:value-type="float">
            <text:p>0</text:p>
          </table:table-cell>
          <table:table-cell table:style-name="ce182" table:formula="of:=IF([.B70]=[$'도시별 재난'.$R$5];1;0)" office:value-type="float" office:value="0" calcext:value-type="float">
            <text:p>0</text:p>
          </table:table-cell>
          <table:table-cell table:style-name="ce182" table:formula="of:=IF([.B7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84]&amp;[.X84]&amp;[.Y8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3년 10월</text:p>
          </table:table-cell>
          <table:table-cell table:style-name="ce108" table:content-validation-name="val4"/>
          <table:table-cell table:style-name="ce114" table:formula="of:=17-COUNTBLANK([.E85:.U85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183"/>
          <table:table-cell table:style-name="ce185" table:formula="of:=IF([.B67]=[$'도시별 재난'.$R$4];1;0)" office:value-type="float" office:value="0" calcext:value-type="float">
            <text:p>0</text:p>
          </table:table-cell>
          <table:table-cell table:style-name="ce185" table:formula="of:=IF([.B67]=[$'도시별 재난'.$R$5];1;0)" office:value-type="float" office:value="0" calcext:value-type="float">
            <text:p>0</text:p>
          </table:table-cell>
          <table:table-cell table:style-name="ce185" table:formula="of:=IF([.B67]=[$'도시별 재난'.$R$6];1;0)" office:value-type="float" office:value="0" calcext:value-type="float">
            <text:p>0</text:p>
          </table:table-cell>
          <table:table-cell table:style-name="ce183"/>
          <table:table-cell table:style-name="ce193" table:formula="of:=[.W85]&amp;[.X85]&amp;[.Y85]" office:value-type="string" office:string-value="000" calcext:value-type="string">
            <text:p>000</text:p>
          </table:table-cell>
          <table:table-cell table:style-name="ce183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4년 1월</text:p>
          </table:table-cell>
          <table:table-cell table:style-name="ce108" table:content-validation-name="val4"/>
          <table:table-cell table:style-name="ce114" table:formula="of:=17-COUNTBLANK([.E86:.U86])" office:value-type="float" office:value="0" calcext:value-type="float">
            <text:p>0</text:p>
          </table:table-cell>
          <table:table-cell table:style-name="ce133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182" table:formula="of:=IF([.B72]=[$'도시별 재난'.$R$4];1;0)" office:value-type="float" office:value="0" calcext:value-type="float">
            <text:p>0</text:p>
          </table:table-cell>
          <table:table-cell table:style-name="ce182" table:formula="of:=IF([.B72]=[$'도시별 재난'.$R$5];1;0)" office:value-type="float" office:value="0" calcext:value-type="float">
            <text:p>0</text:p>
          </table:table-cell>
          <table:table-cell table:style-name="ce182" table:formula="of:=IF([.B7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86]&amp;[.X86]&amp;[.Y8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4년 4월</text:p>
          </table:table-cell>
          <table:table-cell table:style-name="ce108" table:content-validation-name="val4"/>
          <table:table-cell table:style-name="ce114" table:formula="of:=17-COUNTBLANK([.E87:.U87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182" table:formula="of:=IF([.B77]=[$'도시별 재난'.$R$4];1;0)" office:value-type="float" office:value="0" calcext:value-type="float">
            <text:p>0</text:p>
          </table:table-cell>
          <table:table-cell table:style-name="ce182" table:formula="of:=IF([.B77]=[$'도시별 재난'.$R$5];1;0)" office:value-type="float" office:value="0" calcext:value-type="float">
            <text:p>0</text:p>
          </table:table-cell>
          <table:table-cell table:style-name="ce182" table:formula="of:=IF([.B7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87]&amp;[.X87]&amp;[.Y8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4년 7월</text:p>
          </table:table-cell>
          <table:table-cell table:style-name="ce108" table:content-validation-name="val4"/>
          <table:table-cell table:style-name="ce114" table:formula="of:=17-COUNTBLANK([.E88:.U88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182" table:formula="of:=IF([.B74]=[$'도시별 재난'.$R$4];1;0)" office:value-type="float" office:value="0" calcext:value-type="float">
            <text:p>0</text:p>
          </table:table-cell>
          <table:table-cell table:style-name="ce182" table:formula="of:=IF([.B74]=[$'도시별 재난'.$R$5];1;0)" office:value-type="float" office:value="0" calcext:value-type="float">
            <text:p>0</text:p>
          </table:table-cell>
          <table:table-cell table:style-name="ce182" table:formula="of:=IF([.B7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88]&amp;[.X88]&amp;[.Y8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4년 10월</text:p>
          </table:table-cell>
          <table:table-cell table:style-name="ce108" table:content-validation-name="val4"/>
          <table:table-cell table:style-name="ce114" table:formula="of:=17-COUNTBLANK([.E89:.U89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182" table:formula="of:=IF([.B71]=[$'도시별 재난'.$R$4];1;0)" office:value-type="float" office:value="0" calcext:value-type="float">
            <text:p>0</text:p>
          </table:table-cell>
          <table:table-cell table:style-name="ce182" table:formula="of:=IF([.B71]=[$'도시별 재난'.$R$5];1;0)" office:value-type="float" office:value="0" calcext:value-type="float">
            <text:p>0</text:p>
          </table:table-cell>
          <table:table-cell table:style-name="ce182" table:formula="of:=IF([.B7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89]&amp;[.X89]&amp;[.Y8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5년 1월</text:p>
          </table:table-cell>
          <table:table-cell table:style-name="ce108" table:content-validation-name="val4"/>
          <table:table-cell table:style-name="ce114" table:formula="of:=17-COUNTBLANK([.E90:.U90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182" table:formula="of:=IF([.B76]=[$'도시별 재난'.$R$4];1;0)" office:value-type="float" office:value="0" calcext:value-type="float">
            <text:p>0</text:p>
          </table:table-cell>
          <table:table-cell table:style-name="ce182" table:formula="of:=IF([.B76]=[$'도시별 재난'.$R$5];1;0)" office:value-type="float" office:value="0" calcext:value-type="float">
            <text:p>0</text:p>
          </table:table-cell>
          <table:table-cell table:style-name="ce182" table:formula="of:=IF([.B7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0]&amp;[.X90]&amp;[.Y9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5년 4월</text:p>
          </table:table-cell>
          <table:table-cell table:style-name="ce108" table:content-validation-name="val4"/>
          <table:table-cell table:style-name="ce114" table:formula="of:=17-COUNTBLANK([.E91:.U91])" office:value-type="float" office:value="0" calcext:value-type="float">
            <text:p>0</text:p>
          </table:table-cell>
          <table:table-cell table:style-name="ce136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182" table:formula="of:=IF([.B81]=[$'도시별 재난'.$R$4];1;0)" office:value-type="float" office:value="0" calcext:value-type="float">
            <text:p>0</text:p>
          </table:table-cell>
          <table:table-cell table:style-name="ce182" table:formula="of:=IF([.B81]=[$'도시별 재난'.$R$5];1;0)" office:value-type="float" office:value="0" calcext:value-type="float">
            <text:p>0</text:p>
          </table:table-cell>
          <table:table-cell table:style-name="ce182" table:formula="of:=IF([.B8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1]&amp;[.X91]&amp;[.Y9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5년 7월</text:p>
          </table:table-cell>
          <table:table-cell table:style-name="ce108" table:content-validation-name="val4"/>
          <table:table-cell table:style-name="ce114" table:formula="of:=17-COUNTBLANK([.E92:.U92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182" table:formula="of:=IF([.B78]=[$'도시별 재난'.$R$4];1;0)" office:value-type="float" office:value="0" calcext:value-type="float">
            <text:p>0</text:p>
          </table:table-cell>
          <table:table-cell table:style-name="ce182" table:formula="of:=IF([.B78]=[$'도시별 재난'.$R$5];1;0)" office:value-type="float" office:value="0" calcext:value-type="float">
            <text:p>0</text:p>
          </table:table-cell>
          <table:table-cell table:style-name="ce182" table:formula="of:=IF([.B7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2]&amp;[.X92]&amp;[.Y9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5년 10월</text:p>
          </table:table-cell>
          <table:table-cell table:style-name="ce108" table:content-validation-name="val4"/>
          <table:table-cell table:style-name="ce114" table:formula="of:=17-COUNTBLANK([.E93:.U93])" office:value-type="float" office:value="0" calcext:value-type="float">
            <text:p>0</text:p>
          </table:table-cell>
          <table:table-cell table:style-name="ce132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75]=[$'도시별 재난'.$R$4];1;0)" office:value-type="float" office:value="0" calcext:value-type="float">
            <text:p>0</text:p>
          </table:table-cell>
          <table:table-cell table:style-name="ce182" table:formula="of:=IF([.B75]=[$'도시별 재난'.$R$5];1;0)" office:value-type="float" office:value="0" calcext:value-type="float">
            <text:p>0</text:p>
          </table:table-cell>
          <table:table-cell table:style-name="ce182" table:formula="of:=IF([.B7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3]&amp;[.X93]&amp;[.Y9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6년 1월</text:p>
          </table:table-cell>
          <table:table-cell table:style-name="ce108" table:content-validation-name="val4"/>
          <table:table-cell table:style-name="ce114" table:formula="of:=17-COUNTBLANK([.E94:.U94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0]=[$'도시별 재난'.$R$4];1;0)" office:value-type="float" office:value="0" calcext:value-type="float">
            <text:p>0</text:p>
          </table:table-cell>
          <table:table-cell table:style-name="ce182" table:formula="of:=IF([.B80]=[$'도시별 재난'.$R$5];1;0)" office:value-type="float" office:value="0" calcext:value-type="float">
            <text:p>0</text:p>
          </table:table-cell>
          <table:table-cell table:style-name="ce182" table:formula="of:=IF([.B8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4]&amp;[.X94]&amp;[.Y9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6년 4월</text:p>
          </table:table-cell>
          <table:table-cell table:style-name="ce108" table:content-validation-name="val4"/>
          <table:table-cell table:style-name="ce114" table:formula="of:=17-COUNTBLANK([.E95:.U95])" office:value-type="float" office:value="0" calcext:value-type="float">
            <text:p>0</text:p>
          </table:table-cell>
          <table:table-cell table:style-name="ce136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5]=[$'도시별 재난'.$R$4];1;0)" office:value-type="float" office:value="0" calcext:value-type="float">
            <text:p>0</text:p>
          </table:table-cell>
          <table:table-cell table:style-name="ce182" table:formula="of:=IF([.B85]=[$'도시별 재난'.$R$5];1;0)" office:value-type="float" office:value="0" calcext:value-type="float">
            <text:p>0</text:p>
          </table:table-cell>
          <table:table-cell table:style-name="ce182" table:formula="of:=IF([.B8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5]&amp;[.X95]&amp;[.Y9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6년 7월</text:p>
          </table:table-cell>
          <table:table-cell table:style-name="ce108" table:content-validation-name="val4"/>
          <table:table-cell table:style-name="ce114" table:formula="of:=17-COUNTBLANK([.E96:.U96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2]=[$'도시별 재난'.$R$4];1;0)" office:value-type="float" office:value="0" calcext:value-type="float">
            <text:p>0</text:p>
          </table:table-cell>
          <table:table-cell table:style-name="ce182" table:formula="of:=IF([.B82]=[$'도시별 재난'.$R$5];1;0)" office:value-type="float" office:value="0" calcext:value-type="float">
            <text:p>0</text:p>
          </table:table-cell>
          <table:table-cell table:style-name="ce182" table:formula="of:=IF([.B8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6]&amp;[.X96]&amp;[.Y9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6년 10월</text:p>
          </table:table-cell>
          <table:table-cell table:style-name="ce108" table:content-validation-name="val4"/>
          <table:table-cell table:style-name="ce114" table:formula="of:=17-COUNTBLANK([.E97:.U97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79]=[$'도시별 재난'.$R$4];1;0)" office:value-type="float" office:value="0" calcext:value-type="float">
            <text:p>0</text:p>
          </table:table-cell>
          <table:table-cell table:style-name="ce182" table:formula="of:=IF([.B79]=[$'도시별 재난'.$R$5];1;0)" office:value-type="float" office:value="0" calcext:value-type="float">
            <text:p>0</text:p>
          </table:table-cell>
          <table:table-cell table:style-name="ce182" table:formula="of:=IF([.B7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7]&amp;[.X97]&amp;[.Y9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7년 1월</text:p>
          </table:table-cell>
          <table:table-cell table:style-name="ce108" table:content-validation-name="val4"/>
          <table:table-cell table:style-name="ce114" table:formula="of:=17-COUNTBLANK([.E98:.U98])" office:value-type="float" office:value="0" calcext:value-type="float">
            <text:p>0</text:p>
          </table:table-cell>
          <table:table-cell table:style-name="ce133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4]=[$'도시별 재난'.$R$4];1;0)" office:value-type="float" office:value="0" calcext:value-type="float">
            <text:p>0</text:p>
          </table:table-cell>
          <table:table-cell table:style-name="ce182" table:formula="of:=IF([.B84]=[$'도시별 재난'.$R$5];1;0)" office:value-type="float" office:value="0" calcext:value-type="float">
            <text:p>0</text:p>
          </table:table-cell>
          <table:table-cell table:style-name="ce182" table:formula="of:=IF([.B8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8]&amp;[.X98]&amp;[.Y9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7년 4월</text:p>
          </table:table-cell>
          <table:table-cell table:style-name="ce108" table:content-validation-name="val4"/>
          <table:table-cell table:style-name="ce114" table:formula="of:=17-COUNTBLANK([.E99:.U99])" office:value-type="float" office:value="0" calcext:value-type="float">
            <text:p>0</text:p>
          </table:table-cell>
          <table:table-cell table:style-name="ce136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9]=[$'도시별 재난'.$R$4];1;0)" office:value-type="float" office:value="0" calcext:value-type="float">
            <text:p>0</text:p>
          </table:table-cell>
          <table:table-cell table:style-name="ce182" table:formula="of:=IF([.B89]=[$'도시별 재난'.$R$5];1;0)" office:value-type="float" office:value="0" calcext:value-type="float">
            <text:p>0</text:p>
          </table:table-cell>
          <table:table-cell table:style-name="ce182" table:formula="of:=IF([.B8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99]&amp;[.X99]&amp;[.Y9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7년 7월</text:p>
          </table:table-cell>
          <table:table-cell table:style-name="ce108" table:content-validation-name="val4"/>
          <table:table-cell table:style-name="ce114" table:formula="of:=17-COUNTBLANK([.E100:.U100])" office:value-type="float" office:value="0" calcext:value-type="float">
            <text:p>0</text:p>
          </table:table-cell>
          <table:table-cell table:style-name="ce140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6]=[$'도시별 재난'.$R$4];1;0)" office:value-type="float" office:value="0" calcext:value-type="float">
            <text:p>0</text:p>
          </table:table-cell>
          <table:table-cell table:style-name="ce182" table:formula="of:=IF([.B86]=[$'도시별 재난'.$R$5];1;0)" office:value-type="float" office:value="0" calcext:value-type="float">
            <text:p>0</text:p>
          </table:table-cell>
          <table:table-cell table:style-name="ce182" table:formula="of:=IF([.B8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0]&amp;[.X100]&amp;[.Y10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98" table:content-validation-name="val2" office:value-type="string" calcext:value-type="string">
            <text:p>●207년 10월</text:p>
          </table:table-cell>
          <table:table-cell table:style-name="ce108" table:content-validation-name="val4"/>
          <table:table-cell table:style-name="ce114" table:formula="of:=17-COUNTBLANK([.E101:.U101])" office:value-type="float" office:value="0" calcext:value-type="float">
            <text:p>0</text:p>
          </table:table-cell>
          <table:table-cell table:style-name="ce126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3]=[$'도시별 재난'.$R$4];1;0)" office:value-type="float" office:value="0" calcext:value-type="float">
            <text:p>0</text:p>
          </table:table-cell>
          <table:table-cell table:style-name="ce182" table:formula="of:=IF([.B83]=[$'도시별 재난'.$R$5];1;0)" office:value-type="float" office:value="0" calcext:value-type="float">
            <text:p>0</text:p>
          </table:table-cell>
          <table:table-cell table:style-name="ce182" table:formula="of:=IF([.B8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1]&amp;[.X101]&amp;[.Y10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8년 1월</text:p>
          </table:table-cell>
          <table:table-cell table:style-name="ce108" table:content-validation-name="val4"/>
          <table:table-cell table:style-name="ce114" table:formula="of:=17-COUNTBLANK([.E102:.U102])" office:value-type="float" office:value="0" calcext:value-type="float">
            <text:p>0</text:p>
          </table:table-cell>
          <table:table-cell table:style-name="ce141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8]=[$'도시별 재난'.$R$4];1;0)" office:value-type="float" office:value="0" calcext:value-type="float">
            <text:p>0</text:p>
          </table:table-cell>
          <table:table-cell table:style-name="ce182" table:formula="of:=IF([.B88]=[$'도시별 재난'.$R$5];1;0)" office:value-type="float" office:value="0" calcext:value-type="float">
            <text:p>0</text:p>
          </table:table-cell>
          <table:table-cell table:style-name="ce182" table:formula="of:=IF([.B8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2]&amp;[.X102]&amp;[.Y10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8년 4월</text:p>
          </table:table-cell>
          <table:table-cell table:style-name="ce108" table:content-validation-name="val4"/>
          <table:table-cell table:style-name="ce114" table:formula="of:=17-COUNTBLANK([.E103:.U103])" office:value-type="float" office:value="0" calcext:value-type="float">
            <text:p>0</text:p>
          </table:table-cell>
          <table:table-cell table:style-name="ce126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3]=[$'도시별 재난'.$R$4];1;0)" office:value-type="float" office:value="0" calcext:value-type="float">
            <text:p>0</text:p>
          </table:table-cell>
          <table:table-cell table:style-name="ce182" table:formula="of:=IF([.B93]=[$'도시별 재난'.$R$5];1;0)" office:value-type="float" office:value="0" calcext:value-type="float">
            <text:p>0</text:p>
          </table:table-cell>
          <table:table-cell table:style-name="ce182" table:formula="of:=IF([.B9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3]&amp;[.X103]&amp;[.Y10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8년 7월</text:p>
          </table:table-cell>
          <table:table-cell table:style-name="ce108" table:content-validation-name="val4"/>
          <table:table-cell table:style-name="ce114" table:formula="of:=17-COUNTBLANK([.E104:.U104])" office:value-type="float" office:value="0" calcext:value-type="float">
            <text:p>0</text:p>
          </table:table-cell>
          <table:table-cell table:style-name="ce142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0]=[$'도시별 재난'.$R$4];1;0)" office:value-type="float" office:value="0" calcext:value-type="float">
            <text:p>0</text:p>
          </table:table-cell>
          <table:table-cell table:style-name="ce182" table:formula="of:=IF([.B90]=[$'도시별 재난'.$R$5];1;0)" office:value-type="float" office:value="0" calcext:value-type="float">
            <text:p>0</text:p>
          </table:table-cell>
          <table:table-cell table:style-name="ce182" table:formula="of:=IF([.B9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4]&amp;[.X104]&amp;[.Y10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8년 10월</text:p>
          </table:table-cell>
          <table:table-cell table:style-name="ce108" table:content-validation-name="val4"/>
          <table:table-cell table:style-name="ce114" table:formula="of:=17-COUNTBLANK([.E105:.U105])" office:value-type="float" office:value="0" calcext:value-type="float">
            <text:p>0</text:p>
          </table:table-cell>
          <table:table-cell table:style-name="ce141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87]=[$'도시별 재난'.$R$4];1;0)" office:value-type="float" office:value="0" calcext:value-type="float">
            <text:p>0</text:p>
          </table:table-cell>
          <table:table-cell table:style-name="ce182" table:formula="of:=IF([.B87]=[$'도시별 재난'.$R$5];1;0)" office:value-type="float" office:value="0" calcext:value-type="float">
            <text:p>0</text:p>
          </table:table-cell>
          <table:table-cell table:style-name="ce182" table:formula="of:=IF([.B8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5]&amp;[.X105]&amp;[.Y10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9년 1월</text:p>
          </table:table-cell>
          <table:table-cell table:style-name="ce108" table:content-validation-name="val4"/>
          <table:table-cell table:style-name="ce114" table:formula="of:=17-COUNTBLANK([.E106:.U106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2]=[$'도시별 재난'.$R$4];1;0)" office:value-type="float" office:value="0" calcext:value-type="float">
            <text:p>0</text:p>
          </table:table-cell>
          <table:table-cell table:style-name="ce182" table:formula="of:=IF([.B92]=[$'도시별 재난'.$R$5];1;0)" office:value-type="float" office:value="0" calcext:value-type="float">
            <text:p>0</text:p>
          </table:table-cell>
          <table:table-cell table:style-name="ce182" table:formula="of:=IF([.B9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6]&amp;[.X106]&amp;[.Y10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9년 4월</text:p>
          </table:table-cell>
          <table:table-cell table:style-name="ce108" table:content-validation-name="val4"/>
          <table:table-cell table:style-name="ce114" table:formula="of:=17-COUNTBLANK([.E107:.U107])" office:value-type="float" office:value="0" calcext:value-type="float">
            <text:p>0</text:p>
          </table:table-cell>
          <table:table-cell table:style-name="ce134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7]=[$'도시별 재난'.$R$4];1;0)" office:value-type="float" office:value="0" calcext:value-type="float">
            <text:p>0</text:p>
          </table:table-cell>
          <table:table-cell table:style-name="ce182" table:formula="of:=IF([.B97]=[$'도시별 재난'.$R$5];1;0)" office:value-type="float" office:value="0" calcext:value-type="float">
            <text:p>0</text:p>
          </table:table-cell>
          <table:table-cell table:style-name="ce182" table:formula="of:=IF([.B9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7]&amp;[.X107]&amp;[.Y10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9년 7월</text:p>
          </table:table-cell>
          <table:table-cell table:style-name="ce108" table:content-validation-name="val4"/>
          <table:table-cell table:style-name="ce114" table:formula="of:=17-COUNTBLANK([.E108:.U108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4]=[$'도시별 재난'.$R$4];1;0)" office:value-type="float" office:value="0" calcext:value-type="float">
            <text:p>0</text:p>
          </table:table-cell>
          <table:table-cell table:style-name="ce182" table:formula="of:=IF([.B94]=[$'도시별 재난'.$R$5];1;0)" office:value-type="float" office:value="0" calcext:value-type="float">
            <text:p>0</text:p>
          </table:table-cell>
          <table:table-cell table:style-name="ce182" table:formula="of:=IF([.B9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8]&amp;[.X108]&amp;[.Y10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09년 10월</text:p>
          </table:table-cell>
          <table:table-cell table:style-name="ce108" table:content-validation-name="val4"/>
          <table:table-cell table:style-name="ce114" table:formula="of:=17-COUNTBLANK([.E109:.U109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1]=[$'도시별 재난'.$R$4];1;0)" office:value-type="float" office:value="0" calcext:value-type="float">
            <text:p>0</text:p>
          </table:table-cell>
          <table:table-cell table:style-name="ce182" table:formula="of:=IF([.B91]=[$'도시별 재난'.$R$5];1;0)" office:value-type="float" office:value="0" calcext:value-type="float">
            <text:p>0</text:p>
          </table:table-cell>
          <table:table-cell table:style-name="ce182" table:formula="of:=IF([.B9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09]&amp;[.X109]&amp;[.Y10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0년 1월</text:p>
          </table:table-cell>
          <table:table-cell table:style-name="ce108" table:content-validation-name="val4"/>
          <table:table-cell table:style-name="ce114" table:formula="of:=17-COUNTBLANK([.E110:.U110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6]=[$'도시별 재난'.$R$4];1;0)" office:value-type="float" office:value="0" calcext:value-type="float">
            <text:p>0</text:p>
          </table:table-cell>
          <table:table-cell table:style-name="ce182" table:formula="of:=IF([.B96]=[$'도시별 재난'.$R$5];1;0)" office:value-type="float" office:value="0" calcext:value-type="float">
            <text:p>0</text:p>
          </table:table-cell>
          <table:table-cell table:style-name="ce182" table:formula="of:=IF([.B9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0]&amp;[.X110]&amp;[.Y11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0년 4월</text:p>
          </table:table-cell>
          <table:table-cell table:style-name="ce108" table:content-validation-name="val4"/>
          <table:table-cell table:style-name="ce114" table:formula="of:=17-COUNTBLANK([.E111:.U111])" office:value-type="float" office:value="0" calcext:value-type="float">
            <text:p>0</text:p>
          </table:table-cell>
          <table:table-cell table:style-name="ce143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1]=[$'도시별 재난'.$R$4];1;0)" office:value-type="float" office:value="0" calcext:value-type="float">
            <text:p>0</text:p>
          </table:table-cell>
          <table:table-cell table:style-name="ce182" table:formula="of:=IF([.B101]=[$'도시별 재난'.$R$5];1;0)" office:value-type="float" office:value="0" calcext:value-type="float">
            <text:p>0</text:p>
          </table:table-cell>
          <table:table-cell table:style-name="ce182" table:formula="of:=IF([.B10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1]&amp;[.X111]&amp;[.Y11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0년 7월</text:p>
          </table:table-cell>
          <table:table-cell table:style-name="ce108" table:content-validation-name="val4"/>
          <table:table-cell table:style-name="ce114" table:formula="of:=17-COUNTBLANK([.E112:.U112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8]=[$'도시별 재난'.$R$4];1;0)" office:value-type="float" office:value="0" calcext:value-type="float">
            <text:p>0</text:p>
          </table:table-cell>
          <table:table-cell table:style-name="ce182" table:formula="of:=IF([.B98]=[$'도시별 재난'.$R$5];1;0)" office:value-type="float" office:value="0" calcext:value-type="float">
            <text:p>0</text:p>
          </table:table-cell>
          <table:table-cell table:style-name="ce182" table:formula="of:=IF([.B9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2]&amp;[.X112]&amp;[.Y11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0년 10월</text:p>
          </table:table-cell>
          <table:table-cell table:style-name="ce108" table:content-validation-name="val4"/>
          <table:table-cell table:style-name="ce114" table:formula="of:=17-COUNTBLANK([.E113:.U113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5]=[$'도시별 재난'.$R$4];1;0)" office:value-type="float" office:value="0" calcext:value-type="float">
            <text:p>0</text:p>
          </table:table-cell>
          <table:table-cell table:style-name="ce182" table:formula="of:=IF([.B95]=[$'도시별 재난'.$R$5];1;0)" office:value-type="float" office:value="0" calcext:value-type="float">
            <text:p>0</text:p>
          </table:table-cell>
          <table:table-cell table:style-name="ce182" table:formula="of:=IF([.B9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3]&amp;[.X113]&amp;[.Y11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1년 1월</text:p>
          </table:table-cell>
          <table:table-cell table:style-name="ce108" table:content-validation-name="val4"/>
          <table:table-cell table:style-name="ce114" table:formula="of:=17-COUNTBLANK([.E114:.U114])" office:value-type="float" office:value="0" calcext:value-type="float">
            <text:p>0</text:p>
          </table:table-cell>
          <table:table-cell table:style-name="ce133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0]=[$'도시별 재난'.$R$4];1;0)" office:value-type="float" office:value="0" calcext:value-type="float">
            <text:p>0</text:p>
          </table:table-cell>
          <table:table-cell table:style-name="ce182" table:formula="of:=IF([.B100]=[$'도시별 재난'.$R$5];1;0)" office:value-type="float" office:value="0" calcext:value-type="float">
            <text:p>0</text:p>
          </table:table-cell>
          <table:table-cell table:style-name="ce182" table:formula="of:=IF([.B10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4]&amp;[.X114]&amp;[.Y11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1년 4월</text:p>
          </table:table-cell>
          <table:table-cell table:style-name="ce108" table:content-validation-name="val4"/>
          <table:table-cell table:style-name="ce114" table:formula="of:=17-COUNTBLANK([.E115:.U115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#REF!=[$'도시별 재난'.$R$4];1;0)" office:value-type="string" office:string-value="" calcext:value-type="error">
            <text:p>#REF!</text:p>
          </table:table-cell>
          <table:table-cell table:style-name="ce182" table:formula="of:=IF(#REF!=[$'도시별 재난'.$R$5];1;0)" office:value-type="string" office:string-value="" calcext:value-type="error">
            <text:p>#REF!</text:p>
          </table:table-cell>
          <table:table-cell table:style-name="ce182" table:formula="of:=IF(#REF!=[$'도시별 재난'.$R$6];1;0)" office:value-type="string" office:string-value="" calcext:value-type="error">
            <text:p>#REF!</text:p>
          </table:table-cell>
          <table:table-cell table:style-name="ce74"/>
          <table:table-cell table:style-name="ce192" table:formula="of:=[.W115]&amp;[.X115]&amp;[.Y115]" office:value-type="string" office:string-value="" calcext:value-type="error">
            <text:p>#REF!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1년 7월</text:p>
          </table:table-cell>
          <table:table-cell table:style-name="ce108" table:content-validation-name="val4"/>
          <table:table-cell table:style-name="ce114" table:formula="of:=17-COUNTBLANK([.E116:.U116])" office:value-type="float" office:value="0" calcext:value-type="float">
            <text:p>0</text:p>
          </table:table-cell>
          <table:table-cell table:style-name="ce131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2]=[$'도시별 재난'.$R$4];1;0)" office:value-type="float" office:value="0" calcext:value-type="float">
            <text:p>0</text:p>
          </table:table-cell>
          <table:table-cell table:style-name="ce182" table:formula="of:=IF([.B102]=[$'도시별 재난'.$R$5];1;0)" office:value-type="float" office:value="0" calcext:value-type="float">
            <text:p>0</text:p>
          </table:table-cell>
          <table:table-cell table:style-name="ce182" table:formula="of:=IF([.B10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6]&amp;[.X116]&amp;[.Y11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1년 10월</text:p>
          </table:table-cell>
          <table:table-cell table:style-name="ce108" table:content-validation-name="val4"/>
          <table:table-cell table:style-name="ce114" table:formula="of:=17-COUNTBLANK([.E117:.U117])" office:value-type="float" office:value="0" calcext:value-type="float">
            <text:p>0</text:p>
          </table:table-cell>
          <table:table-cell table:style-name="ce132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99]=[$'도시별 재난'.$R$4];1;0)" office:value-type="float" office:value="0" calcext:value-type="float">
            <text:p>0</text:p>
          </table:table-cell>
          <table:table-cell table:style-name="ce182" table:formula="of:=IF([.B99]=[$'도시별 재난'.$R$5];1;0)" office:value-type="float" office:value="0" calcext:value-type="float">
            <text:p>0</text:p>
          </table:table-cell>
          <table:table-cell table:style-name="ce182" table:formula="of:=IF([.B9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7]&amp;[.X117]&amp;[.Y11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2년 1월</text:p>
          </table:table-cell>
          <table:table-cell table:style-name="ce108" table:content-validation-name="val4"/>
          <table:table-cell table:style-name="ce114" table:formula="of:=17-COUNTBLANK([.E118:.U118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4]=[$'도시별 재난'.$R$4];1;0)" office:value-type="float" office:value="0" calcext:value-type="float">
            <text:p>0</text:p>
          </table:table-cell>
          <table:table-cell table:style-name="ce182" table:formula="of:=IF([.B104]=[$'도시별 재난'.$R$5];1;0)" office:value-type="float" office:value="0" calcext:value-type="float">
            <text:p>0</text:p>
          </table:table-cell>
          <table:table-cell table:style-name="ce182" table:formula="of:=IF([.B10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8]&amp;[.X118]&amp;[.Y11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2년 4월</text:p>
          </table:table-cell>
          <table:table-cell table:style-name="ce108" table:content-validation-name="val4"/>
          <table:table-cell table:style-name="ce114" table:formula="of:=17-COUNTBLANK([.E119:.U119])" office:value-type="float" office:value="0" calcext:value-type="float">
            <text:p>0</text:p>
          </table:table-cell>
          <table:table-cell table:style-name="ce134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9]=[$'도시별 재난'.$R$4];1;0)" office:value-type="float" office:value="0" calcext:value-type="float">
            <text:p>0</text:p>
          </table:table-cell>
          <table:table-cell table:style-name="ce182" table:formula="of:=IF([.B109]=[$'도시별 재난'.$R$5];1;0)" office:value-type="float" office:value="0" calcext:value-type="float">
            <text:p>0</text:p>
          </table:table-cell>
          <table:table-cell table:style-name="ce182" table:formula="of:=IF([.B10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19]&amp;[.X119]&amp;[.Y11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2년 7월</text:p>
          </table:table-cell>
          <table:table-cell table:style-name="ce108" table:content-validation-name="val4"/>
          <table:table-cell table:style-name="ce114" table:formula="of:=17-COUNTBLANK([.E120:.U120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6]=[$'도시별 재난'.$R$4];1;0)" office:value-type="float" office:value="0" calcext:value-type="float">
            <text:p>0</text:p>
          </table:table-cell>
          <table:table-cell table:style-name="ce182" table:formula="of:=IF([.B106]=[$'도시별 재난'.$R$5];1;0)" office:value-type="float" office:value="0" calcext:value-type="float">
            <text:p>0</text:p>
          </table:table-cell>
          <table:table-cell table:style-name="ce182" table:formula="of:=IF([.B10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0]&amp;[.X120]&amp;[.Y12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2년 10월</text:p>
          </table:table-cell>
          <table:table-cell table:style-name="ce108" table:content-validation-name="val4"/>
          <table:table-cell table:style-name="ce114" table:formula="of:=17-COUNTBLANK([.E121:.U121])" office:value-type="float" office:value="0" calcext:value-type="float">
            <text:p>0</text:p>
          </table:table-cell>
          <table:table-cell table:style-name="ce132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3]=[$'도시별 재난'.$R$4];1;0)" office:value-type="float" office:value="0" calcext:value-type="float">
            <text:p>0</text:p>
          </table:table-cell>
          <table:table-cell table:style-name="ce182" table:formula="of:=IF([.B103]=[$'도시별 재난'.$R$5];1;0)" office:value-type="float" office:value="0" calcext:value-type="float">
            <text:p>0</text:p>
          </table:table-cell>
          <table:table-cell table:style-name="ce182" table:formula="of:=IF([.B10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1]&amp;[.X121]&amp;[.Y12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3년 1월</text:p>
          </table:table-cell>
          <table:table-cell table:style-name="ce108" table:content-validation-name="val4"/>
          <table:table-cell table:style-name="ce114" table:formula="of:=17-COUNTBLANK([.E122:.U122])" office:value-type="float" office:value="0" calcext:value-type="float">
            <text:p>0</text:p>
          </table:table-cell>
          <table:table-cell table:style-name="ce144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8]=[$'도시별 재난'.$R$4];1;0)" office:value-type="float" office:value="0" calcext:value-type="float">
            <text:p>0</text:p>
          </table:table-cell>
          <table:table-cell table:style-name="ce182" table:formula="of:=IF([.B108]=[$'도시별 재난'.$R$5];1;0)" office:value-type="float" office:value="0" calcext:value-type="float">
            <text:p>0</text:p>
          </table:table-cell>
          <table:table-cell table:style-name="ce182" table:formula="of:=IF([.B10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2]&amp;[.X122]&amp;[.Y12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3년 4월</text:p>
          </table:table-cell>
          <table:table-cell table:style-name="ce108" table:content-validation-name="val4"/>
          <table:table-cell table:style-name="ce114" table:formula="of:=17-COUNTBLANK([.E123:.U123])" office:value-type="float" office:value="0" calcext:value-type="float">
            <text:p>0</text:p>
          </table:table-cell>
          <table:table-cell table:style-name="ce145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3]=[$'도시별 재난'.$R$4];1;0)" office:value-type="float" office:value="0" calcext:value-type="float">
            <text:p>0</text:p>
          </table:table-cell>
          <table:table-cell table:style-name="ce182" table:formula="of:=IF([.B113]=[$'도시별 재난'.$R$5];1;0)" office:value-type="float" office:value="0" calcext:value-type="float">
            <text:p>0</text:p>
          </table:table-cell>
          <table:table-cell table:style-name="ce182" table:formula="of:=IF([.B11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3]&amp;[.X123]&amp;[.Y12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3년 7월</text:p>
          </table:table-cell>
          <table:table-cell table:style-name="ce108" table:content-validation-name="val4"/>
          <table:table-cell table:style-name="ce114" table:formula="of:=17-COUNTBLANK([.E124:.U124])" office:value-type="float" office:value="0" calcext:value-type="float">
            <text:p>0</text:p>
          </table:table-cell>
          <table:table-cell table:style-name="ce146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0]=[$'도시별 재난'.$R$4];1;0)" office:value-type="float" office:value="0" calcext:value-type="float">
            <text:p>0</text:p>
          </table:table-cell>
          <table:table-cell table:style-name="ce182" table:formula="of:=IF([.B110]=[$'도시별 재난'.$R$5];1;0)" office:value-type="float" office:value="0" calcext:value-type="float">
            <text:p>0</text:p>
          </table:table-cell>
          <table:table-cell table:style-name="ce182" table:formula="of:=IF([.B11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4]&amp;[.X124]&amp;[.Y12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3년 10월</text:p>
          </table:table-cell>
          <table:table-cell table:style-name="ce108" table:content-validation-name="val4"/>
          <table:table-cell table:style-name="ce114" table:formula="of:=17-COUNTBLANK([.E125:.U125])" office:value-type="float" office:value="0" calcext:value-type="float">
            <text:p>0</text:p>
          </table:table-cell>
          <table:table-cell table:style-name="ce132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07]=[$'도시별 재난'.$R$4];1;0)" office:value-type="float" office:value="0" calcext:value-type="float">
            <text:p>0</text:p>
          </table:table-cell>
          <table:table-cell table:style-name="ce182" table:formula="of:=IF([.B107]=[$'도시별 재난'.$R$5];1;0)" office:value-type="float" office:value="0" calcext:value-type="float">
            <text:p>0</text:p>
          </table:table-cell>
          <table:table-cell table:style-name="ce182" table:formula="of:=IF([.B10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5]&amp;[.X125]&amp;[.Y12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4년 1월</text:p>
          </table:table-cell>
          <table:table-cell table:style-name="ce108" table:content-validation-name="val4"/>
          <table:table-cell table:style-name="ce114" table:formula="of:=17-COUNTBLANK([.E126:.U126])" office:value-type="float" office:value="0" calcext:value-type="float">
            <text:p>0</text:p>
          </table:table-cell>
          <table:table-cell table:style-name="ce14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2]=[$'도시별 재난'.$R$4];1;0)" office:value-type="float" office:value="0" calcext:value-type="float">
            <text:p>0</text:p>
          </table:table-cell>
          <table:table-cell table:style-name="ce182" table:formula="of:=IF([.B112]=[$'도시별 재난'.$R$5];1;0)" office:value-type="float" office:value="0" calcext:value-type="float">
            <text:p>0</text:p>
          </table:table-cell>
          <table:table-cell table:style-name="ce182" table:formula="of:=IF([.B11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6]&amp;[.X126]&amp;[.Y12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4년 4월</text:p>
          </table:table-cell>
          <table:table-cell table:style-name="ce108" table:content-validation-name="val4"/>
          <table:table-cell table:style-name="ce114" table:formula="of:=17-COUNTBLANK([.E127:.U127])" office:value-type="float" office:value="0" calcext:value-type="float">
            <text:p>0</text:p>
          </table:table-cell>
          <table:table-cell table:style-name="ce14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#REF!=[$'도시별 재난'.$R$4];1;0)" office:value-type="string" office:string-value="" calcext:value-type="error">
            <text:p>#REF!</text:p>
          </table:table-cell>
          <table:table-cell table:style-name="ce182" table:formula="of:=IF(#REF!=[$'도시별 재난'.$R$5];1;0)" office:value-type="string" office:string-value="" calcext:value-type="error">
            <text:p>#REF!</text:p>
          </table:table-cell>
          <table:table-cell table:style-name="ce182" table:formula="of:=IF(#REF!=[$'도시별 재난'.$R$6];1;0)" office:value-type="string" office:string-value="" calcext:value-type="error">
            <text:p>#REF!</text:p>
          </table:table-cell>
          <table:table-cell table:style-name="ce74"/>
          <table:table-cell table:style-name="ce192" table:formula="of:=[.W127]&amp;[.X127]&amp;[.Y127]" office:value-type="string" office:string-value="" calcext:value-type="error">
            <text:p>#REF!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4년 7월</text:p>
          </table:table-cell>
          <table:table-cell table:style-name="ce108" table:content-validation-name="val4"/>
          <table:table-cell table:style-name="ce114" table:formula="of:=17-COUNTBLANK([.E128:.U128])" office:value-type="float" office:value="0" calcext:value-type="float">
            <text:p>0</text:p>
          </table:table-cell>
          <table:table-cell table:style-name="ce14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4]=[$'도시별 재난'.$R$4];1;0)" office:value-type="float" office:value="0" calcext:value-type="float">
            <text:p>0</text:p>
          </table:table-cell>
          <table:table-cell table:style-name="ce182" table:formula="of:=IF([.B114]=[$'도시별 재난'.$R$5];1;0)" office:value-type="float" office:value="0" calcext:value-type="float">
            <text:p>0</text:p>
          </table:table-cell>
          <table:table-cell table:style-name="ce182" table:formula="of:=IF([.B11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8]&amp;[.X128]&amp;[.Y12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4년 10월</text:p>
          </table:table-cell>
          <table:table-cell table:style-name="ce108" table:content-validation-name="val4"/>
          <table:table-cell table:style-name="ce114" table:formula="of:=17-COUNTBLANK([.E129:.U129])" office:value-type="float" office:value="0" calcext:value-type="float">
            <text:p>0</text:p>
          </table:table-cell>
          <table:table-cell table:style-name="ce14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1]=[$'도시별 재난'.$R$4];1;0)" office:value-type="float" office:value="0" calcext:value-type="float">
            <text:p>0</text:p>
          </table:table-cell>
          <table:table-cell table:style-name="ce182" table:formula="of:=IF([.B111]=[$'도시별 재난'.$R$5];1;0)" office:value-type="float" office:value="0" calcext:value-type="float">
            <text:p>0</text:p>
          </table:table-cell>
          <table:table-cell table:style-name="ce182" table:formula="of:=IF([.B11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29]&amp;[.X129]&amp;[.Y12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5년 1월</text:p>
          </table:table-cell>
          <table:table-cell table:style-name="ce108" table:content-validation-name="val4"/>
          <table:table-cell table:style-name="ce114" table:formula="of:=17-COUNTBLANK([.E130:.U130])" office:value-type="float" office:value="0" calcext:value-type="float">
            <text:p>0</text:p>
          </table:table-cell>
          <table:table-cell table:style-name="ce14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6]=[$'도시별 재난'.$R$4];1;0)" office:value-type="float" office:value="0" calcext:value-type="float">
            <text:p>0</text:p>
          </table:table-cell>
          <table:table-cell table:style-name="ce182" table:formula="of:=IF([.B116]=[$'도시별 재난'.$R$5];1;0)" office:value-type="float" office:value="0" calcext:value-type="float">
            <text:p>0</text:p>
          </table:table-cell>
          <table:table-cell table:style-name="ce182" table:formula="of:=IF([.B11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0]&amp;[.X130]&amp;[.Y13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5년 4월</text:p>
          </table:table-cell>
          <table:table-cell table:style-name="ce108" table:content-validation-name="val4"/>
          <table:table-cell table:style-name="ce114" table:formula="of:=17-COUNTBLANK([.E131:.U131])" office:value-type="float" office:value="0" calcext:value-type="float">
            <text:p>0</text:p>
          </table:table-cell>
          <table:table-cell table:style-name="ce14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#REF!=[$'도시별 재난'.$R$4];1;0)" office:value-type="string" office:string-value="" calcext:value-type="error">
            <text:p>#REF!</text:p>
          </table:table-cell>
          <table:table-cell table:style-name="ce182" table:formula="of:=IF(#REF!=[$'도시별 재난'.$R$5];1;0)" office:value-type="string" office:string-value="" calcext:value-type="error">
            <text:p>#REF!</text:p>
          </table:table-cell>
          <table:table-cell table:style-name="ce182" table:formula="of:=IF(#REF!=[$'도시별 재난'.$R$6];1;0)" office:value-type="string" office:string-value="" calcext:value-type="error">
            <text:p>#REF!</text:p>
          </table:table-cell>
          <table:table-cell table:style-name="ce74"/>
          <table:table-cell table:style-name="ce192" table:formula="of:=[.W131]&amp;[.X131]&amp;[.Y131]" office:value-type="string" office:string-value="" calcext:value-type="error">
            <text:p>#REF!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5년 7월</text:p>
          </table:table-cell>
          <table:table-cell table:style-name="ce108" table:content-validation-name="val4"/>
          <table:table-cell table:style-name="ce114" table:formula="of:=17-COUNTBLANK([.E132:.U132])" office:value-type="float" office:value="0" calcext:value-type="float">
            <text:p>0</text:p>
          </table:table-cell>
          <table:table-cell table:style-name="ce14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8]=[$'도시별 재난'.$R$4];1;0)" office:value-type="float" office:value="0" calcext:value-type="float">
            <text:p>0</text:p>
          </table:table-cell>
          <table:table-cell table:style-name="ce182" table:formula="of:=IF([.B118]=[$'도시별 재난'.$R$5];1;0)" office:value-type="float" office:value="0" calcext:value-type="float">
            <text:p>0</text:p>
          </table:table-cell>
          <table:table-cell table:style-name="ce182" table:formula="of:=IF([.B11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2]&amp;[.X132]&amp;[.Y13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5년 10월</text:p>
          </table:table-cell>
          <table:table-cell table:style-name="ce108" table:content-validation-name="val4"/>
          <table:table-cell table:style-name="ce114" table:formula="of:=17-COUNTBLANK([.E133:.U133])" office:value-type="float" office:value="0" calcext:value-type="float">
            <text:p>0</text:p>
          </table:table-cell>
          <table:table-cell table:style-name="ce147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5]=[$'도시별 재난'.$R$4];1;0)" office:value-type="float" office:value="0" calcext:value-type="float">
            <text:p>0</text:p>
          </table:table-cell>
          <table:table-cell table:style-name="ce182" table:formula="of:=IF([.B115]=[$'도시별 재난'.$R$5];1;0)" office:value-type="float" office:value="0" calcext:value-type="float">
            <text:p>0</text:p>
          </table:table-cell>
          <table:table-cell table:style-name="ce182" table:formula="of:=IF([.B11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3]&amp;[.X133]&amp;[.Y13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6년 1월</text:p>
          </table:table-cell>
          <table:table-cell table:style-name="ce108" table:content-validation-name="val4"/>
          <table:table-cell table:style-name="ce114" table:formula="of:=17-COUNTBLANK([.E134:.U134])" office:value-type="float" office:value="0" calcext:value-type="float">
            <text:p>0</text:p>
          </table:table-cell>
          <table:table-cell table:style-name="ce144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20]=[$'도시별 재난'.$R$4];1;0)" office:value-type="float" office:value="0" calcext:value-type="float">
            <text:p>0</text:p>
          </table:table-cell>
          <table:table-cell table:style-name="ce182" table:formula="of:=IF([.B120]=[$'도시별 재난'.$R$5];1;0)" office:value-type="float" office:value="0" calcext:value-type="float">
            <text:p>0</text:p>
          </table:table-cell>
          <table:table-cell table:style-name="ce182" table:formula="of:=IF([.B12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4]&amp;[.X134]&amp;[.Y13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6년 4월</text:p>
          </table:table-cell>
          <table:table-cell table:style-name="ce108" table:content-validation-name="val4"/>
          <table:table-cell table:style-name="ce114" table:formula="of:=17-COUNTBLANK([.E135:.U135])" office:value-type="float" office:value="0" calcext:value-type="float">
            <text:p>0</text:p>
          </table:table-cell>
          <table:table-cell table:style-name="ce148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25]=[$'도시별 재난'.$R$4];1;0)" office:value-type="float" office:value="0" calcext:value-type="float">
            <text:p>0</text:p>
          </table:table-cell>
          <table:table-cell table:style-name="ce182" table:formula="of:=IF([.B125]=[$'도시별 재난'.$R$5];1;0)" office:value-type="float" office:value="0" calcext:value-type="float">
            <text:p>0</text:p>
          </table:table-cell>
          <table:table-cell table:style-name="ce182" table:formula="of:=IF([.B12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5]&amp;[.X135]&amp;[.Y13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6년 7월</text:p>
          </table:table-cell>
          <table:table-cell table:style-name="ce108" table:content-validation-name="val4"/>
          <table:table-cell table:style-name="ce114" table:formula="of:=17-COUNTBLANK([.E136:.U136])" office:value-type="float" office:value="0" calcext:value-type="float">
            <text:p>0</text:p>
          </table:table-cell>
          <table:table-cell table:style-name="ce135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22]=[$'도시별 재난'.$R$4];1;0)" office:value-type="float" office:value="0" calcext:value-type="float">
            <text:p>0</text:p>
          </table:table-cell>
          <table:table-cell table:style-name="ce182" table:formula="of:=IF([.B122]=[$'도시별 재난'.$R$5];1;0)" office:value-type="float" office:value="0" calcext:value-type="float">
            <text:p>0</text:p>
          </table:table-cell>
          <table:table-cell table:style-name="ce182" table:formula="of:=IF([.B12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6]&amp;[.X136]&amp;[.Y13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6년 10월</text:p>
          </table:table-cell>
          <table:table-cell table:style-name="ce108" table:content-validation-name="val4"/>
          <table:table-cell table:style-name="ce114" table:formula="of:=17-COUNTBLANK([.E137:.U137])" office:value-type="float" office:value="0" calcext:value-type="float">
            <text:p>0</text:p>
          </table:table-cell>
          <table:table-cell table:style-name="ce128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19]=[$'도시별 재난'.$R$4];1;0)" office:value-type="float" office:value="0" calcext:value-type="float">
            <text:p>0</text:p>
          </table:table-cell>
          <table:table-cell table:style-name="ce182" table:formula="of:=IF([.B119]=[$'도시별 재난'.$R$5];1;0)" office:value-type="float" office:value="0" calcext:value-type="float">
            <text:p>0</text:p>
          </table:table-cell>
          <table:table-cell table:style-name="ce182" table:formula="of:=IF([.B11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7]&amp;[.X137]&amp;[.Y13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7년 1월</text:p>
          </table:table-cell>
          <table:table-cell table:style-name="ce108" table:content-validation-name="val4"/>
          <table:table-cell table:style-name="ce114" table:formula="of:=17-COUNTBLANK([.E138:.U138])" office:value-type="float" office:value="0" calcext:value-type="float">
            <text:p>0</text:p>
          </table:table-cell>
          <table:table-cell table:style-name="ce121" table:content-validation-name="val6"/>
          <table:table-cell table:style-name="ce162"/>
          <table:table-cell table:style-name="ce170" table:number-columns-repeated="14"/>
          <table:table-cell table:style-name="ce172"/>
          <table:table-cell table:style-name="ce177"/>
          <table:table-cell table:style-name="ce36"/>
          <table:table-cell table:style-name="ce182" table:formula="of:=IF([.B124]=[$'도시별 재난'.$R$4];1;0)" office:value-type="float" office:value="0" calcext:value-type="float">
            <text:p>0</text:p>
          </table:table-cell>
          <table:table-cell table:style-name="ce182" table:formula="of:=IF([.B124]=[$'도시별 재난'.$R$5];1;0)" office:value-type="float" office:value="0" calcext:value-type="float">
            <text:p>0</text:p>
          </table:table-cell>
          <table:table-cell table:style-name="ce182" table:formula="of:=IF([.B12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8]&amp;[.X138]&amp;[.Y13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7년 4월</text:p>
          </table:table-cell>
          <table:table-cell table:style-name="ce108" table:content-validation-name="val4"/>
          <table:table-cell table:style-name="ce114" table:formula="of:=17-COUNTBLANK([.E139:.U139])" office:value-type="float" office:value="0" calcext:value-type="float">
            <text:p>0</text:p>
          </table:table-cell>
          <table:table-cell table:style-name="ce121" table:content-validation-name="val6"/>
          <table:table-cell table:style-name="ce162"/>
          <table:table-cell table:style-name="ce170" table:number-columns-repeated="14"/>
          <table:table-cell table:style-name="ce172"/>
          <table:table-cell table:style-name="ce177"/>
          <table:table-cell table:style-name="ce36"/>
          <table:table-cell table:style-name="ce182" table:formula="of:=IF([.B129]=[$'도시별 재난'.$R$4];1;0)" office:value-type="float" office:value="0" calcext:value-type="float">
            <text:p>0</text:p>
          </table:table-cell>
          <table:table-cell table:style-name="ce182" table:formula="of:=IF([.B129]=[$'도시별 재난'.$R$5];1;0)" office:value-type="float" office:value="0" calcext:value-type="float">
            <text:p>0</text:p>
          </table:table-cell>
          <table:table-cell table:style-name="ce182" table:formula="of:=IF([.B12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39]&amp;[.X139]&amp;[.Y13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7년 7월</text:p>
          </table:table-cell>
          <table:table-cell table:style-name="ce108" table:content-validation-name="val4"/>
          <table:table-cell table:style-name="ce114" table:formula="of:=17-COUNTBLANK([.E140:.U140])" office:value-type="float" office:value="0" calcext:value-type="float">
            <text:p>0</text:p>
          </table:table-cell>
          <table:table-cell table:style-name="ce121" table:content-validation-name="val6"/>
          <table:table-cell table:style-name="ce162"/>
          <table:table-cell table:style-name="ce170" table:number-columns-repeated="14"/>
          <table:table-cell table:style-name="ce172"/>
          <table:table-cell table:style-name="ce177"/>
          <table:table-cell table:style-name="ce36"/>
          <table:table-cell table:style-name="ce182" table:formula="of:=IF([.B126]=[$'도시별 재난'.$R$4];1;0)" office:value-type="float" office:value="0" calcext:value-type="float">
            <text:p>0</text:p>
          </table:table-cell>
          <table:table-cell table:style-name="ce182" table:formula="of:=IF([.B126]=[$'도시별 재난'.$R$5];1;0)" office:value-type="float" office:value="0" calcext:value-type="float">
            <text:p>0</text:p>
          </table:table-cell>
          <table:table-cell table:style-name="ce182" table:formula="of:=IF([.B12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0]&amp;[.X140]&amp;[.Y14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8" table:content-validation-name="val2" office:value-type="string" calcext:value-type="string">
            <text:p>●217년 10월</text:p>
          </table:table-cell>
          <table:table-cell table:style-name="ce108" table:content-validation-name="val4"/>
          <table:table-cell table:style-name="ce114" table:formula="of:=17-COUNTBLANK([.E141:.U141])" office:value-type="float" office:value="0" calcext:value-type="float">
            <text:p>0</text:p>
          </table:table-cell>
          <table:table-cell table:style-name="ce121" table:content-validation-name="val6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182" table:formula="of:=IF([.B123]=[$'도시별 재난'.$R$4];1;0)" office:value-type="float" office:value="0" calcext:value-type="float">
            <text:p>0</text:p>
          </table:table-cell>
          <table:table-cell table:style-name="ce182" table:formula="of:=IF([.B123]=[$'도시별 재난'.$R$5];1;0)" office:value-type="float" office:value="0" calcext:value-type="float">
            <text:p>0</text:p>
          </table:table-cell>
          <table:table-cell table:style-name="ce182" table:formula="of:=IF([.B12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1]&amp;[.X141]&amp;[.Y14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8년 1월</text:p>
          </table:table-cell>
          <table:table-cell table:style-name="ce108" table:content-validation-name="val4"/>
          <table:table-cell table:style-name="ce114" table:formula="of:=17-COUNTBLANK([.E142:.U142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70" table:number-columns-repeated="14"/>
          <table:table-cell table:style-name="ce172"/>
          <table:table-cell table:style-name="ce177"/>
          <table:table-cell table:style-name="ce36"/>
          <table:table-cell table:style-name="ce182" table:formula="of:=IF([.B128]=[$'도시별 재난'.$R$4];1;0)" office:value-type="float" office:value="0" calcext:value-type="float">
            <text:p>0</text:p>
          </table:table-cell>
          <table:table-cell table:style-name="ce182" table:formula="of:=IF([.B128]=[$'도시별 재난'.$R$5];1;0)" office:value-type="float" office:value="0" calcext:value-type="float">
            <text:p>0</text:p>
          </table:table-cell>
          <table:table-cell table:style-name="ce182" table:formula="of:=IF([.B12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2]&amp;[.X142]&amp;[.Y14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8년 4월</text:p>
          </table:table-cell>
          <table:table-cell table:style-name="ce108" table:content-validation-name="val4"/>
          <table:table-cell table:style-name="ce114" table:formula="of:=17-COUNTBLANK([.E143:.U143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70" table:number-columns-repeated="14"/>
          <table:table-cell table:style-name="ce172"/>
          <table:table-cell table:style-name="ce177"/>
          <table:table-cell table:style-name="ce36"/>
          <table:table-cell table:style-name="ce182" table:formula="of:=IF([.B133]=[$'도시별 재난'.$R$4];1;0)" office:value-type="float" office:value="0" calcext:value-type="float">
            <text:p>0</text:p>
          </table:table-cell>
          <table:table-cell table:style-name="ce182" table:formula="of:=IF([.B133]=[$'도시별 재난'.$R$5];1;0)" office:value-type="float" office:value="0" calcext:value-type="float">
            <text:p>0</text:p>
          </table:table-cell>
          <table:table-cell table:style-name="ce182" table:formula="of:=IF([.B13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3]&amp;[.X143]&amp;[.Y14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8년 7월</text:p>
          </table:table-cell>
          <table:table-cell table:style-name="ce108" table:content-validation-name="val4"/>
          <table:table-cell table:style-name="ce114" table:formula="of:=17-COUNTBLANK([.E144:.U144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70" table:number-columns-repeated="14"/>
          <table:table-cell table:style-name="ce172"/>
          <table:table-cell table:style-name="ce177"/>
          <table:table-cell table:style-name="ce36"/>
          <table:table-cell table:style-name="ce182" table:formula="of:=IF([.B130]=[$'도시별 재난'.$R$4];1;0)" office:value-type="float" office:value="0" calcext:value-type="float">
            <text:p>0</text:p>
          </table:table-cell>
          <table:table-cell table:style-name="ce182" table:formula="of:=IF([.B130]=[$'도시별 재난'.$R$5];1;0)" office:value-type="float" office:value="0" calcext:value-type="float">
            <text:p>0</text:p>
          </table:table-cell>
          <table:table-cell table:style-name="ce182" table:formula="of:=IF([.B13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4]&amp;[.X144]&amp;[.Y14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8년 10월</text:p>
          </table:table-cell>
          <table:table-cell table:style-name="ce108" table:content-validation-name="val4"/>
          <table:table-cell table:style-name="ce114" table:formula="of:=17-COUNTBLANK([.E145:.U145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36"/>
          <table:table-cell table:style-name="ce182" table:formula="of:=IF([.B127]=[$'도시별 재난'.$R$4];1;0)" office:value-type="float" office:value="0" calcext:value-type="float">
            <text:p>0</text:p>
          </table:table-cell>
          <table:table-cell table:style-name="ce182" table:formula="of:=IF([.B127]=[$'도시별 재난'.$R$5];1;0)" office:value-type="float" office:value="0" calcext:value-type="float">
            <text:p>0</text:p>
          </table:table-cell>
          <table:table-cell table:style-name="ce182" table:formula="of:=IF([.B12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5]&amp;[.X145]&amp;[.Y14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9년 1월</text:p>
          </table:table-cell>
          <table:table-cell table:style-name="ce108" table:content-validation-name="val4"/>
          <table:table-cell table:style-name="ce114" table:formula="of:=17-COUNTBLANK([.E146:.U146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36"/>
          <table:table-cell table:style-name="ce182" table:formula="of:=IF([.B132]=[$'도시별 재난'.$R$4];1;0)" office:value-type="float" office:value="0" calcext:value-type="float">
            <text:p>0</text:p>
          </table:table-cell>
          <table:table-cell table:style-name="ce182" table:formula="of:=IF([.B132]=[$'도시별 재난'.$R$5];1;0)" office:value-type="float" office:value="0" calcext:value-type="float">
            <text:p>0</text:p>
          </table:table-cell>
          <table:table-cell table:style-name="ce182" table:formula="of:=IF([.B13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6]&amp;[.X146]&amp;[.Y14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9년 4월</text:p>
          </table:table-cell>
          <table:table-cell table:style-name="ce108" table:content-validation-name="val4"/>
          <table:table-cell table:style-name="ce114" table:formula="of:=17-COUNTBLANK([.E147:.U147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36"/>
          <table:table-cell table:style-name="ce182" table:formula="of:=IF([.B137]=[$'도시별 재난'.$R$4];1;0)" office:value-type="float" office:value="0" calcext:value-type="float">
            <text:p>0</text:p>
          </table:table-cell>
          <table:table-cell table:style-name="ce182" table:formula="of:=IF([.B137]=[$'도시별 재난'.$R$5];1;0)" office:value-type="float" office:value="0" calcext:value-type="float">
            <text:p>0</text:p>
          </table:table-cell>
          <table:table-cell table:style-name="ce182" table:formula="of:=IF([.B13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7]&amp;[.X147]&amp;[.Y14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9년 7월</text:p>
          </table:table-cell>
          <table:table-cell table:style-name="ce108" table:content-validation-name="val4"/>
          <table:table-cell table:style-name="ce114" table:formula="of:=17-COUNTBLANK([.E148:.U148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36"/>
          <table:table-cell table:style-name="ce182" table:formula="of:=IF([.B134]=[$'도시별 재난'.$R$4];1;0)" office:value-type="float" office:value="0" calcext:value-type="float">
            <text:p>0</text:p>
          </table:table-cell>
          <table:table-cell table:style-name="ce182" table:formula="of:=IF([.B134]=[$'도시별 재난'.$R$5];1;0)" office:value-type="float" office:value="0" calcext:value-type="float">
            <text:p>0</text:p>
          </table:table-cell>
          <table:table-cell table:style-name="ce182" table:formula="of:=IF([.B13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8]&amp;[.X148]&amp;[.Y14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19년 10월</text:p>
          </table:table-cell>
          <table:table-cell table:style-name="ce108" table:content-validation-name="val4"/>
          <table:table-cell table:style-name="ce114" table:formula="of:=17-COUNTBLANK([.E149:.U149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36"/>
          <table:table-cell table:style-name="ce182" table:formula="of:=IF([.B131]=[$'도시별 재난'.$R$4];1;0)" office:value-type="float" office:value="0" calcext:value-type="float">
            <text:p>0</text:p>
          </table:table-cell>
          <table:table-cell table:style-name="ce182" table:formula="of:=IF([.B131]=[$'도시별 재난'.$R$5];1;0)" office:value-type="float" office:value="0" calcext:value-type="float">
            <text:p>0</text:p>
          </table:table-cell>
          <table:table-cell table:style-name="ce182" table:formula="of:=IF([.B13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49]&amp;[.X149]&amp;[.Y14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0년 1월</text:p>
          </table:table-cell>
          <table:table-cell table:style-name="ce108" table:content-validation-name="val4"/>
          <table:table-cell table:style-name="ce114" table:formula="of:=17-COUNTBLANK([.E150:.U150])" office:value-type="float" office:value="0" calcext:value-type="float">
            <text:p>0</text:p>
          </table:table-cell>
          <table:table-cell table:style-name="ce129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36"/>
          <table:table-cell table:style-name="ce182" table:formula="of:=IF([.B136]=[$'도시별 재난'.$R$4];1;0)" office:value-type="float" office:value="0" calcext:value-type="float">
            <text:p>0</text:p>
          </table:table-cell>
          <table:table-cell table:style-name="ce182" table:formula="of:=IF([.B136]=[$'도시별 재난'.$R$5];1;0)" office:value-type="float" office:value="0" calcext:value-type="float">
            <text:p>0</text:p>
          </table:table-cell>
          <table:table-cell table:style-name="ce182" table:formula="of:=IF([.B13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50]&amp;[.X150]&amp;[.Y15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0년 4월</text:p>
          </table:table-cell>
          <table:table-cell table:style-name="ce108" table:content-validation-name="val4"/>
          <table:table-cell table:style-name="ce114" table:formula="of:=17-COUNTBLANK([.E151:.U151])" office:value-type="float" office:value="0" calcext:value-type="float">
            <text:p>0</text:p>
          </table:table-cell>
          <table:table-cell table:style-name="ce130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36"/>
          <table:table-cell table:style-name="ce182" table:formula="of:=IF(#REF!=[$'도시별 재난'.$R$4];1;0)" office:value-type="string" office:string-value="" calcext:value-type="error">
            <text:p>#REF!</text:p>
          </table:table-cell>
          <table:table-cell table:style-name="ce182" table:formula="of:=IF(#REF!=[$'도시별 재난'.$R$5];1;0)" office:value-type="string" office:string-value="" calcext:value-type="error">
            <text:p>#REF!</text:p>
          </table:table-cell>
          <table:table-cell table:style-name="ce182" table:formula="of:=IF(#REF!=[$'도시별 재난'.$R$6];1;0)" office:value-type="string" office:string-value="" calcext:value-type="error">
            <text:p>#REF!</text:p>
          </table:table-cell>
          <table:table-cell table:style-name="ce74"/>
          <table:table-cell table:style-name="ce192" table:formula="of:=[.W151]&amp;[.X151]&amp;[.Y151]" office:value-type="string" office:string-value="" calcext:value-type="error">
            <text:p>#REF!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0년 7월</text:p>
          </table:table-cell>
          <table:table-cell table:style-name="ce108" table:content-validation-name="val4"/>
          <table:table-cell table:style-name="ce114" table:formula="of:=17-COUNTBLANK([.E152:.U152])" office:value-type="float" office:value="0" calcext:value-type="float">
            <text:p>0</text:p>
          </table:table-cell>
          <table:table-cell table:style-name="ce130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38]=[$'도시별 재난'.$R$4];1;0)" office:value-type="float" office:value="0" calcext:value-type="float">
            <text:p>0</text:p>
          </table:table-cell>
          <table:table-cell table:style-name="ce186" table:formula="of:=IF([.B138]=[$'도시별 재난'.$R$5];1;0)" office:value-type="float" office:value="0" calcext:value-type="float">
            <text:p>0</text:p>
          </table:table-cell>
          <table:table-cell table:style-name="ce186" table:formula="of:=IF([.B138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52]&amp;[.X152]&amp;[.Y152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0년 10월</text:p>
          </table:table-cell>
          <table:table-cell table:style-name="ce108" table:content-validation-name="val4"/>
          <table:table-cell table:style-name="ce114" table:formula="of:=17-COUNTBLANK([.E153:.U153])" office:value-type="float" office:value="0" calcext:value-type="float">
            <text:p>0</text:p>
          </table:table-cell>
          <table:table-cell table:style-name="ce129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36"/>
          <table:table-cell table:style-name="ce182" table:formula="of:=IF([.B135]=[$'도시별 재난'.$R$4];1;0)" office:value-type="float" office:value="0" calcext:value-type="float">
            <text:p>0</text:p>
          </table:table-cell>
          <table:table-cell table:style-name="ce182" table:formula="of:=IF([.B135]=[$'도시별 재난'.$R$5];1;0)" office:value-type="float" office:value="0" calcext:value-type="float">
            <text:p>0</text:p>
          </table:table-cell>
          <table:table-cell table:style-name="ce182" table:formula="of:=IF([.B13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53]&amp;[.X153]&amp;[.Y15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1년 1월</text:p>
          </table:table-cell>
          <table:table-cell table:style-name="ce108" table:content-validation-name="val4"/>
          <table:table-cell table:style-name="ce114" table:formula="of:=17-COUNTBLANK([.E154:.U154])" office:value-type="float" office:value="0" calcext:value-type="float">
            <text:p>0</text:p>
          </table:table-cell>
          <table:table-cell table:style-name="ce133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0]=[$'도시별 재난'.$R$4];1;0)" office:value-type="float" office:value="0" calcext:value-type="float">
            <text:p>0</text:p>
          </table:table-cell>
          <table:table-cell table:style-name="ce186" table:formula="of:=IF([.B140]=[$'도시별 재난'.$R$5];1;0)" office:value-type="float" office:value="0" calcext:value-type="float">
            <text:p>0</text:p>
          </table:table-cell>
          <table:table-cell table:style-name="ce186" table:formula="of:=IF([.B140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54]&amp;[.X154]&amp;[.Y154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1년 4월</text:p>
          </table:table-cell>
          <table:table-cell table:style-name="ce108" table:content-validation-name="val4"/>
          <table:table-cell table:style-name="ce114" table:formula="of:=17-COUNTBLANK([.E155:.U155])" office:value-type="float" office:value="0" calcext:value-type="float">
            <text:p>0</text:p>
          </table:table-cell>
          <table:table-cell table:style-name="ce134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5]=[$'도시별 재난'.$R$4];1;0)" office:value-type="float" office:value="0" calcext:value-type="float">
            <text:p>0</text:p>
          </table:table-cell>
          <table:table-cell table:style-name="ce186" table:formula="of:=IF([.B145]=[$'도시별 재난'.$R$5];1;0)" office:value-type="float" office:value="0" calcext:value-type="float">
            <text:p>0</text:p>
          </table:table-cell>
          <table:table-cell table:style-name="ce186" table:formula="of:=IF([.B145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55]&amp;[.X155]&amp;[.Y155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1년 7월</text:p>
          </table:table-cell>
          <table:table-cell table:style-name="ce108" table:content-validation-name="val4"/>
          <table:table-cell table:style-name="ce114" table:formula="of:=17-COUNTBLANK([.E156:.U156])" office:value-type="float" office:value="0" calcext:value-type="float">
            <text:p>0</text:p>
          </table:table-cell>
          <table:table-cell table:style-name="ce127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2]=[$'도시별 재난'.$R$4];1;0)" office:value-type="float" office:value="0" calcext:value-type="float">
            <text:p>0</text:p>
          </table:table-cell>
          <table:table-cell table:style-name="ce186" table:formula="of:=IF([.B142]=[$'도시별 재난'.$R$5];1;0)" office:value-type="float" office:value="0" calcext:value-type="float">
            <text:p>0</text:p>
          </table:table-cell>
          <table:table-cell table:style-name="ce186" table:formula="of:=IF([.B142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56]&amp;[.X156]&amp;[.Y156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1년 10월</text:p>
          </table:table-cell>
          <table:table-cell table:style-name="ce108" table:content-validation-name="val4"/>
          <table:table-cell table:style-name="ce114" table:formula="of:=17-COUNTBLANK([.E157:.U157])" office:value-type="float" office:value="0" calcext:value-type="float">
            <text:p>0</text:p>
          </table:table-cell>
          <table:table-cell table:style-name="ce132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39]=[$'도시별 재난'.$R$4];1;0)" office:value-type="float" office:value="0" calcext:value-type="float">
            <text:p>0</text:p>
          </table:table-cell>
          <table:table-cell table:style-name="ce186" table:formula="of:=IF([.B139]=[$'도시별 재난'.$R$5];1;0)" office:value-type="float" office:value="0" calcext:value-type="float">
            <text:p>0</text:p>
          </table:table-cell>
          <table:table-cell table:style-name="ce186" table:formula="of:=IF([.B139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57]&amp;[.X157]&amp;[.Y157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2년 1월</text:p>
          </table:table-cell>
          <table:table-cell table:style-name="ce108" table:content-validation-name="val4"/>
          <table:table-cell table:style-name="ce114" table:formula="of:=17-COUNTBLANK([.E158:.U158])" office:value-type="float" office:value="0" calcext:value-type="float">
            <text:p>0</text:p>
          </table:table-cell>
          <table:table-cell table:style-name="ce130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4]=[$'도시별 재난'.$R$4];1;0)" office:value-type="float" office:value="0" calcext:value-type="float">
            <text:p>0</text:p>
          </table:table-cell>
          <table:table-cell table:style-name="ce186" table:formula="of:=IF([.B144]=[$'도시별 재난'.$R$5];1;0)" office:value-type="float" office:value="0" calcext:value-type="float">
            <text:p>0</text:p>
          </table:table-cell>
          <table:table-cell table:style-name="ce186" table:formula="of:=IF([.B144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58]&amp;[.X158]&amp;[.Y158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2년 4월</text:p>
          </table:table-cell>
          <table:table-cell table:style-name="ce108" table:content-validation-name="val4"/>
          <table:table-cell table:style-name="ce114" table:formula="of:=17-COUNTBLANK([.E159:.U159])" office:value-type="float" office:value="0" calcext:value-type="float">
            <text:p>0</text:p>
          </table:table-cell>
          <table:table-cell table:style-name="ce134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9]=[$'도시별 재난'.$R$4];1;0)" office:value-type="float" office:value="0" calcext:value-type="float">
            <text:p>0</text:p>
          </table:table-cell>
          <table:table-cell table:style-name="ce186" table:formula="of:=IF([.B149]=[$'도시별 재난'.$R$5];1;0)" office:value-type="float" office:value="0" calcext:value-type="float">
            <text:p>0</text:p>
          </table:table-cell>
          <table:table-cell table:style-name="ce186" table:formula="of:=IF([.B149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59]&amp;[.X159]&amp;[.Y159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2년 7월</text:p>
          </table:table-cell>
          <table:table-cell table:style-name="ce108" table:content-validation-name="val4"/>
          <table:table-cell table:style-name="ce114" table:formula="of:=17-COUNTBLANK([.E160:.U160])" office:value-type="float" office:value="0" calcext:value-type="float">
            <text:p>0</text:p>
          </table:table-cell>
          <table:table-cell table:style-name="ce135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6]=[$'도시별 재난'.$R$4];1;0)" office:value-type="float" office:value="0" calcext:value-type="float">
            <text:p>0</text:p>
          </table:table-cell>
          <table:table-cell table:style-name="ce186" table:formula="of:=IF([.B146]=[$'도시별 재난'.$R$5];1;0)" office:value-type="float" office:value="0" calcext:value-type="float">
            <text:p>0</text:p>
          </table:table-cell>
          <table:table-cell table:style-name="ce186" table:formula="of:=IF([.B146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0]&amp;[.X160]&amp;[.Y160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2년 10월</text:p>
          </table:table-cell>
          <table:table-cell table:style-name="ce108" table:content-validation-name="val4"/>
          <table:table-cell table:style-name="ce114" table:formula="of:=17-COUNTBLANK([.E161:.U161])" office:value-type="float" office:value="0" calcext:value-type="float">
            <text:p>0</text:p>
          </table:table-cell>
          <table:table-cell table:style-name="ce137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3]=[$'도시별 재난'.$R$4];1;0)" office:value-type="float" office:value="0" calcext:value-type="float">
            <text:p>0</text:p>
          </table:table-cell>
          <table:table-cell table:style-name="ce186" table:formula="of:=IF([.B143]=[$'도시별 재난'.$R$5];1;0)" office:value-type="float" office:value="0" calcext:value-type="float">
            <text:p>0</text:p>
          </table:table-cell>
          <table:table-cell table:style-name="ce186" table:formula="of:=IF([.B143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1]&amp;[.X161]&amp;[.Y161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3년 1월</text:p>
          </table:table-cell>
          <table:table-cell table:style-name="ce108" table:content-validation-name="val4"/>
          <table:table-cell table:style-name="ce114" table:formula="of:=17-COUNTBLANK([.E162:.U162])" office:value-type="float" office:value="0" calcext:value-type="float">
            <text:p>0</text:p>
          </table:table-cell>
          <table:table-cell table:style-name="ce130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8]=[$'도시별 재난'.$R$4];1;0)" office:value-type="float" office:value="0" calcext:value-type="float">
            <text:p>0</text:p>
          </table:table-cell>
          <table:table-cell table:style-name="ce186" table:formula="of:=IF([.B148]=[$'도시별 재난'.$R$5];1;0)" office:value-type="float" office:value="0" calcext:value-type="float">
            <text:p>0</text:p>
          </table:table-cell>
          <table:table-cell table:style-name="ce186" table:formula="of:=IF([.B148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2]&amp;[.X162]&amp;[.Y162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3년 4월</text:p>
          </table:table-cell>
          <table:table-cell table:style-name="ce108" table:content-validation-name="val4"/>
          <table:table-cell table:style-name="ce114" table:formula="of:=17-COUNTBLANK([.E163:.U163])" office:value-type="float" office:value="0" calcext:value-type="float">
            <text:p>0</text:p>
          </table:table-cell>
          <table:table-cell table:style-name="ce136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53]=[$'도시별 재난'.$R$4];1;0)" office:value-type="float" office:value="0" calcext:value-type="float">
            <text:p>0</text:p>
          </table:table-cell>
          <table:table-cell table:style-name="ce186" table:formula="of:=IF([.B153]=[$'도시별 재난'.$R$5];1;0)" office:value-type="float" office:value="0" calcext:value-type="float">
            <text:p>0</text:p>
          </table:table-cell>
          <table:table-cell table:style-name="ce186" table:formula="of:=IF([.B153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3]&amp;[.X163]&amp;[.Y163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3년 7월</text:p>
          </table:table-cell>
          <table:table-cell table:style-name="ce108" table:content-validation-name="val4"/>
          <table:table-cell table:style-name="ce114" table:formula="of:=17-COUNTBLANK([.E164:.U164])" office:value-type="float" office:value="0" calcext:value-type="float">
            <text:p>0</text:p>
          </table:table-cell>
          <table:table-cell table:style-name="ce135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0]=[$'도시별 재난'.$R$4];1;0)" office:value-type="float" office:value="0" calcext:value-type="float">
            <text:p>0</text:p>
          </table:table-cell>
          <table:table-cell table:style-name="ce186" table:formula="of:=IF([.B150]=[$'도시별 재난'.$R$5];1;0)" office:value-type="float" office:value="0" calcext:value-type="float">
            <text:p>0</text:p>
          </table:table-cell>
          <table:table-cell table:style-name="ce186" table:formula="of:=IF([.B150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4]&amp;[.X164]&amp;[.Y164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99" table:content-validation-name="val2" office:value-type="string" calcext:value-type="string">
            <text:p>●223년 10월</text:p>
          </table:table-cell>
          <table:table-cell table:style-name="ce108" table:content-validation-name="val4"/>
          <table:table-cell table:style-name="ce114" table:formula="of:=17-COUNTBLANK([.E165:.U165])" office:value-type="float" office:value="0" calcext:value-type="float">
            <text:p>0</text:p>
          </table:table-cell>
          <table:table-cell table:style-name="ce132" table:content-validation-name="val6"/>
          <table:table-cell table:style-name="ce163"/>
          <table:table-cell table:style-name="ce170" table:number-columns-repeated="13"/>
          <table:table-cell table:style-name="ce172" table:number-columns-repeated="2"/>
          <table:table-cell table:style-name="ce177"/>
          <table:table-cell table:style-name="ce184"/>
          <table:table-cell table:style-name="ce186" table:formula="of:=IF([.B147]=[$'도시별 재난'.$R$4];1;0)" office:value-type="float" office:value="0" calcext:value-type="float">
            <text:p>0</text:p>
          </table:table-cell>
          <table:table-cell table:style-name="ce186" table:formula="of:=IF([.B147]=[$'도시별 재난'.$R$5];1;0)" office:value-type="float" office:value="0" calcext:value-type="float">
            <text:p>0</text:p>
          </table:table-cell>
          <table:table-cell table:style-name="ce186" table:formula="of:=IF([.B147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5]&amp;[.X165]&amp;[.Y165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4년 1월</text:p>
          </table:table-cell>
          <table:table-cell table:style-name="ce108" table:content-validation-name="val4"/>
          <table:table-cell table:style-name="ce114" table:formula="of:=17-COUNTBLANK([.E166:.U166])" office:value-type="float" office:value="0" calcext:value-type="float">
            <text:p>0</text:p>
          </table:table-cell>
          <table:table-cell table:style-name="ce133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2]=[$'도시별 재난'.$R$4];1;0)" office:value-type="float" office:value="0" calcext:value-type="float">
            <text:p>0</text:p>
          </table:table-cell>
          <table:table-cell table:style-name="ce186" table:formula="of:=IF([.B152]=[$'도시별 재난'.$R$5];1;0)" office:value-type="float" office:value="0" calcext:value-type="float">
            <text:p>0</text:p>
          </table:table-cell>
          <table:table-cell table:style-name="ce186" table:formula="of:=IF([.B152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6]&amp;[.X166]&amp;[.Y166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4년 4월</text:p>
          </table:table-cell>
          <table:table-cell table:style-name="ce108" table:content-validation-name="val4"/>
          <table:table-cell table:style-name="ce114" table:formula="of:=17-COUNTBLANK([.E167:.U167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7]=[$'도시별 재난'.$R$4];1;0)" office:value-type="float" office:value="0" calcext:value-type="float">
            <text:p>0</text:p>
          </table:table-cell>
          <table:table-cell table:style-name="ce186" table:formula="of:=IF([.B157]=[$'도시별 재난'.$R$5];1;0)" office:value-type="float" office:value="0" calcext:value-type="float">
            <text:p>0</text:p>
          </table:table-cell>
          <table:table-cell table:style-name="ce186" table:formula="of:=IF([.B157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7]&amp;[.X167]&amp;[.Y167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4년 7월</text:p>
          </table:table-cell>
          <table:table-cell table:style-name="ce108" table:content-validation-name="val4"/>
          <table:table-cell table:style-name="ce114" table:formula="of:=17-COUNTBLANK([.E168:.U168])" office:value-type="float" office:value="0" calcext:value-type="float">
            <text:p>0</text:p>
          </table:table-cell>
          <table:table-cell table:style-name="ce135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4]=[$'도시별 재난'.$R$4];1;0)" office:value-type="float" office:value="0" calcext:value-type="float">
            <text:p>0</text:p>
          </table:table-cell>
          <table:table-cell table:style-name="ce186" table:formula="of:=IF([.B154]=[$'도시별 재난'.$R$5];1;0)" office:value-type="float" office:value="0" calcext:value-type="float">
            <text:p>0</text:p>
          </table:table-cell>
          <table:table-cell table:style-name="ce186" table:formula="of:=IF([.B154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8]&amp;[.X168]&amp;[.Y168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4년 10월</text:p>
          </table:table-cell>
          <table:table-cell table:style-name="ce108" table:content-validation-name="val4"/>
          <table:table-cell table:style-name="ce114" table:formula="of:=17-COUNTBLANK([.E169:.U169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1]=[$'도시별 재난'.$R$4];1;0)" office:value-type="float" office:value="0" calcext:value-type="float">
            <text:p>0</text:p>
          </table:table-cell>
          <table:table-cell table:style-name="ce186" table:formula="of:=IF([.B151]=[$'도시별 재난'.$R$5];1;0)" office:value-type="float" office:value="0" calcext:value-type="float">
            <text:p>0</text:p>
          </table:table-cell>
          <table:table-cell table:style-name="ce186" table:formula="of:=IF([.B151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69]&amp;[.X169]&amp;[.Y169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5년 1월</text:p>
          </table:table-cell>
          <table:table-cell table:style-name="ce108" table:content-validation-name="val4"/>
          <table:table-cell table:style-name="ce114" table:formula="of:=17-COUNTBLANK([.E170:.U170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6]=[$'도시별 재난'.$R$4];1;0)" office:value-type="float" office:value="0" calcext:value-type="float">
            <text:p>0</text:p>
          </table:table-cell>
          <table:table-cell table:style-name="ce186" table:formula="of:=IF([.B156]=[$'도시별 재난'.$R$5];1;0)" office:value-type="float" office:value="0" calcext:value-type="float">
            <text:p>0</text:p>
          </table:table-cell>
          <table:table-cell table:style-name="ce186" table:formula="of:=IF([.B156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70]&amp;[.X170]&amp;[.Y170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5년 4월</text:p>
          </table:table-cell>
          <table:table-cell table:style-name="ce108" table:content-validation-name="val4"/>
          <table:table-cell table:style-name="ce114" table:formula="of:=17-COUNTBLANK([.E171:.U171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61]=[$'도시별 재난'.$R$4];1;0)" office:value-type="float" office:value="0" calcext:value-type="float">
            <text:p>0</text:p>
          </table:table-cell>
          <table:table-cell table:style-name="ce186" table:formula="of:=IF([.B161]=[$'도시별 재난'.$R$5];1;0)" office:value-type="float" office:value="0" calcext:value-type="float">
            <text:p>0</text:p>
          </table:table-cell>
          <table:table-cell table:style-name="ce186" table:formula="of:=IF([.B161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71]&amp;[.X171]&amp;[.Y171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5년 7월</text:p>
          </table:table-cell>
          <table:table-cell table:style-name="ce108" table:content-validation-name="val4"/>
          <table:table-cell table:style-name="ce114" table:formula="of:=17-COUNTBLANK([.E172:.U172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8]=[$'도시별 재난'.$R$4];1;0)" office:value-type="float" office:value="0" calcext:value-type="float">
            <text:p>0</text:p>
          </table:table-cell>
          <table:table-cell table:style-name="ce186" table:formula="of:=IF([.B158]=[$'도시별 재난'.$R$5];1;0)" office:value-type="float" office:value="0" calcext:value-type="float">
            <text:p>0</text:p>
          </table:table-cell>
          <table:table-cell table:style-name="ce186" table:formula="of:=IF([.B158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72]&amp;[.X172]&amp;[.Y172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5년 10월</text:p>
          </table:table-cell>
          <table:table-cell table:style-name="ce108" table:content-validation-name="val4"/>
          <table:table-cell table:style-name="ce114" table:formula="of:=17-COUNTBLANK([.E173:.U173])" office:value-type="float" office:value="0" calcext:value-type="float">
            <text:p>0</text:p>
          </table:table-cell>
          <table:table-cell table:style-name="ce137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5]=[$'도시별 재난'.$R$4];1;0)" office:value-type="float" office:value="0" calcext:value-type="float">
            <text:p>0</text:p>
          </table:table-cell>
          <table:table-cell table:style-name="ce186" table:formula="of:=IF([.B155]=[$'도시별 재난'.$R$5];1;0)" office:value-type="float" office:value="0" calcext:value-type="float">
            <text:p>0</text:p>
          </table:table-cell>
          <table:table-cell table:style-name="ce186" table:formula="of:=IF([.B155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73]&amp;[.X173]&amp;[.Y173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6년 1월</text:p>
          </table:table-cell>
          <table:table-cell table:style-name="ce108" table:content-validation-name="val4"/>
          <table:table-cell table:style-name="ce114" table:formula="of:=17-COUNTBLANK([.E174:.U174])" office:value-type="float" office:value="0" calcext:value-type="float">
            <text:p>0</text:p>
          </table:table-cell>
          <table:table-cell table:style-name="ce133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60]=[$'도시별 재난'.$R$4];1;0)" office:value-type="float" office:value="0" calcext:value-type="float">
            <text:p>0</text:p>
          </table:table-cell>
          <table:table-cell table:style-name="ce186" table:formula="of:=IF([.B160]=[$'도시별 재난'.$R$5];1;0)" office:value-type="float" office:value="0" calcext:value-type="float">
            <text:p>0</text:p>
          </table:table-cell>
          <table:table-cell table:style-name="ce186" table:formula="of:=IF([.B160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74]&amp;[.X174]&amp;[.Y174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6년 4월</text:p>
          </table:table-cell>
          <table:table-cell table:style-name="ce108" table:content-validation-name="val4"/>
          <table:table-cell table:style-name="ce114" table:formula="of:=17-COUNTBLANK([.E175:.U175])" office:value-type="float" office:value="0" calcext:value-type="float">
            <text:p>0</text:p>
          </table:table-cell>
          <table:table-cell table:style-name="ce134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65]=[$'도시별 재난'.$R$4];1;0)" office:value-type="float" office:value="0" calcext:value-type="float">
            <text:p>0</text:p>
          </table:table-cell>
          <table:table-cell table:style-name="ce186" table:formula="of:=IF([.B165]=[$'도시별 재난'.$R$5];1;0)" office:value-type="float" office:value="0" calcext:value-type="float">
            <text:p>0</text:p>
          </table:table-cell>
          <table:table-cell table:style-name="ce186" table:formula="of:=IF([.B165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75]&amp;[.X175]&amp;[.Y175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6년 7월</text:p>
          </table:table-cell>
          <table:table-cell table:style-name="ce108" table:content-validation-name="val4"/>
          <table:table-cell table:style-name="ce114" table:formula="of:=17-COUNTBLANK([.E176:.U176])" office:value-type="float" office:value="0" calcext:value-type="float">
            <text:p>0</text:p>
          </table:table-cell>
          <table:table-cell table:style-name="ce127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62]=[$'도시별 재난'.$R$4];1;0)" office:value-type="float" office:value="0" calcext:value-type="float">
            <text:p>0</text:p>
          </table:table-cell>
          <table:table-cell table:style-name="ce186" table:formula="of:=IF([.B162]=[$'도시별 재난'.$R$5];1;0)" office:value-type="float" office:value="0" calcext:value-type="float">
            <text:p>0</text:p>
          </table:table-cell>
          <table:table-cell table:style-name="ce186" table:formula="of:=IF([.B162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76]&amp;[.X176]&amp;[.Y176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6년 10월</text:p>
          </table:table-cell>
          <table:table-cell table:style-name="ce108" table:content-validation-name="val4"/>
          <table:table-cell table:style-name="ce114" table:formula="of:=17-COUNTBLANK([.E177:.U177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184"/>
          <table:table-cell table:style-name="ce186" table:formula="of:=IF([.B159]=[$'도시별 재난'.$R$4];1;0)" office:value-type="float" office:value="0" calcext:value-type="float">
            <text:p>0</text:p>
          </table:table-cell>
          <table:table-cell table:style-name="ce186" table:formula="of:=IF([.B159]=[$'도시별 재난'.$R$5];1;0)" office:value-type="float" office:value="0" calcext:value-type="float">
            <text:p>0</text:p>
          </table:table-cell>
          <table:table-cell table:style-name="ce186" table:formula="of:=IF([.B159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77]&amp;[.X177]&amp;[.Y177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7년 1월</text:p>
          </table:table-cell>
          <table:table-cell table:style-name="ce108" table:content-validation-name="val4"/>
          <table:table-cell table:style-name="ce114" table:formula="of:=17-COUNTBLANK([.E178:.U178])" office:value-type="float" office:value="0" calcext:value-type="float">
            <text:p>0</text:p>
          </table:table-cell>
          <table:table-cell table:style-name="ce129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6"/>
          <table:table-cell table:style-name="ce182" table:formula="of:=IF([.B164]=[$'도시별 재난'.$R$4];1;0)" office:value-type="float" office:value="0" calcext:value-type="float">
            <text:p>0</text:p>
          </table:table-cell>
          <table:table-cell table:style-name="ce182" table:formula="of:=IF([.B164]=[$'도시별 재난'.$R$5];1;0)" office:value-type="float" office:value="0" calcext:value-type="float">
            <text:p>0</text:p>
          </table:table-cell>
          <table:table-cell table:style-name="ce182" table:formula="of:=IF([.B16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78]&amp;[.X178]&amp;[.Y17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0" table:content-validation-name="val2" office:value-type="string" calcext:value-type="string">
            <text:p>●227년 4월</text:p>
          </table:table-cell>
          <table:table-cell table:style-name="ce108" table:content-validation-name="val4"/>
          <table:table-cell table:style-name="ce115" table:formula="of:=17-COUNTBLANK([.E179:.U179])" office:value-type="float" office:value="0" calcext:value-type="float">
            <text:p>0</text:p>
          </table:table-cell>
          <table:table-cell table:style-name="ce130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6"/>
          <table:table-cell table:style-name="ce182" table:formula="of:=IF([.B169]=[$'도시별 재난'.$R$4];1;0)" office:value-type="float" office:value="0" calcext:value-type="float">
            <text:p>0</text:p>
          </table:table-cell>
          <table:table-cell table:style-name="ce182" table:formula="of:=IF([.B169]=[$'도시별 재난'.$R$5];1;0)" office:value-type="float" office:value="0" calcext:value-type="float">
            <text:p>0</text:p>
          </table:table-cell>
          <table:table-cell table:style-name="ce182" table:formula="of:=IF([.B16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79]&amp;[.X179]&amp;[.Y17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1" table:content-validation-name="val2" office:value-type="string" calcext:value-type="string">
            <text:p>●227년 7월</text:p>
          </table:table-cell>
          <table:table-cell table:style-name="ce108" table:content-validation-name="val4"/>
          <table:table-cell table:style-name="ce115" table:formula="of:=17-COUNTBLANK([.E180:.U180])" office:value-type="float" office:value="0" calcext:value-type="float">
            <text:p>0</text:p>
          </table:table-cell>
          <table:table-cell table:style-name="ce149" table:content-validation-name="val6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6"/>
          <table:table-cell table:style-name="ce182" table:formula="of:=IF([.B166]=[$'도시별 재난'.$R$4];1;0)" office:value-type="float" office:value="0" calcext:value-type="float">
            <text:p>0</text:p>
          </table:table-cell>
          <table:table-cell table:style-name="ce182" table:formula="of:=IF([.B166]=[$'도시별 재난'.$R$5];1;0)" office:value-type="float" office:value="0" calcext:value-type="float">
            <text:p>0</text:p>
          </table:table-cell>
          <table:table-cell table:style-name="ce182" table:formula="of:=IF([.B16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0]&amp;[.X180]&amp;[.Y18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2" table:content-validation-name="val2" office:value-type="string" calcext:value-type="string">
            <text:p>●227년 10월</text:p>
          </table:table-cell>
          <table:table-cell table:style-name="ce108" table:content-validation-name="val4"/>
          <table:table-cell table:style-name="ce115" table:formula="of:=17-COUNTBLANK([.E181:.U181])" office:value-type="float" office:value="0" calcext:value-type="float">
            <text:p>0</text:p>
          </table:table-cell>
          <table:table-cell table:style-name="ce150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184"/>
          <table:table-cell table:style-name="ce186" table:formula="of:=IF([.B163]=[$'도시별 재난'.$R$4];1;0)" office:value-type="float" office:value="0" calcext:value-type="float">
            <text:p>0</text:p>
          </table:table-cell>
          <table:table-cell table:style-name="ce186" table:formula="of:=IF([.B163]=[$'도시별 재난'.$R$5];1;0)" office:value-type="float" office:value="0" calcext:value-type="float">
            <text:p>0</text:p>
          </table:table-cell>
          <table:table-cell table:style-name="ce186" table:formula="of:=IF([.B163]=[$'도시별 재난'.$R$6];1;0)" office:value-type="float" office:value="0" calcext:value-type="float">
            <text:p>0</text:p>
          </table:table-cell>
          <table:table-cell table:style-name="ce189"/>
          <table:table-cell table:style-name="ce194" table:formula="of:=[.W181]&amp;[.X181]&amp;[.Y181]" office:value-type="string" office:string-value="000" calcext:value-type="string">
            <text:p>000</text:p>
          </table:table-cell>
          <table:table-cell table:style-name="ce189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28년 10월</text:p>
          </table:table-cell>
          <table:table-cell table:style-name="ce109" table:content-validation-name="val4"/>
          <table:table-cell table:style-name="ce115" table:formula="of:=17-COUNTBLANK([.E182:.U182])" office:value-type="float" office:value="0" calcext:value-type="float">
            <text:p>0</text:p>
          </table:table-cell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67]=[$'도시별 재난'.$R$4];1;0)" office:value-type="float" office:value="0" calcext:value-type="float">
            <text:p>0</text:p>
          </table:table-cell>
          <table:table-cell table:style-name="ce182" table:formula="of:=IF([.B167]=[$'도시별 재난'.$R$5];1;0)" office:value-type="float" office:value="0" calcext:value-type="float">
            <text:p>0</text:p>
          </table:table-cell>
          <table:table-cell table:style-name="ce182" table:formula="of:=IF([.B16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2]&amp;[.X182]&amp;[.Y18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28년 1월</text:p>
          </table:table-cell>
          <table:table-cell table:style-name="ce109" table:content-validation-name="val4"/>
          <table:table-cell table:style-name="ce116" table:formula="of:=17-COUNTBLANK([.E183:.U183])" office:value-type="float" office:value="0" calcext:value-type="float">
            <text:p>0</text:p>
          </table:table-cell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68]=[$'도시별 재난'.$R$4];1;0)" office:value-type="float" office:value="0" calcext:value-type="float">
            <text:p>0</text:p>
          </table:table-cell>
          <table:table-cell table:style-name="ce182" table:formula="of:=IF([.B168]=[$'도시별 재난'.$R$5];1;0)" office:value-type="float" office:value="0" calcext:value-type="float">
            <text:p>0</text:p>
          </table:table-cell>
          <table:table-cell table:style-name="ce182" table:formula="of:=IF([.B16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3]&amp;[.X183]&amp;[.Y18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28년 4월</text:p>
          </table:table-cell>
          <table:table-cell table:style-name="ce109" table:content-validation-name="val4"/>
          <table:table-cell table:style-name="ce116" table:formula="of:=17-COUNTBLANK([.E184:.U184])" office:value-type="float" office:value="0" calcext:value-type="float">
            <text:p>0</text:p>
          </table:table-cell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3]=[$'도시별 재난'.$R$4];1;0)" office:value-type="float" office:value="0" calcext:value-type="float">
            <text:p>0</text:p>
          </table:table-cell>
          <table:table-cell table:style-name="ce182" table:formula="of:=IF([.B173]=[$'도시별 재난'.$R$5];1;0)" office:value-type="float" office:value="0" calcext:value-type="float">
            <text:p>0</text:p>
          </table:table-cell>
          <table:table-cell table:style-name="ce182" table:formula="of:=IF([.B17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4]&amp;[.X184]&amp;[.Y18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28년 7월</text:p>
          </table:table-cell>
          <table:table-cell table:style-name="ce109" table:content-validation-name="val4"/>
          <table:table-cell table:style-name="ce116" table:formula="of:=17-COUNTBLANK([.E185:.U185])" office:value-type="float" office:value="0" calcext:value-type="float">
            <text:p>0</text:p>
          </table:table-cell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0]=[$'도시별 재난'.$R$4];1;0)" office:value-type="float" office:value="0" calcext:value-type="float">
            <text:p>0</text:p>
          </table:table-cell>
          <table:table-cell table:style-name="ce182" table:formula="of:=IF([.B170]=[$'도시별 재난'.$R$5];1;0)" office:value-type="float" office:value="0" calcext:value-type="float">
            <text:p>0</text:p>
          </table:table-cell>
          <table:table-cell table:style-name="ce182" table:formula="of:=IF([.B17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5]&amp;[.X185]&amp;[.Y18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29년 10월</text:p>
          </table:table-cell>
          <table:table-cell table:style-name="ce109" table:content-validation-name="val4"/>
          <table:table-cell table:style-name="ce116" table:formula="of:=17-COUNTBLANK([.E186:.U186])" office:value-type="float" office:value="0" calcext:value-type="float">
            <text:p>0</text:p>
          </table:table-cell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1]=[$'도시별 재난'.$R$4];1;0)" office:value-type="float" office:value="0" calcext:value-type="float">
            <text:p>0</text:p>
          </table:table-cell>
          <table:table-cell table:style-name="ce182" table:formula="of:=IF([.B171]=[$'도시별 재난'.$R$5];1;0)" office:value-type="float" office:value="0" calcext:value-type="float">
            <text:p>0</text:p>
          </table:table-cell>
          <table:table-cell table:style-name="ce182" table:formula="of:=IF([.B17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6]&amp;[.X186]&amp;[.Y18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29년 1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2]=[$'도시별 재난'.$R$4];1;0)" office:value-type="float" office:value="0" calcext:value-type="float">
            <text:p>0</text:p>
          </table:table-cell>
          <table:table-cell table:style-name="ce182" table:formula="of:=IF([.B172]=[$'도시별 재난'.$R$5];1;0)" office:value-type="float" office:value="0" calcext:value-type="float">
            <text:p>0</text:p>
          </table:table-cell>
          <table:table-cell table:style-name="ce182" table:formula="of:=IF([.B17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7]&amp;[.X187]&amp;[.Y18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29년 4월</text:p>
          </table:table-cell>
          <table:table-cell table:style-name="ce109" table:content-validation-name="val4"/>
          <table:table-cell table:style-name="ce116"/>
          <table:table-cell table:style-name="ce152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7]=[$'도시별 재난'.$R$4];1;0)" office:value-type="float" office:value="0" calcext:value-type="float">
            <text:p>0</text:p>
          </table:table-cell>
          <table:table-cell table:style-name="ce182" table:formula="of:=IF([.B177]=[$'도시별 재난'.$R$5];1;0)" office:value-type="float" office:value="0" calcext:value-type="float">
            <text:p>0</text:p>
          </table:table-cell>
          <table:table-cell table:style-name="ce182" table:formula="of:=IF([.B17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8]&amp;[.X188]&amp;[.Y18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29년 7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4]=[$'도시별 재난'.$R$4];1;0)" office:value-type="float" office:value="0" calcext:value-type="float">
            <text:p>0</text:p>
          </table:table-cell>
          <table:table-cell table:style-name="ce182" table:formula="of:=IF([.B174]=[$'도시별 재난'.$R$5];1;0)" office:value-type="float" office:value="0" calcext:value-type="float">
            <text:p>0</text:p>
          </table:table-cell>
          <table:table-cell table:style-name="ce182" table:formula="of:=IF([.B17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89]&amp;[.X189]&amp;[.Y18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0년 10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5]=[$'도시별 재난'.$R$4];1;0)" office:value-type="float" office:value="0" calcext:value-type="float">
            <text:p>0</text:p>
          </table:table-cell>
          <table:table-cell table:style-name="ce182" table:formula="of:=IF([.B175]=[$'도시별 재난'.$R$5];1;0)" office:value-type="float" office:value="0" calcext:value-type="float">
            <text:p>0</text:p>
          </table:table-cell>
          <table:table-cell table:style-name="ce182" table:formula="of:=IF([.B17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0]&amp;[.X190]&amp;[.Y19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0년 1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6]=[$'도시별 재난'.$R$4];1;0)" office:value-type="float" office:value="0" calcext:value-type="float">
            <text:p>0</text:p>
          </table:table-cell>
          <table:table-cell table:style-name="ce182" table:formula="of:=IF([.B176]=[$'도시별 재난'.$R$5];1;0)" office:value-type="float" office:value="0" calcext:value-type="float">
            <text:p>0</text:p>
          </table:table-cell>
          <table:table-cell table:style-name="ce182" table:formula="of:=IF([.B17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1]&amp;[.X191]&amp;[.Y19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0년 4월</text:p>
          </table:table-cell>
          <table:table-cell table:style-name="ce109" table:content-validation-name="val4"/>
          <table:table-cell table:style-name="ce116"/>
          <table:table-cell table:style-name="ce152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1]=[$'도시별 재난'.$R$4];1;0)" office:value-type="float" office:value="0" calcext:value-type="float">
            <text:p>0</text:p>
          </table:table-cell>
          <table:table-cell table:style-name="ce182" table:formula="of:=IF([.B181]=[$'도시별 재난'.$R$5];1;0)" office:value-type="float" office:value="0" calcext:value-type="float">
            <text:p>0</text:p>
          </table:table-cell>
          <table:table-cell table:style-name="ce182" table:formula="of:=IF([.B18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2]&amp;[.X192]&amp;[.Y19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0년 7월</text:p>
          </table:table-cell>
          <table:table-cell table:style-name="ce109" table:content-validation-name="val4"/>
          <table:table-cell table:style-name="ce116"/>
          <table:table-cell table:style-name="ce153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8]=[$'도시별 재난'.$R$4];1;0)" office:value-type="float" office:value="0" calcext:value-type="float">
            <text:p>0</text:p>
          </table:table-cell>
          <table:table-cell table:style-name="ce182" table:formula="of:=IF([.B178]=[$'도시별 재난'.$R$5];1;0)" office:value-type="float" office:value="0" calcext:value-type="float">
            <text:p>0</text:p>
          </table:table-cell>
          <table:table-cell table:style-name="ce182" table:formula="of:=IF([.B17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3]&amp;[.X193]&amp;[.Y19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1년 10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79]=[$'도시별 재난'.$R$4];1;0)" office:value-type="float" office:value="0" calcext:value-type="float">
            <text:p>0</text:p>
          </table:table-cell>
          <table:table-cell table:style-name="ce182" table:formula="of:=IF([.B179]=[$'도시별 재난'.$R$5];1;0)" office:value-type="float" office:value="0" calcext:value-type="float">
            <text:p>0</text:p>
          </table:table-cell>
          <table:table-cell table:style-name="ce182" table:formula="of:=IF([.B17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4]&amp;[.X194]&amp;[.Y19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1년 1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0]=[$'도시별 재난'.$R$4];1;0)" office:value-type="float" office:value="0" calcext:value-type="float">
            <text:p>0</text:p>
          </table:table-cell>
          <table:table-cell table:style-name="ce182" table:formula="of:=IF([.B180]=[$'도시별 재난'.$R$5];1;0)" office:value-type="float" office:value="0" calcext:value-type="float">
            <text:p>0</text:p>
          </table:table-cell>
          <table:table-cell table:style-name="ce182" table:formula="of:=IF([.B18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5]&amp;[.X195]&amp;[.Y19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1년 4월</text:p>
          </table:table-cell>
          <table:table-cell table:style-name="ce109" table:content-validation-name="val4"/>
          <table:table-cell table:style-name="ce116"/>
          <table:table-cell table:style-name="ce154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2]=[$'도시별 재난'.$R$4];1;0)" office:value-type="float" office:value="0" calcext:value-type="float">
            <text:p>0</text:p>
          </table:table-cell>
          <table:table-cell table:style-name="ce182" table:formula="of:=IF([.B182]=[$'도시별 재난'.$R$5];1;0)" office:value-type="float" office:value="0" calcext:value-type="float">
            <text:p>0</text:p>
          </table:table-cell>
          <table:table-cell table:style-name="ce182" table:formula="of:=IF([.B18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6]&amp;[.X196]&amp;[.Y19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1년 7월</text:p>
          </table:table-cell>
          <table:table-cell table:style-name="ce109" table:content-validation-name="val4"/>
          <table:table-cell table:style-name="ce116"/>
          <table:table-cell table:style-name="ce153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3]=[$'도시별 재난'.$R$4];1;0)" office:value-type="float" office:value="0" calcext:value-type="float">
            <text:p>0</text:p>
          </table:table-cell>
          <table:table-cell table:style-name="ce182" table:formula="of:=IF([.B183]=[$'도시별 재난'.$R$5];1;0)" office:value-type="float" office:value="0" calcext:value-type="float">
            <text:p>0</text:p>
          </table:table-cell>
          <table:table-cell table:style-name="ce182" table:formula="of:=IF([.B18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7]&amp;[.X197]&amp;[.Y19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2년 10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4]=[$'도시별 재난'.$R$4];1;0)" office:value-type="float" office:value="0" calcext:value-type="float">
            <text:p>0</text:p>
          </table:table-cell>
          <table:table-cell table:style-name="ce182" table:formula="of:=IF([.B184]=[$'도시별 재난'.$R$5];1;0)" office:value-type="float" office:value="0" calcext:value-type="float">
            <text:p>0</text:p>
          </table:table-cell>
          <table:table-cell table:style-name="ce182" table:formula="of:=IF([.B18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8]&amp;[.X198]&amp;[.Y19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2년 1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5]=[$'도시별 재난'.$R$4];1;0)" office:value-type="float" office:value="0" calcext:value-type="float">
            <text:p>0</text:p>
          </table:table-cell>
          <table:table-cell table:style-name="ce182" table:formula="of:=IF([.B185]=[$'도시별 재난'.$R$5];1;0)" office:value-type="float" office:value="0" calcext:value-type="float">
            <text:p>0</text:p>
          </table:table-cell>
          <table:table-cell table:style-name="ce182" table:formula="of:=IF([.B18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199]&amp;[.X199]&amp;[.Y19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2년 4월</text:p>
          </table:table-cell>
          <table:table-cell table:style-name="ce109" table:content-validation-name="val4"/>
          <table:table-cell table:style-name="ce116"/>
          <table:table-cell table:style-name="ce154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6]=[$'도시별 재난'.$R$4];1;0)" office:value-type="float" office:value="0" calcext:value-type="float">
            <text:p>0</text:p>
          </table:table-cell>
          <table:table-cell table:style-name="ce182" table:formula="of:=IF([.B186]=[$'도시별 재난'.$R$5];1;0)" office:value-type="float" office:value="0" calcext:value-type="float">
            <text:p>0</text:p>
          </table:table-cell>
          <table:table-cell table:style-name="ce182" table:formula="of:=IF([.B18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0]&amp;[.X200]&amp;[.Y20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2년 7월</text:p>
          </table:table-cell>
          <table:table-cell table:style-name="ce109" table:content-validation-name="val4"/>
          <table:table-cell table:style-name="ce116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7]=[$'도시별 재난'.$R$4];1;0)" office:value-type="float" office:value="0" calcext:value-type="float">
            <text:p>0</text:p>
          </table:table-cell>
          <table:table-cell table:style-name="ce182" table:formula="of:=IF([.B187]=[$'도시별 재난'.$R$5];1;0)" office:value-type="float" office:value="0" calcext:value-type="float">
            <text:p>0</text:p>
          </table:table-cell>
          <table:table-cell table:style-name="ce182" table:formula="of:=IF([.B18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1]&amp;[.X201]&amp;[.Y20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3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8]=[$'도시별 재난'.$R$4];1;0)" office:value-type="float" office:value="0" calcext:value-type="float">
            <text:p>0</text:p>
          </table:table-cell>
          <table:table-cell table:style-name="ce182" table:formula="of:=IF([.B188]=[$'도시별 재난'.$R$5];1;0)" office:value-type="float" office:value="0" calcext:value-type="float">
            <text:p>0</text:p>
          </table:table-cell>
          <table:table-cell table:style-name="ce182" table:formula="of:=IF([.B18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2]&amp;[.X202]&amp;[.Y20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3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89]=[$'도시별 재난'.$R$4];1;0)" office:value-type="float" office:value="0" calcext:value-type="float">
            <text:p>0</text:p>
          </table:table-cell>
          <table:table-cell table:style-name="ce182" table:formula="of:=IF([.B189]=[$'도시별 재난'.$R$5];1;0)" office:value-type="float" office:value="0" calcext:value-type="float">
            <text:p>0</text:p>
          </table:table-cell>
          <table:table-cell table:style-name="ce182" table:formula="of:=IF([.B18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3]&amp;[.X203]&amp;[.Y20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3년 4월</text:p>
          </table:table-cell>
          <table:table-cell table:style-name="ce110" table:content-validation-name="val5"/>
          <table:table-cell table:style-name="ce117"/>
          <table:table-cell table:style-name="ce154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0]=[$'도시별 재난'.$R$4];1;0)" office:value-type="float" office:value="0" calcext:value-type="float">
            <text:p>0</text:p>
          </table:table-cell>
          <table:table-cell table:style-name="ce182" table:formula="of:=IF([.B190]=[$'도시별 재난'.$R$5];1;0)" office:value-type="float" office:value="0" calcext:value-type="float">
            <text:p>0</text:p>
          </table:table-cell>
          <table:table-cell table:style-name="ce182" table:formula="of:=IF([.B19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4]&amp;[.X204]&amp;[.Y20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3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1]=[$'도시별 재난'.$R$4];1;0)" office:value-type="float" office:value="0" calcext:value-type="float">
            <text:p>0</text:p>
          </table:table-cell>
          <table:table-cell table:style-name="ce182" table:formula="of:=IF([.B191]=[$'도시별 재난'.$R$5];1;0)" office:value-type="float" office:value="0" calcext:value-type="float">
            <text:p>0</text:p>
          </table:table-cell>
          <table:table-cell table:style-name="ce182" table:formula="of:=IF([.B19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5]&amp;[.X205]&amp;[.Y20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4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2]=[$'도시별 재난'.$R$4];1;0)" office:value-type="float" office:value="0" calcext:value-type="float">
            <text:p>0</text:p>
          </table:table-cell>
          <table:table-cell table:style-name="ce182" table:formula="of:=IF([.B192]=[$'도시별 재난'.$R$5];1;0)" office:value-type="float" office:value="0" calcext:value-type="float">
            <text:p>0</text:p>
          </table:table-cell>
          <table:table-cell table:style-name="ce182" table:formula="of:=IF([.B19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6]&amp;[.X206]&amp;[.Y20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4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3]=[$'도시별 재난'.$R$4];1;0)" office:value-type="float" office:value="0" calcext:value-type="float">
            <text:p>0</text:p>
          </table:table-cell>
          <table:table-cell table:style-name="ce182" table:formula="of:=IF([.B193]=[$'도시별 재난'.$R$5];1;0)" office:value-type="float" office:value="0" calcext:value-type="float">
            <text:p>0</text:p>
          </table:table-cell>
          <table:table-cell table:style-name="ce182" table:formula="of:=IF([.B19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7]&amp;[.X207]&amp;[.Y20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4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4]=[$'도시별 재난'.$R$4];1;0)" office:value-type="float" office:value="0" calcext:value-type="float">
            <text:p>0</text:p>
          </table:table-cell>
          <table:table-cell table:style-name="ce182" table:formula="of:=IF([.B194]=[$'도시별 재난'.$R$5];1;0)" office:value-type="float" office:value="0" calcext:value-type="float">
            <text:p>0</text:p>
          </table:table-cell>
          <table:table-cell table:style-name="ce182" table:formula="of:=IF([.B19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8]&amp;[.X208]&amp;[.Y20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4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5]=[$'도시별 재난'.$R$4];1;0)" office:value-type="float" office:value="0" calcext:value-type="float">
            <text:p>0</text:p>
          </table:table-cell>
          <table:table-cell table:style-name="ce182" table:formula="of:=IF([.B195]=[$'도시별 재난'.$R$5];1;0)" office:value-type="float" office:value="0" calcext:value-type="float">
            <text:p>0</text:p>
          </table:table-cell>
          <table:table-cell table:style-name="ce182" table:formula="of:=IF([.B19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09]&amp;[.X209]&amp;[.Y20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5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6]=[$'도시별 재난'.$R$4];1;0)" office:value-type="float" office:value="0" calcext:value-type="float">
            <text:p>0</text:p>
          </table:table-cell>
          <table:table-cell table:style-name="ce182" table:formula="of:=IF([.B196]=[$'도시별 재난'.$R$5];1;0)" office:value-type="float" office:value="0" calcext:value-type="float">
            <text:p>0</text:p>
          </table:table-cell>
          <table:table-cell table:style-name="ce182" table:formula="of:=IF([.B19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0]&amp;[.X210]&amp;[.Y21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5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7]=[$'도시별 재난'.$R$4];1;0)" office:value-type="float" office:value="0" calcext:value-type="float">
            <text:p>0</text:p>
          </table:table-cell>
          <table:table-cell table:style-name="ce182" table:formula="of:=IF([.B197]=[$'도시별 재난'.$R$5];1;0)" office:value-type="float" office:value="0" calcext:value-type="float">
            <text:p>0</text:p>
          </table:table-cell>
          <table:table-cell table:style-name="ce182" table:formula="of:=IF([.B19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1]&amp;[.X211]&amp;[.Y21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5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8]=[$'도시별 재난'.$R$4];1;0)" office:value-type="float" office:value="0" calcext:value-type="float">
            <text:p>0</text:p>
          </table:table-cell>
          <table:table-cell table:style-name="ce182" table:formula="of:=IF([.B198]=[$'도시별 재난'.$R$5];1;0)" office:value-type="float" office:value="0" calcext:value-type="float">
            <text:p>0</text:p>
          </table:table-cell>
          <table:table-cell table:style-name="ce182" table:formula="of:=IF([.B19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2]&amp;[.X212]&amp;[.Y21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5년 7월</text:p>
          </table:table-cell>
          <table:table-cell table:style-name="ce110" table:content-validation-name="val5"/>
          <table:table-cell table:style-name="ce117"/>
          <table:table-cell table:style-name="ce153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199]=[$'도시별 재난'.$R$4];1;0)" office:value-type="float" office:value="0" calcext:value-type="float">
            <text:p>0</text:p>
          </table:table-cell>
          <table:table-cell table:style-name="ce182" table:formula="of:=IF([.B199]=[$'도시별 재난'.$R$5];1;0)" office:value-type="float" office:value="0" calcext:value-type="float">
            <text:p>0</text:p>
          </table:table-cell>
          <table:table-cell table:style-name="ce182" table:formula="of:=IF([.B19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3]&amp;[.X213]&amp;[.Y21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6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0]=[$'도시별 재난'.$R$4];1;0)" office:value-type="float" office:value="0" calcext:value-type="float">
            <text:p>0</text:p>
          </table:table-cell>
          <table:table-cell table:style-name="ce182" table:formula="of:=IF([.B200]=[$'도시별 재난'.$R$5];1;0)" office:value-type="float" office:value="0" calcext:value-type="float">
            <text:p>0</text:p>
          </table:table-cell>
          <table:table-cell table:style-name="ce182" table:formula="of:=IF([.B20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4]&amp;[.X214]&amp;[.Y21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6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1]=[$'도시별 재난'.$R$4];1;0)" office:value-type="float" office:value="0" calcext:value-type="float">
            <text:p>0</text:p>
          </table:table-cell>
          <table:table-cell table:style-name="ce182" table:formula="of:=IF([.B201]=[$'도시별 재난'.$R$5];1;0)" office:value-type="float" office:value="0" calcext:value-type="float">
            <text:p>0</text:p>
          </table:table-cell>
          <table:table-cell table:style-name="ce182" table:formula="of:=IF([.B20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5]&amp;[.X215]&amp;[.Y21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6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2]=[$'도시별 재난'.$R$4];1;0)" office:value-type="float" office:value="0" calcext:value-type="float">
            <text:p>0</text:p>
          </table:table-cell>
          <table:table-cell table:style-name="ce182" table:formula="of:=IF([.B202]=[$'도시별 재난'.$R$5];1;0)" office:value-type="float" office:value="0" calcext:value-type="float">
            <text:p>0</text:p>
          </table:table-cell>
          <table:table-cell table:style-name="ce182" table:formula="of:=IF([.B20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6]&amp;[.X216]&amp;[.Y21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6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3]=[$'도시별 재난'.$R$4];1;0)" office:value-type="float" office:value="0" calcext:value-type="float">
            <text:p>0</text:p>
          </table:table-cell>
          <table:table-cell table:style-name="ce182" table:formula="of:=IF([.B203]=[$'도시별 재난'.$R$5];1;0)" office:value-type="float" office:value="0" calcext:value-type="float">
            <text:p>0</text:p>
          </table:table-cell>
          <table:table-cell table:style-name="ce182" table:formula="of:=IF([.B20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7]&amp;[.X217]&amp;[.Y21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7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4]=[$'도시별 재난'.$R$4];1;0)" office:value-type="float" office:value="0" calcext:value-type="float">
            <text:p>0</text:p>
          </table:table-cell>
          <table:table-cell table:style-name="ce182" table:formula="of:=IF([.B204]=[$'도시별 재난'.$R$5];1;0)" office:value-type="float" office:value="0" calcext:value-type="float">
            <text:p>0</text:p>
          </table:table-cell>
          <table:table-cell table:style-name="ce182" table:formula="of:=IF([.B20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8]&amp;[.X218]&amp;[.Y21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7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5]=[$'도시별 재난'.$R$4];1;0)" office:value-type="float" office:value="0" calcext:value-type="float">
            <text:p>0</text:p>
          </table:table-cell>
          <table:table-cell table:style-name="ce182" table:formula="of:=IF([.B205]=[$'도시별 재난'.$R$5];1;0)" office:value-type="float" office:value="0" calcext:value-type="float">
            <text:p>0</text:p>
          </table:table-cell>
          <table:table-cell table:style-name="ce182" table:formula="of:=IF([.B20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19]&amp;[.X219]&amp;[.Y21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7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6]=[$'도시별 재난'.$R$4];1;0)" office:value-type="float" office:value="0" calcext:value-type="float">
            <text:p>0</text:p>
          </table:table-cell>
          <table:table-cell table:style-name="ce182" table:formula="of:=IF([.B206]=[$'도시별 재난'.$R$5];1;0)" office:value-type="float" office:value="0" calcext:value-type="float">
            <text:p>0</text:p>
          </table:table-cell>
          <table:table-cell table:style-name="ce182" table:formula="of:=IF([.B20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0]&amp;[.X220]&amp;[.Y22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7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7]=[$'도시별 재난'.$R$4];1;0)" office:value-type="float" office:value="0" calcext:value-type="float">
            <text:p>0</text:p>
          </table:table-cell>
          <table:table-cell table:style-name="ce182" table:formula="of:=IF([.B207]=[$'도시별 재난'.$R$5];1;0)" office:value-type="float" office:value="0" calcext:value-type="float">
            <text:p>0</text:p>
          </table:table-cell>
          <table:table-cell table:style-name="ce182" table:formula="of:=IF([.B20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1]&amp;[.X221]&amp;[.Y22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8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08]=[$'도시별 재난'.$R$4];1;0)" office:value-type="float" office:value="0" calcext:value-type="float">
            <text:p>0</text:p>
          </table:table-cell>
          <table:table-cell table:style-name="ce182" table:formula="of:=IF([.B208]=[$'도시별 재난'.$R$5];1;0)" office:value-type="float" office:value="0" calcext:value-type="float">
            <text:p>0</text:p>
          </table:table-cell>
          <table:table-cell table:style-name="ce182" table:formula="of:=IF([.B20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2]&amp;[.X222]&amp;[.Y22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8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09]=[$'도시별 재난'.$R$4];1;0)" office:value-type="float" office:value="0" calcext:value-type="float">
            <text:p>0</text:p>
          </table:table-cell>
          <table:table-cell table:style-name="ce182" table:formula="of:=IF([.B209]=[$'도시별 재난'.$R$5];1;0)" office:value-type="float" office:value="0" calcext:value-type="float">
            <text:p>0</text:p>
          </table:table-cell>
          <table:table-cell table:style-name="ce182" table:formula="of:=IF([.B20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3]&amp;[.X223]&amp;[.Y22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8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10]=[$'도시별 재난'.$R$4];1;0)" office:value-type="float" office:value="0" calcext:value-type="float">
            <text:p>0</text:p>
          </table:table-cell>
          <table:table-cell table:style-name="ce182" table:formula="of:=IF([.B210]=[$'도시별 재난'.$R$5];1;0)" office:value-type="float" office:value="0" calcext:value-type="float">
            <text:p>0</text:p>
          </table:table-cell>
          <table:table-cell table:style-name="ce182" table:formula="of:=IF([.B210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4]&amp;[.X224]&amp;[.Y224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8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11]=[$'도시별 재난'.$R$4];1;0)" office:value-type="float" office:value="0" calcext:value-type="float">
            <text:p>0</text:p>
          </table:table-cell>
          <table:table-cell table:style-name="ce182" table:formula="of:=IF([.B211]=[$'도시별 재난'.$R$5];1;0)" office:value-type="float" office:value="0" calcext:value-type="float">
            <text:p>0</text:p>
          </table:table-cell>
          <table:table-cell table:style-name="ce182" table:formula="of:=IF([.B211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5]&amp;[.X225]&amp;[.Y225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9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12]=[$'도시별 재난'.$R$4];1;0)" office:value-type="float" office:value="0" calcext:value-type="float">
            <text:p>0</text:p>
          </table:table-cell>
          <table:table-cell table:style-name="ce182" table:formula="of:=IF([.B212]=[$'도시별 재난'.$R$5];1;0)" office:value-type="float" office:value="0" calcext:value-type="float">
            <text:p>0</text:p>
          </table:table-cell>
          <table:table-cell table:style-name="ce182" table:formula="of:=IF([.B212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6]&amp;[.X226]&amp;[.Y226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9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13]=[$'도시별 재난'.$R$4];1;0)" office:value-type="float" office:value="0" calcext:value-type="float">
            <text:p>0</text:p>
          </table:table-cell>
          <table:table-cell table:style-name="ce182" table:formula="of:=IF([.B213]=[$'도시별 재난'.$R$5];1;0)" office:value-type="float" office:value="0" calcext:value-type="float">
            <text:p>0</text:p>
          </table:table-cell>
          <table:table-cell table:style-name="ce182" table:formula="of:=IF([.B213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7]&amp;[.X227]&amp;[.Y227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9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14]=[$'도시별 재난'.$R$4];1;0)" office:value-type="float" office:value="0" calcext:value-type="float">
            <text:p>0</text:p>
          </table:table-cell>
          <table:table-cell table:style-name="ce182" table:formula="of:=IF([.B214]=[$'도시별 재난'.$R$5];1;0)" office:value-type="float" office:value="0" calcext:value-type="float">
            <text:p>0</text:p>
          </table:table-cell>
          <table:table-cell table:style-name="ce182" table:formula="of:=IF([.B214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8]&amp;[.X228]&amp;[.Y228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39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15]=[$'도시별 재난'.$R$4];1;0)" office:value-type="float" office:value="0" calcext:value-type="float">
            <text:p>0</text:p>
          </table:table-cell>
          <table:table-cell table:style-name="ce182" table:formula="of:=IF([.B215]=[$'도시별 재난'.$R$5];1;0)" office:value-type="float" office:value="0" calcext:value-type="float">
            <text:p>0</text:p>
          </table:table-cell>
          <table:table-cell table:style-name="ce182" table:formula="of:=IF([.B215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29]&amp;[.X229]&amp;[.Y229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0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16]=[$'도시별 재난'.$R$4];1;0)" office:value-type="float" office:value="0" calcext:value-type="float">
            <text:p>0</text:p>
          </table:table-cell>
          <table:table-cell table:style-name="ce182" table:formula="of:=IF([.B216]=[$'도시별 재난'.$R$5];1;0)" office:value-type="float" office:value="0" calcext:value-type="float">
            <text:p>0</text:p>
          </table:table-cell>
          <table:table-cell table:style-name="ce182" table:formula="of:=IF([.B216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30]&amp;[.X230]&amp;[.Y230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0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17]=[$'도시별 재난'.$R$4];1;0)" office:value-type="float" office:value="0" calcext:value-type="float">
            <text:p>0</text:p>
          </table:table-cell>
          <table:table-cell table:style-name="ce182" table:formula="of:=IF([.B217]=[$'도시별 재난'.$R$5];1;0)" office:value-type="float" office:value="0" calcext:value-type="float">
            <text:p>0</text:p>
          </table:table-cell>
          <table:table-cell table:style-name="ce182" table:formula="of:=IF([.B217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31]&amp;[.X231]&amp;[.Y231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0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18]=[$'도시별 재난'.$R$4];1;0)" office:value-type="float" office:value="0" calcext:value-type="float">
            <text:p>0</text:p>
          </table:table-cell>
          <table:table-cell table:style-name="ce182" table:formula="of:=IF([.B218]=[$'도시별 재난'.$R$5];1;0)" office:value-type="float" office:value="0" calcext:value-type="float">
            <text:p>0</text:p>
          </table:table-cell>
          <table:table-cell table:style-name="ce182" table:formula="of:=IF([.B218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32]&amp;[.X232]&amp;[.Y232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0년 7월</text:p>
          </table:table-cell>
          <table:table-cell table:style-name="ce110" table:content-validation-name="val5"/>
          <table:table-cell table:style-name="ce117"/>
          <table:table-cell table:style-name="ce153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19]=[$'도시별 재난'.$R$4];1;0)" office:value-type="float" office:value="0" calcext:value-type="float">
            <text:p>0</text:p>
          </table:table-cell>
          <table:table-cell table:style-name="ce182" table:formula="of:=IF([.B219]=[$'도시별 재난'.$R$5];1;0)" office:value-type="float" office:value="0" calcext:value-type="float">
            <text:p>0</text:p>
          </table:table-cell>
          <table:table-cell table:style-name="ce182" table:formula="of:=IF([.B219]=[$'도시별 재난'.$R$6];1;0)" office:value-type="float" office:value="0" calcext:value-type="float">
            <text:p>0</text:p>
          </table:table-cell>
          <table:table-cell table:style-name="ce74"/>
          <table:table-cell table:style-name="ce192" table:formula="of:=[.W233]&amp;[.X233]&amp;[.Y233]" office:value-type="string" office:string-value="000" calcext:value-type="string">
            <text:p>000</text:p>
          </table:table-cell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1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20]=[$'도시별 재난'.$R$4];1;0)" office:value-type="float" office:value="0" calcext:value-type="float">
            <text:p>0</text:p>
          </table:table-cell>
          <table:table-cell table:style-name="ce182" table:formula="of:=IF([.B220]=[$'도시별 재난'.$R$5];1;0)" office:value-type="float" office:value="0" calcext:value-type="float">
            <text:p>0</text:p>
          </table:table-cell>
          <table:table-cell table:style-name="ce182" table:formula="of:=IF([.B220]=[$'도시별 재난'.$R$6];1;0)" office:value-type="float" office:value="0" calcext:value-type="float">
            <text:p>0</text:p>
          </table:table-cell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1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21]=[$'도시별 재난'.$R$4];1;0)" office:value-type="float" office:value="0" calcext:value-type="float">
            <text:p>0</text:p>
          </table:table-cell>
          <table:table-cell table:style-name="ce182" table:formula="of:=IF([.B221]=[$'도시별 재난'.$R$5];1;0)" office:value-type="float" office:value="0" calcext:value-type="float">
            <text:p>0</text:p>
          </table:table-cell>
          <table:table-cell table:style-name="ce182" table:formula="of:=IF([.B221]=[$'도시별 재난'.$R$6];1;0)" office:value-type="float" office:value="0" calcext:value-type="float">
            <text:p>0</text:p>
          </table:table-cell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1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22]=[$'도시별 재난'.$R$4];1;0)" office:value-type="float" office:value="0" calcext:value-type="float">
            <text:p>0</text:p>
          </table:table-cell>
          <table:table-cell table:style-name="ce182" table:formula="of:=IF([.B222]=[$'도시별 재난'.$R$5];1;0)" office:value-type="float" office:value="0" calcext:value-type="float">
            <text:p>0</text:p>
          </table:table-cell>
          <table:table-cell table:style-name="ce182" table:formula="of:=IF([.B222]=[$'도시별 재난'.$R$6];1;0)" office:value-type="float" office:value="0" calcext:value-type="float">
            <text:p>0</text:p>
          </table:table-cell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1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23]=[$'도시별 재난'.$R$4];1;0)" office:value-type="float" office:value="0" calcext:value-type="float">
            <text:p>0</text:p>
          </table:table-cell>
          <table:table-cell table:style-name="ce182" table:formula="of:=IF([.B223]=[$'도시별 재난'.$R$5];1;0)" office:value-type="float" office:value="0" calcext:value-type="float">
            <text:p>0</text:p>
          </table:table-cell>
          <table:table-cell table:style-name="ce182" table:formula="of:=IF([.B223]=[$'도시별 재난'.$R$6];1;0)" office:value-type="float" office:value="0" calcext:value-type="float">
            <text:p>0</text:p>
          </table:table-cell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2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24]=[$'도시별 재난'.$R$4];1;0)" office:value-type="float" office:value="0" calcext:value-type="float">
            <text:p>0</text:p>
          </table:table-cell>
          <table:table-cell table:style-name="ce182" table:formula="of:=IF([.B224]=[$'도시별 재난'.$R$5];1;0)" office:value-type="float" office:value="0" calcext:value-type="float">
            <text:p>0</text:p>
          </table:table-cell>
          <table:table-cell table:style-name="ce182" table:formula="of:=IF([.B224]=[$'도시별 재난'.$R$6];1;0)" office:value-type="float" office:value="0" calcext:value-type="float">
            <text:p>0</text:p>
          </table:table-cell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2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182" table:formula="of:=IF([.B225]=[$'도시별 재난'.$R$4];1;0)" office:value-type="float" office:value="0" calcext:value-type="float">
            <text:p>0</text:p>
          </table:table-cell>
          <table:table-cell table:style-name="ce182" table:formula="of:=IF([.B225]=[$'도시별 재난'.$R$5];1;0)" office:value-type="float" office:value="0" calcext:value-type="float">
            <text:p>0</text:p>
          </table:table-cell>
          <table:table-cell table:style-name="ce182" table:formula="of:=IF([.B225]=[$'도시별 재난'.$R$6];1;0)" office:value-type="float" office:value="0" calcext:value-type="float">
            <text:p>0</text:p>
          </table:table-cell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2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26]=[$'도시별 재난'.$R$4];1;0)" office:value-type="float" office:value="0" calcext:value-type="float">
            <text:p>0</text:p>
          </table:table-cell>
          <table:table-cell table:style-name="ce182" table:formula="of:=IF([.B226]=[$'도시별 재난'.$R$5];1;0)" office:value-type="float" office:value="0" calcext:value-type="float">
            <text:p>0</text:p>
          </table:table-cell>
          <table:table-cell table:style-name="ce182" table:formula="of:=IF([.B226]=[$'도시별 재난'.$R$6];1;0)" office:value-type="float" office:value="0" calcext:value-type="float">
            <text:p>0</text:p>
          </table:table-cell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2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182" table:formula="of:=IF([.B227]=[$'도시별 재난'.$R$4];1;0)" office:value-type="float" office:value="0" calcext:value-type="float">
            <text:p>0</text:p>
          </table:table-cell>
          <table:table-cell table:style-name="ce182" table:formula="of:=IF([.B227]=[$'도시별 재난'.$R$5];1;0)" office:value-type="float" office:value="0" calcext:value-type="float">
            <text:p>0</text:p>
          </table:table-cell>
          <table:table-cell table:style-name="ce182" table:formula="of:=IF([.B227]=[$'도시별 재난'.$R$6];1;0)" office:value-type="float" office:value="0" calcext:value-type="float">
            <text:p>0</text:p>
          </table:table-cell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3년 10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5"/>
          <table:table-cell table:style-name="ce167" table:number-columns-repeated="15"/>
          <table:table-cell table:style-name="ce178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3년 1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3년 4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3" table:content-validation-name="val2" office:value-type="string" calcext:value-type="string">
            <text:p>●243년 7월</text:p>
          </table:table-cell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4"/>
          <table:table-cell table:style-name="ce171" table:number-columns-repeated="15"/>
          <table:table-cell table:style-name="ce176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13">
          <table:table-cell table:style-name="ce74"/>
          <table:table-cell table:style-name="ce111"/>
          <table:table-cell table:style-name="ce74"/>
          <table:table-cell table:style-name="ce155" table:content-validation-name="val6"/>
          <table:table-cell table:style-name="ce166"/>
          <table:table-cell table:style-name="ce74" table:number-columns-repeated="15"/>
          <table:table-cell table:style-name="ce179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74"/>
          <table:table-cell table:style-name="ce111"/>
          <table:table-cell table:style-name="ce74"/>
          <table:table-cell table:style-name="ce155" table:content-validation-name="val6"/>
          <table:table-cell table:style-name="ce166"/>
          <table:table-cell table:style-name="ce74" table:number-columns-repeated="15"/>
          <table:table-cell table:style-name="ce179"/>
          <table:table-cell table:style-name="ce36"/>
          <table:table-cell table:style-name="ce74" table:number-columns-repeated="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8">
          <table:table-cell table:style-name="ce103" table:content-validation-name="val2"/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5"/>
          <table:table-cell table:style-name="ce167" table:number-columns-repeated="15"/>
          <table:table-cell table:style-name="ce178"/>
          <table:table-cell table:style-name="ce36"/>
          <table:table-cell table:style-name="ce74" table:number-columns-repeated="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104" table:content-validation-name="val3"/>
          <table:table-cell table:style-name="ce110" table:content-validation-name="val5"/>
          <table:table-cell table:style-name="ce117"/>
          <table:table-cell table:style-name="ce151" table:content-validation-name="val6"/>
          <table:table-cell table:style-name="ce165"/>
          <table:table-cell table:style-name="ce167" table:number-columns-repeated="15"/>
          <table:table-cell table:style-name="ce178"/>
          <table:table-cell table:style-name="ce36"/>
          <table:table-cell table:style-name="ce74" table:number-columns-repeated="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20">
          <table:table-cell table:style-name="ce105" table:content-validation-name="val3"/>
          <table:table-cell table:style-name="ce110" table:content-validation-name="val5"/>
          <table:table-cell table:style-name="ce118"/>
          <table:table-cell table:style-name="ce156" table:content-validation-name="val6"/>
          <table:table-cell table:style-name="ce167" table:number-columns-repeated="17"/>
          <table:table-cell table:style-name="ce36"/>
          <table:table-cell table:style-name="ce74" table:number-columns-repeated="4"/>
          <table:table-cell table:style-name="ce195"/>
          <table:table-cell table:style-name="ce74"/>
          <table:table-cell table:number-columns-repeated="996"/>
        </table:table-row>
        <table:table-row table:style-name="ro3" table:number-rows-repeated="35">
          <table:table-cell table:style-name="ce106"/>
          <table:table-cell table:style-name="ce112"/>
          <table:table-cell table:style-name="ce119"/>
          <table:table-cell table:style-name="ce157"/>
          <table:table-cell table:number-columns-repeated="1020"/>
        </table:table-row>
        <table:table-row table:style-name="ro3" table:number-rows-repeated="10482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기상청자료" table:base-cell-address="$재난상황.$A$1" table:cell-range-address="$TM11기재난.$E$1:.$U$323"/>
          <table:named-range table:name="재난코드" table:base-cell-address="$재난상황.$A$1" table:cell-range-address="$TM11기재난.$X$1:.$Y$323"/>
        </table:named-expressions>
        <calcext:conditional-formats>
          <calcext:conditional-format calcext:target-range-address="TM11기재난.A2:TM11기재난.A177 TM11기재난.A178:TM11기재난.A245 TM11기재난.A260:TM11기재난.A267">
            <calcext:condition calcext:apply-style-name="ConditionalStyle_1" calcext:value="contains-text(&quot;호황&quot;)" calcext:base-cell-address="TM11기재난.A2"/>
          </calcext:conditional-format>
          <calcext:conditional-format calcext:target-range-address="TM11기재난.A31:TM11기재난.A32 TM11기재난.A34:TM11기재난.A65 TM11기재난.A66:TM11기재난.A69">
            <calcext:condition calcext:apply-style-name="ConditionalStyle_1" calcext:value="contains-text(&quot;호황&quot;)" calcext:base-cell-address="TM11기재난.A31"/>
          </calcext:conditional-format>
          <calcext:conditional-format calcext:target-range-address="TM11기재난.C2:TM11기재난.C201">
            <calcext:condition calcext:apply-style-name="ConditionalStyle_1" calcext:value="contains-text(&quot;호황&quot;)" calcext:base-cell-address="TM11기재난.C2"/>
          </calcext:conditional-format>
          <calcext:conditional-format calcext:target-range-address="TM11기재난.E2:TM11기재난.U75 TM11기재난.V2:TM11기재난.AB4 TM11기재난.V6:TM11기재난.V34 TM11기재난.W6:TM11기재난.Y241 TM11기재난.Z6:TM11기재난.AB34 TM11기재난.V37:TM11기재난.V37 TM11기재난.Z37:TM11기재난.AB37 TM11기재난.E77:TM11기재난.U77">
            <calcext:condition calcext:apply-style-name="ConditionalStyle_1" calcext:value="contains-text(&quot;호황&quot;)" calcext:base-cell-address="TM11기재난.E2"/>
          </calcext:conditional-format>
          <calcext:conditional-format calcext:target-range-address="TM11기재난.E31:TM11기재난.U32 TM11기재난.E34:TM11기재난.U69 TM11기재난.V46:TM11기재난.AB81 TM11기재난.V82:TM11기재난.AB82 TM11기재난.V85:TM11기재난.AB85">
            <calcext:condition calcext:apply-style-name="ConditionalStyle_1" calcext:value="contains-text(&quot;호황&quot;)" calcext:base-cell-address="TM11기재난.E31"/>
          </calcext:conditional-format>
          <calcext:conditional-format calcext:target-range-address="TM11기재난.B1:TM11기재난.B1">
            <calcext:condition calcext:apply-style-name="ConditionalStyle_5" calcext:value="contains-text(&quot;재난&quot;)" calcext:base-cell-address="TM11기재난.B1"/>
          </calcext:conditional-format>
          <calcext:conditional-format calcext:target-range-address="TM11기재난.B182:TM11기재난.B245 TM11기재난.B260:TM11기재난.B323">
            <calcext:condition calcext:apply-style-name="ConditionalStyle_5" calcext:value="contains-text(&quot;재난&quot;)" calcext:base-cell-address="TM11기재난.B182"/>
          </calcext:conditional-format>
          <calcext:conditional-format calcext:target-range-address="TM11기재난.A138:TM11기재난.A140 TM11기재난.A142:TM11기재난.A161 TM11기재난.A162:TM11기재난.A163 TM11기재난.A165:TM11기재난.A165">
            <calcext:condition calcext:apply-style-name="ConditionalStyle_6" calcext:value="contains-text(&quot;호황&quot;)" calcext:base-cell-address="TM11기재난.A138"/>
          </calcext:conditional-format>
          <calcext:conditional-format calcext:target-range-address="TM11기재난.B2:TM11기재난.B201">
            <calcext:condition calcext:apply-style-name="ConditionalStyle_6" calcext:value="contains-text(&quot;호황&quot;)" calcext:base-cell-address="TM11기재난.B2"/>
          </calcext:conditional-format>
          <calcext:conditional-format calcext:target-range-address="TM11기재난.C179:TM11기재난.C201">
            <calcext:condition calcext:apply-style-name="ConditionalStyle_6" calcext:value="contains-text(&quot;호황&quot;)" calcext:base-cell-address="TM11기재난.C179"/>
          </calcext:conditional-format>
          <calcext:conditional-format calcext:target-range-address="TM11기재난.F138:TM11기재난.U140 TM11기재난.F142:TM11기재난.U163 TM11기재난.E150:TM11기재난.E163 TM11기재난.V152:TM11기재난.AB152 TM11기재난.V154:TM11기재난.AB177 TM11기재난.E165:TM11기재난.U165 TM11기재난.V181:TM11기재난.AB181">
            <calcext:condition calcext:apply-style-name="ConditionalStyle_6" calcext:value="contains-text(&quot;호황&quot;)" calcext:base-cell-address="TM11기재난.E150"/>
          </calcext:conditional-format>
          <calcext:conditional-format calcext:target-range-address="TM11기재난.A22:TM11기재난.A29 TM11기재난.A30:TM11기재난.A30 TM11기재난.A33:TM11기재난.A33">
            <calcext:condition calcext:apply-style-name="ConditionalStyle_1" calcext:value="contains-text(&quot;【호황】&quot;)" calcext:base-cell-address="TM11기재난.A22"/>
          </calcext:conditional-format>
          <calcext:conditional-format calcext:target-range-address="TM11기재난.A70:TM11기재난.A137 TM11기재난.A141:TM11기재난.A141">
            <calcext:condition calcext:apply-style-name="ConditionalStyle_1" calcext:value="contains-text(&quot;【호황】&quot;)" calcext:base-cell-address="TM11기재난.A70"/>
          </calcext:conditional-format>
          <calcext:conditional-format calcext:target-range-address="TM11기재난.A164:TM11기재난.A164 TM11기재난.A166:TM11기재난.A177 TM11기재난.A178:TM11기재난.A245 TM11기재난.A260:TM11기재난.A323">
            <calcext:condition calcext:apply-style-name="ConditionalStyle_1" calcext:value="contains-text(&quot;【호황】&quot;)" calcext:base-cell-address="TM11기재난.A164"/>
          </calcext:conditional-format>
          <calcext:conditional-format calcext:target-range-address="TM11기재난.D1:TM11기재난.D245 TM11기재난.D260:TM11기재난.D323">
            <calcext:condition calcext:apply-style-name="ConditionalStyle_7" calcext:value="contains-text(&quot;지진&quot;)" calcext:base-cell-address="TM11기재난.D1"/>
          </calcext:conditional-format>
          <calcext:conditional-format calcext:target-range-address="TM11기재난.C1:TM11기재난.C1">
            <calcext:condition calcext:apply-style-name="ConditionalStyle_2" calcext:value="&gt;9" calcext:base-cell-address="TM11기재난.C1"/>
          </calcext:conditional-format>
          <calcext:conditional-format calcext:target-range-address="TM11기재난.C183:TM11기재난.C245 TM11기재난.C260:TM11기재난.C323">
            <calcext:condition calcext:apply-style-name="ConditionalStyle_2" calcext:value="&gt;9" calcext:base-cell-address="TM11기재난.C183"/>
          </calcext:conditional-format>
          <calcext:conditional-format calcext:target-range-address="TM11기재난.AA1:TM11기재난.AA1">
            <calcext:condition calcext:apply-style-name="ConditionalStyle_2" calcext:value="&gt;9" calcext:base-cell-address="TM11기재난.AA1"/>
          </calcext:conditional-format>
          <calcext:conditional-format calcext:target-range-address="TM11기재난.A2:TM11기재난.A177 TM11기재난.A178:TM11기재난.A245 TM11기재난.A260:TM11기재난.A267">
            <calcext:condition calcext:apply-style-name="ConditionalStyle_4" calcext:value="contains-text(&quot;풍작&quot;)" calcext:base-cell-address="TM11기재난.A2"/>
          </calcext:conditional-format>
          <calcext:conditional-format calcext:target-range-address="TM11기재난.A31:TM11기재난.A32 TM11기재난.A34:TM11기재난.A65 TM11기재난.A66:TM11기재난.A69">
            <calcext:condition calcext:apply-style-name="ConditionalStyle_4" calcext:value="contains-text(&quot;풍작&quot;)" calcext:base-cell-address="TM11기재난.A31"/>
          </calcext:conditional-format>
          <calcext:conditional-format calcext:target-range-address="TM11기재난.A138:TM11기재난.A140 TM11기재난.A142:TM11기재난.A161 TM11기재난.A162:TM11기재난.A163 TM11기재난.A165:TM11기재난.A165">
            <calcext:condition calcext:apply-style-name="ConditionalStyle_4" calcext:value="contains-text(&quot;풍작&quot;)" calcext:base-cell-address="TM11기재난.A138"/>
          </calcext:conditional-format>
          <calcext:conditional-format calcext:target-range-address="TM11기재난.B1:TM11기재난.B245 TM11기재난.B260:TM11기재난.B323">
            <calcext:condition calcext:apply-style-name="ConditionalStyle_4" calcext:value="contains-text(&quot;풍작&quot;)" calcext:base-cell-address="TM11기재난.B1"/>
          </calcext:conditional-format>
          <calcext:conditional-format calcext:target-range-address="TM11기재난.C2:TM11기재난.C201">
            <calcext:condition calcext:apply-style-name="ConditionalStyle_4" calcext:value="contains-text(&quot;풍작&quot;)" calcext:base-cell-address="TM11기재난.C2"/>
          </calcext:conditional-format>
          <calcext:conditional-format calcext:target-range-address="TM11기재난.E2:TM11기재난.U75 TM11기재난.V2:TM11기재난.AB4 TM11기재난.V6:TM11기재난.V34 TM11기재난.W6:TM11기재난.Y241 TM11기재난.Z6:TM11기재난.AB34 TM11기재난.V37:TM11기재난.V37 TM11기재난.Z37:TM11기재난.AB37 TM11기재난.E77:TM11기재난.U77">
            <calcext:condition calcext:apply-style-name="ConditionalStyle_4" calcext:value="contains-text(&quot;풍작&quot;)" calcext:base-cell-address="TM11기재난.E2"/>
          </calcext:conditional-format>
          <calcext:conditional-format calcext:target-range-address="TM11기재난.E31:TM11기재난.U32 TM11기재난.E34:TM11기재난.U69 TM11기재난.V46:TM11기재난.AB81 TM11기재난.V82:TM11기재난.AB82 TM11기재난.V85:TM11기재난.AB85">
            <calcext:condition calcext:apply-style-name="ConditionalStyle_4" calcext:value="contains-text(&quot;풍작&quot;)" calcext:base-cell-address="TM11기재난.E31"/>
          </calcext:conditional-format>
          <calcext:conditional-format calcext:target-range-address="TM11기재난.F138:TM11기재난.U140 TM11기재난.F142:TM11기재난.U163 TM11기재난.E150:TM11기재난.E163 TM11기재난.V152:TM11기재난.AB152 TM11기재난.V154:TM11기재난.AB177 TM11기재난.E165:TM11기재난.U165 TM11기재난.V181:TM11기재난.AB181">
            <calcext:condition calcext:apply-style-name="ConditionalStyle_4" calcext:value="contains-text(&quot;풍작&quot;)" calcext:base-cell-address="TM11기재난.E150"/>
          </calcext:conditional-format>
          <calcext:conditional-format calcext:target-range-address="TM11기재난.D1:TM11기재난.D245 TM11기재난.D260:TM11기재난.D323">
            <calcext:condition calcext:apply-style-name="ConditionalStyle_8" calcext:value="contains-text(&quot;역병&quot;)" calcext:base-cell-address="TM11기재난.D1"/>
          </calcext:conditional-format>
          <calcext:conditional-format calcext:target-range-address="TM11기재난.A22:TM11기재난.A29 TM11기재난.A30:TM11기재난.A30 TM11기재난.A33:TM11기재난.A33">
            <calcext:condition calcext:apply-style-name="ConditionalStyle_4" calcext:value="contains-text(&quot;【풍작】&quot;)" calcext:base-cell-address="TM11기재난.A22"/>
          </calcext:conditional-format>
          <calcext:conditional-format calcext:target-range-address="TM11기재난.A70:TM11기재난.A137 TM11기재난.A141:TM11기재난.A141">
            <calcext:condition calcext:apply-style-name="ConditionalStyle_4" calcext:value="contains-text(&quot;【풍작】&quot;)" calcext:base-cell-address="TM11기재난.A70"/>
          </calcext:conditional-format>
          <calcext:conditional-format calcext:target-range-address="TM11기재난.A164:TM11기재난.A164 TM11기재난.A166:TM11기재난.A177 TM11기재난.A178:TM11기재난.A245 TM11기재난.A260:TM11기재난.A323">
            <calcext:condition calcext:apply-style-name="ConditionalStyle_4" calcext:value="contains-text(&quot;【풍작】&quot;)" calcext:base-cell-address="TM11기재난.A164"/>
          </calcext:conditional-format>
          <calcext:conditional-format calcext:target-range-address="TM11기재난.B1:TM11기재난.B1">
            <calcext:condition calcext:apply-style-name="ConditionalStyle_6" calcext:value="contains-text(&quot;호황&quot;)" calcext:base-cell-address="TM11기재난.B1"/>
          </calcext:conditional-format>
          <calcext:conditional-format calcext:target-range-address="TM11기재난.B182:TM11기재난.B245 TM11기재난.B260:TM11기재난.B323">
            <calcext:condition calcext:apply-style-name="ConditionalStyle_6" calcext:value="contains-text(&quot;호황&quot;)" calcext:base-cell-address="TM11기재난.B182"/>
          </calcext:conditional-format>
          <calcext:conditional-format calcext:target-range-address="TM11기재난.D1:TM11기재난.D245 TM11기재난.D260:TM11기재난.D323">
            <calcext:condition calcext:apply-style-name="ConditionalStyle_9" calcext:value="contains-text(&quot;홍수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10" calcext:value="contains-text(&quot;폭설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11" calcext:value="contains-text(&quot;황건적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12" calcext:value="contains-text(&quot;흉년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13" calcext:value="contains-text(&quot;메뚜기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14" calcext:value="contains-text(&quot;혹한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15" calcext:value="contains-text(&quot;태풍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16" calcext:value="contains-text(&quot;동사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1" calcext:value="contains-text(&quot;호황&quot;)" calcext:base-cell-address="TM11기재난.D1"/>
          </calcext:conditional-format>
          <calcext:conditional-format calcext:target-range-address="TM11기재난.D1:TM11기재난.D245 TM11기재난.D260:TM11기재난.D323">
            <calcext:condition calcext:apply-style-name="ConditionalStyle_4" calcext:value="contains-text(&quot;풍작&quot;)" calcext:base-cell-address="TM11기재난.D1"/>
          </calcext:conditional-format>
          <calcext:conditional-format calcext:target-range-address="TM11기재난.D2:TM11기재난.D288">
            <calcext:condition calcext:apply-style-name="ConditionalStyle_17" calcext:value="formula-is(LEN(TRIM([.D2]))=0)" calcext:base-cell-address="TM11기재난.D2"/>
          </calcext:conditional-format>
        </calcext:conditional-formats>
      </table:table>
      <table:table table:name="TM11기재난의 사본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8" table:default-cell-style-name="Default"/>
        <table:table-column table:style-name="co6" table:visibility="collapse" table:default-cell-style-name="Default"/>
        <table:table-column table:style-name="co3" table:visibility="collapse" table:number-columns-repeated="4" table:default-cell-style-name="Default"/>
        <table:table-column table:style-name="co13" table:default-cell-style-name="Default"/>
        <table:table-column table:style-name="co3" table:visibility="collapse" table:default-cell-style-name="Default"/>
        <table:table-column table:style-name="co8" table:number-columns-repeated="996" table:default-cell-style-name="Default"/>
        <table:table-row table:style-name="ro2">
          <table:table-cell table:style-name="ce94" office:value-type="string" calcext:value-type="string">
            <text:p>연도</text:p>
          </table:table-cell>
          <table:table-cell table:style-name="ce220" office:value-type="string" calcext:value-type="string">
            <text:p>상황</text:p>
          </table:table-cell>
          <table:table-cell table:style-name="ce231" office:value-type="string" calcext:value-type="string">
            <text:p>수</text:p>
          </table:table-cell>
          <table:table-cell table:style-name="ce242" office:value-type="string" calcext:value-type="string">
            <text:p>상황2</text:p>
          </table:table-cell>
          <table:table-cell table:style-name="ce158" office:value-type="string" calcext:value-type="string" table:number-columns-spanned="17" table:number-rows-spanned="1">
            <text:p>지역명</text:p>
          </table:table-cell>
          <table:covered-table-cell table:number-columns-repeated="15"/>
          <table:covered-table-cell table:style-name="ce173"/>
          <table:table-cell table:style-name="ce180"/>
          <table:table-cell table:style-name="ce180" table:number-columns-spanned="3" table:number-rows-spanned="1"/>
          <table:covered-table-cell table:number-columns-repeated="2" table:style-name="ce187"/>
          <table:table-cell table:style-name="ce188"/>
          <table:table-cell table:style-name="ce310"/>
          <table:table-cell table:style-name="ce196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5년 4월</text:p>
          </table:table-cell>
          <table:table-cell table:style-name="ce221" table:content-validation-name="val13" office:value-type="string" calcext:value-type="string">
            <text:p>【호황】</text:p>
          </table:table-cell>
          <table:table-cell table:style-name="ce232" table:formula="of:=17-COUNTBLANK([.E2:.U2])" office:value-type="float" office:value="2" calcext:value-type="float">
            <text:p>2</text:p>
          </table:table-cell>
          <table:table-cell table:style-name="ce243" table:content-validation-name="val15" office:value-type="string" calcext:value-type="string">
            <text:p>호황</text:p>
          </table:table-cell>
          <table:table-cell table:style-name="ce283" office:value-type="string" calcext:value-type="string">
            <text:p>한중</text:p>
          </table:table-cell>
          <table:table-cell table:style-name="ce283" office:value-type="string" calcext:value-type="string">
            <text:p>평양</text:p>
          </table:table-cell>
          <table:table-cell table:style-name="ce283" table:number-columns-repeated="12"/>
          <table:table-cell table:style-name="ce296"/>
          <table:table-cell table:style-name="ce283"/>
          <table:table-cell table:style-name="ce299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7년 4월</text:p>
          </table:table-cell>
          <table:table-cell table:style-name="ce221" table:content-validation-name="val13" office:value-type="string" calcext:value-type="string">
            <text:p>【호황】</text:p>
          </table:table-cell>
          <table:table-cell table:style-name="ce232" table:formula="of:=17-COUNTBLANK([.E3:.U3])" office:value-type="float" office:value="2" calcext:value-type="float">
            <text:p>2</text:p>
          </table:table-cell>
          <table:table-cell table:style-name="ce243" table:content-validation-name="val15" office:value-type="string" calcext:value-type="string">
            <text:p>호황</text:p>
          </table:table-cell>
          <table:table-cell table:style-name="ce283" office:value-type="string" calcext:value-type="string">
            <text:p>건업</text:p>
          </table:table-cell>
          <table:table-cell table:style-name="ce283" office:value-type="string" calcext:value-type="string">
            <text:p>저</text:p>
          </table:table-cell>
          <table:table-cell table:style-name="ce283" table:number-columns-repeated="14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14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96년 4월</text:p>
          </table:table-cell>
          <table:table-cell table:style-name="ce221" table:content-validation-name="val13" office:value-type="string" calcext:value-type="string">
            <text:p>【호황】</text:p>
          </table:table-cell>
          <table:table-cell table:style-name="ce232" table:formula="of:=17-COUNTBLANK([.E4:.U4])" office:value-type="float" office:value="1" calcext:value-type="float">
            <text:p>1</text:p>
          </table:table-cell>
          <table:table-cell table:style-name="ce243" table:content-validation-name="val15" office:value-type="string" calcext:value-type="string">
            <text:p>호황</text:p>
          </table:table-cell>
          <table:table-cell table:style-name="ce283" office:value-type="string" calcext:value-type="string">
            <text:p>사곡</text:p>
          </table:table-cell>
          <table:table-cell table:style-name="ce283" table:number-columns-repeated="14"/>
          <table:table-cell table:style-name="ce296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3년 7월</text:p>
          </table:table-cell>
          <table:table-cell table:style-name="ce221" table:content-validation-name="val13" office:value-type="string" calcext:value-type="string">
            <text:p>【풍작】</text:p>
          </table:table-cell>
          <table:table-cell table:style-name="ce232" table:formula="of:=17-COUNTBLANK([.F5:.U5])" office:value-type="float" office:value="1" calcext:value-type="float">
            <text:p>1</text:p>
          </table:table-cell>
          <table:table-cell table:style-name="ce243" table:content-validation-name="val15" office:value-type="string" calcext:value-type="string">
            <text:p>풍작</text:p>
          </table:table-cell>
          <table:table-cell table:style-name="ce283" office:value-type="string" calcext:value-type="string">
            <text:p>서주</text:p>
          </table:table-cell>
          <table:table-cell table:style-name="ce283" table:number-columns-repeated="15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9년 7월</text:p>
          </table:table-cell>
          <table:table-cell table:style-name="ce221" table:content-validation-name="val13" office:value-type="string" calcext:value-type="string">
            <text:p>【풍작】</text:p>
          </table:table-cell>
          <table:table-cell table:style-name="ce232" table:formula="of:=17-COUNTBLANK([.E6:.U6])" office:value-type="float" office:value="1" calcext:value-type="float">
            <text:p>1</text:p>
          </table:table-cell>
          <table:table-cell table:style-name="ce243" table:content-validation-name="val15" office:value-type="string" calcext:value-type="string">
            <text:p>풍작</text:p>
          </table:table-cell>
          <table:table-cell table:style-name="ce284" office:value-type="string" calcext:value-type="string">
            <text:p>이릉</text:p>
          </table:table-cell>
          <table:table-cell table:style-name="ce283" table:number-columns-repeated="14"/>
          <table:table-cell table:style-name="ce296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93년 7월</text:p>
          </table:table-cell>
          <table:table-cell table:style-name="ce221" table:content-validation-name="val13" office:value-type="string" calcext:value-type="string">
            <text:p>【풍작】</text:p>
          </table:table-cell>
          <table:table-cell table:style-name="ce232" table:formula="of:=17-COUNTBLANK([.E7:.U7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풍작</text:p>
          </table:table-cell>
          <table:table-cell table:style-name="ce284" office:value-type="string" calcext:value-type="string">
            <text:p>진류</text:p>
          </table:table-cell>
          <table:table-cell table:style-name="ce283" office:value-type="string" calcext:value-type="string">
            <text:p>자동</text:p>
          </table:table-cell>
          <table:table-cell table:style-name="ce283" office:value-type="string" calcext:value-type="string">
            <text:p>강</text:p>
          </table:table-cell>
          <table:table-cell table:style-name="ce283" table:number-columns-repeated="13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15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94년 7월</text:p>
          </table:table-cell>
          <table:table-cell table:style-name="ce221" table:content-validation-name="val13" office:value-type="string" calcext:value-type="string">
            <text:p>【풍작】</text:p>
          </table:table-cell>
          <table:table-cell table:style-name="ce232" table:formula="of:=17-COUNTBLANK([.E8:.U8])" office:value-type="float" office:value="2" calcext:value-type="float">
            <text:p>2</text:p>
          </table:table-cell>
          <table:table-cell table:style-name="ce243" table:content-validation-name="val15" office:value-type="string" calcext:value-type="string">
            <text:p>풍작</text:p>
          </table:table-cell>
          <table:table-cell table:style-name="ce284" office:value-type="string" calcext:value-type="string">
            <text:p>계</text:p>
          </table:table-cell>
          <table:table-cell table:style-name="ce283" office:value-type="string" calcext:value-type="string">
            <text:p>함곡</text:p>
          </table:table-cell>
          <table:table-cell table:style-name="ce283" table:number-columns-repeated="12"/>
          <table:table-cell table:style-name="ce296" table:number-columns-repeated="2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4년 7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F9:.U9])" office:value-type="float" office:value="4" calcext:value-type="float">
            <text:p>4</text:p>
          </table:table-cell>
          <table:table-cell table:style-name="ce244" table:content-validation-name="val16" office:value-type="string" calcext:value-type="string">
            <text:p>흉년</text:p>
          </table:table-cell>
          <table:table-cell table:style-name="ce284" office:value-type="string" calcext:value-type="string">
            <text:p>양양</text:p>
          </table:table-cell>
          <table:table-cell table:style-name="ce283" office:value-type="string" calcext:value-type="string">
            <text:p>사비</text:p>
          </table:table-cell>
          <table:table-cell table:style-name="ce283" office:value-type="string" calcext:value-type="string">
            <text:p>진양</text:p>
          </table:table-cell>
          <table:table-cell table:style-name="ce283" office:value-type="string" calcext:value-type="string">
            <text:p>적도</text:p>
          </table:table-cell>
          <table:table-cell table:style-name="ce283" table:number-columns-repeated="11"/>
          <table:table-cell table:style-name="ce296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5년 7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0:.U10])" office:value-type="float" office:value="2" calcext:value-type="float">
            <text:p>2</text:p>
          </table:table-cell>
          <table:table-cell table:style-name="ce243" table:content-validation-name="val15" office:value-type="string" calcext:value-type="string">
            <text:p>흉년</text:p>
          </table:table-cell>
          <table:table-cell table:style-name="ce284" office:value-type="string" calcext:value-type="string">
            <text:p>회계</text:p>
          </table:table-cell>
          <table:table-cell table:style-name="ce283" office:value-type="string" calcext:value-type="string">
            <text:p>이릉</text:p>
          </table:table-cell>
          <table:table-cell table:style-name="ce283" table:number-columns-repeated="14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7년 7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1:.U11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흉년</text:p>
          </table:table-cell>
          <table:table-cell table:style-name="ce284" office:value-type="string" calcext:value-type="string">
            <text:p>한중</text:p>
          </table:table-cell>
          <table:table-cell table:style-name="ce283" office:value-type="string" calcext:value-type="string">
            <text:p>남영</text:p>
          </table:table-cell>
          <table:table-cell table:style-name="ce283" office:value-type="string" calcext:value-type="string">
            <text:p>무릉</text:p>
          </table:table-cell>
          <table:table-cell table:style-name="ce283" office:value-type="string" calcext:value-type="string">
            <text:p>이도</text:p>
          </table:table-cell>
          <table:table-cell table:style-name="ce283" office:value-type="string" calcext:value-type="string">
            <text:p>광릉</text:p>
          </table:table-cell>
          <table:table-cell table:style-name="ce283" table:number-columns-repeated="11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92년 7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2:.U12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흉년</text:p>
          </table:table-cell>
          <table:table-cell table:style-name="ce284" office:value-type="string" calcext:value-type="string">
            <text:p>남해</text:p>
          </table:table-cell>
          <table:table-cell table:style-name="ce283" office:value-type="string" calcext:value-type="string">
            <text:p>주시</text:p>
          </table:table-cell>
          <table:table-cell table:style-name="ce283" office:value-type="string" calcext:value-type="string">
            <text:p>계교</text:p>
          </table:table-cell>
          <table:table-cell table:style-name="ce283" table:number-columns-repeated="11"/>
          <table:table-cell table:style-name="ce296"/>
          <table:table-cell table:style-name="ce283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4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F13:.U13])" office:value-type="float" office:value="1" calcext:value-type="float">
            <text:p>1</text:p>
          </table:table-cell>
          <table:table-cell table:style-name="ce245" table:content-validation-name="val17" office:value-type="string" calcext:value-type="string">
            <text:p>황건적</text:p>
          </table:table-cell>
          <table:table-cell table:style-name="ce284" office:value-type="string" calcext:value-type="string">
            <text:p>왜</text:p>
          </table:table-cell>
          <table:table-cell table:style-name="ce283" table:number-columns-repeated="15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6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4:.U14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황건적</text:p>
          </table:table-cell>
          <table:table-cell table:style-name="ce284" office:value-type="string" calcext:value-type="string">
            <text:p>성도</text:p>
          </table:table-cell>
          <table:table-cell table:style-name="ce283" office:value-type="string" calcext:value-type="string">
            <text:p>진양</text:p>
          </table:table-cell>
          <table:table-cell table:style-name="ce283" office:value-type="string" calcext:value-type="string">
            <text:p>호관</text:p>
          </table:table-cell>
          <table:table-cell table:style-name="ce283" office:value-type="string" calcext:value-type="string">
            <text:p>역경</text:p>
          </table:table-cell>
          <table:table-cell table:style-name="ce283" office:value-type="string" calcext:value-type="string">
            <text:p>합비</text:p>
          </table:table-cell>
          <table:table-cell table:style-name="ce283" table:number-columns-repeated="11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6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5:.U15])" office:value-type="float" office:value="7" calcext:value-type="float">
            <text:p>7</text:p>
          </table:table-cell>
          <table:table-cell table:style-name="ce246" table:content-validation-name="val18" office:value-type="string" calcext:value-type="string">
            <text:p>황건적</text:p>
          </table:table-cell>
          <table:table-cell table:style-name="ce284" office:value-type="string" calcext:value-type="string">
            <text:p>계양</text:p>
          </table:table-cell>
          <table:table-cell table:style-name="ce283" office:value-type="string" calcext:value-type="string">
            <text:p>영안</text:p>
          </table:table-cell>
          <table:table-cell table:style-name="ce283" office:value-type="string" calcext:value-type="string">
            <text:p>주시</text:p>
          </table:table-cell>
          <table:table-cell table:style-name="ce283" office:value-type="string" calcext:value-type="string">
            <text:p>교지</text:p>
          </table:table-cell>
          <table:table-cell table:style-name="ce283" office:value-type="string" calcext:value-type="string">
            <text:p>남만</text:p>
          </table:table-cell>
          <table:table-cell table:style-name="ce283" office:value-type="string" calcext:value-type="string">
            <text:p>정도</text:p>
          </table:table-cell>
          <table:table-cell table:style-name="ce283" office:value-type="string" calcext:value-type="string">
            <text:p>기산</text:p>
          </table:table-cell>
          <table:table-cell table:style-name="ce283" table:number-columns-repeated="7"/>
          <table:table-cell table:style-name="ce296"/>
          <table:table-cell table:style-name="ce283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8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6:.U16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황건적</text:p>
          </table:table-cell>
          <table:table-cell table:style-name="ce284" office:value-type="string" calcext:value-type="string">
            <text:p>성도</text:p>
          </table:table-cell>
          <table:table-cell table:style-name="ce283" office:value-type="string" calcext:value-type="string">
            <text:p>여남</text:p>
          </table:table-cell>
          <table:table-cell table:style-name="ce283" office:value-type="string" calcext:value-type="string">
            <text:p>북해</text:p>
          </table:table-cell>
          <table:table-cell table:style-name="ce283" table:number-columns-repeated="13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9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7:.U17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황건적</text:p>
          </table:table-cell>
          <table:table-cell table:style-name="ce284" office:value-type="string" calcext:value-type="string">
            <text:p>패</text:p>
          </table:table-cell>
          <table:table-cell table:style-name="ce283" office:value-type="string" calcext:value-type="string">
            <text:p>남영</text:p>
          </table:table-cell>
          <table:table-cell table:style-name="ce283" office:value-type="string" calcext:value-type="string">
            <text:p>대</text:p>
          </table:table-cell>
          <table:table-cell table:style-name="ce283" table:number-columns-repeated="13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95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8:.U18])" office:value-type="float" office:value="4" calcext:value-type="float">
            <text:p>4</text:p>
          </table:table-cell>
          <table:table-cell table:style-name="ce243" table:content-validation-name="val15" office:value-type="string" calcext:value-type="string">
            <text:p>황건적</text:p>
          </table:table-cell>
          <table:table-cell table:style-name="ce284" office:value-type="string" calcext:value-type="string">
            <text:p>서주</text:p>
          </table:table-cell>
          <table:table-cell table:style-name="ce283" office:value-type="string" calcext:value-type="string">
            <text:p>오</text:p>
          </table:table-cell>
          <table:table-cell table:style-name="ce283" office:value-type="string" calcext:value-type="string">
            <text:p>북해</text:p>
          </table:table-cell>
          <table:table-cell table:style-name="ce283" office:value-type="string" calcext:value-type="string">
            <text:p>회계</text:p>
          </table:table-cell>
          <table:table-cell table:style-name="ce283" table:number-columns-repeated="12"/>
          <table:table-cell table:style-name="ce299"/>
          <table:table-cell table:style-name="ce303"/>
          <table:table-cell table:style-name="ce303" table:formula="of:=IF(#REF!=[$'도시별 재난'.$R$4];1;0)" office:value-type="string" office:string-value="" calcext:value-type="error">
            <text:p>#REF!</text:p>
          </table:table-cell>
          <table:table-cell table:style-name="ce303" table:formula="of:=IF(#REF!=[$'도시별 재난'.$R$5];1;0)" office:value-type="string" office:string-value="" calcext:value-type="error">
            <text:p>#REF!</text:p>
          </table:table-cell>
          <table:table-cell table:style-name="ce303" table:formula="of:=IF(#REF!=[$'도시별 재난'.$R$6];1;0)" office:value-type="string" office:string-value="" calcext:value-type="error">
            <text:p>#REF!</text:p>
          </table:table-cell>
          <table:table-cell table:style-name="ce303"/>
          <table:table-cell table:style-name="ce311" table:formula="of:=[.W18]&amp;[.X18]&amp;[.Y18]" office:value-type="string" office:string-value="" calcext:value-type="error">
            <text:p>#REF!</text:p>
          </table:table-cell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95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19:.U19])" office:value-type="float" office:value="9" calcext:value-type="float">
            <text:p>9</text:p>
          </table:table-cell>
          <table:table-cell table:style-name="ce243" table:content-validation-name="val15" office:value-type="string" calcext:value-type="string">
            <text:p>황건적</text:p>
          </table:table-cell>
          <table:table-cell table:style-name="ce284" office:value-type="string" calcext:value-type="string">
            <text:p>장안</text:p>
          </table:table-cell>
          <table:table-cell table:style-name="ce283" office:value-type="string" calcext:value-type="string">
            <text:p>건업</text:p>
          </table:table-cell>
          <table:table-cell table:style-name="ce283" office:value-type="string" calcext:value-type="string">
            <text:p>수춘</text:p>
          </table:table-cell>
          <table:table-cell table:style-name="ce283" office:value-type="string" calcext:value-type="string">
            <text:p>서주</text:p>
          </table:table-cell>
          <table:table-cell table:style-name="ce283" office:value-type="string" calcext:value-type="string">
            <text:p>상용</text:p>
          </table:table-cell>
          <table:table-cell table:style-name="ce283" office:value-type="string" calcext:value-type="string">
            <text:p>홍농</text:p>
          </table:table-cell>
          <table:table-cell table:style-name="ce283" office:value-type="string" calcext:value-type="string">
            <text:p>주시</text:p>
          </table:table-cell>
          <table:table-cell table:style-name="ce283" office:value-type="string" calcext:value-type="string">
            <text:p>강하</text:p>
          </table:table-cell>
          <table:table-cell table:style-name="ce283" office:value-type="string" calcext:value-type="string">
            <text:p>면죽</text:p>
          </table:table-cell>
          <table:table-cell table:style-name="ce283" table:number-columns-repeated="6"/>
          <table:table-cell table:style-name="ce296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0" table:content-validation-name="val11" office:value-type="string" calcext:value-type="string">
            <text:p>●188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0:.U20])" office:value-type="float" office:value="7" calcext:value-type="float">
            <text:p>7</text:p>
          </table:table-cell>
          <table:table-cell table:style-name="ce243" table:content-validation-name="val15" office:value-type="string" calcext:value-type="string">
            <text:p>홍수</text:p>
          </table:table-cell>
          <table:table-cell table:style-name="ce284" office:value-type="string" calcext:value-type="string">
            <text:p>허창</text:p>
          </table:table-cell>
          <table:table-cell table:style-name="ce283" office:value-type="string" calcext:value-type="string">
            <text:p>여남</text:p>
          </table:table-cell>
          <table:table-cell table:style-name="ce283" office:value-type="string" calcext:value-type="string">
            <text:p>북해</text:p>
          </table:table-cell>
          <table:table-cell table:style-name="ce283" office:value-type="string" calcext:value-type="string">
            <text:p>하변</text:p>
          </table:table-cell>
          <table:table-cell table:style-name="ce283" office:value-type="string" calcext:value-type="string">
            <text:p>강하</text:p>
          </table:table-cell>
          <table:table-cell table:style-name="ce283" office:value-type="string" calcext:value-type="string">
            <text:p>호로</text:p>
          </table:table-cell>
          <table:table-cell table:style-name="ce283" office:value-type="string" calcext:value-type="string">
            <text:p>사수</text:p>
          </table:table-cell>
          <table:table-cell table:style-name="ce283" table:number-columns-repeated="8"/>
          <table:table-cell table:style-name="ce296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95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1:.U21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홍수</text:p>
          </table:table-cell>
          <table:table-cell table:style-name="ce284" office:value-type="string" calcext:value-type="string">
            <text:p>자동</text:p>
          </table:table-cell>
          <table:table-cell table:style-name="ce283" office:value-type="string" calcext:value-type="string">
            <text:p>관도</text:p>
          </table:table-cell>
          <table:table-cell table:style-name="ce283" office:value-type="string" calcext:value-type="string">
            <text:p>파양</text:p>
          </table:table-cell>
          <table:table-cell table:style-name="ce283" table:number-columns-repeated="12"/>
          <table:table-cell table:style-name="ce296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83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2:.U22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혹한</text:p>
          </table:table-cell>
          <table:table-cell table:style-name="ce284" office:value-type="string" calcext:value-type="string">
            <text:p>평양</text:p>
          </table:table-cell>
          <table:table-cell table:style-name="ce283" office:value-type="string" calcext:value-type="string">
            <text:p>남영</text:p>
          </table:table-cell>
          <table:table-cell table:style-name="ce283" office:value-type="string" calcext:value-type="string">
            <text:p>회계</text:p>
          </table:table-cell>
          <table:table-cell table:style-name="ce283" table:number-columns-repeated="12"/>
          <table:table-cell table:style-name="ce296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84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F23:.U23])" office:value-type="float" office:value="7" calcext:value-type="float">
            <text:p>7</text:p>
          </table:table-cell>
          <table:table-cell table:style-name="ce247" table:content-validation-name="val19" office:value-type="string" calcext:value-type="string">
            <text:p>혹한</text:p>
          </table:table-cell>
          <table:table-cell table:style-name="ce284" office:value-type="string" calcext:value-type="string">
            <text:p>낙양</text:p>
          </table:table-cell>
          <table:table-cell table:style-name="ce283" office:value-type="string" calcext:value-type="string">
            <text:p>서주</text:p>
          </table:table-cell>
          <table:table-cell table:style-name="ce283" office:value-type="string" calcext:value-type="string">
            <text:p>여남</text:p>
          </table:table-cell>
          <table:table-cell table:style-name="ce283" office:value-type="string" calcext:value-type="string">
            <text:p>운남</text:p>
          </table:table-cell>
          <table:table-cell table:style-name="ce283" office:value-type="string" calcext:value-type="string">
            <text:p>신야</text:p>
          </table:table-cell>
          <table:table-cell table:style-name="ce283" office:value-type="string" calcext:value-type="string">
            <text:p>가맹</text:p>
          </table:table-cell>
          <table:table-cell table:style-name="ce283" office:value-type="string" calcext:value-type="string">
            <text:p>적도</text:p>
          </table:table-cell>
          <table:table-cell table:style-name="ce283" table:number-columns-repeated="9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85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4:.U24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혹한</text:p>
          </table:table-cell>
          <table:table-cell table:style-name="ce284" office:value-type="string" calcext:value-type="string">
            <text:p>영안</text:p>
          </table:table-cell>
          <table:table-cell table:style-name="ce283" office:value-type="string" calcext:value-type="string">
            <text:p>귀양</text:p>
          </table:table-cell>
          <table:table-cell table:style-name="ce283" office:value-type="string" calcext:value-type="string">
            <text:p>산월</text:p>
          </table:table-cell>
          <table:table-cell table:style-name="ce283" office:value-type="string" calcext:value-type="string">
            <text:p>양평</text:p>
          </table:table-cell>
          <table:table-cell table:style-name="ce283" office:value-type="string" calcext:value-type="string">
            <text:p>이릉</text:p>
          </table:table-cell>
          <table:table-cell table:style-name="ce283" table:number-columns-repeated="11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87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5:.U25])" office:value-type="float" office:value="6" calcext:value-type="float">
            <text:p>6</text:p>
          </table:table-cell>
          <table:table-cell table:style-name="ce243" table:content-validation-name="val15" office:value-type="string" calcext:value-type="string">
            <text:p>혹한</text:p>
          </table:table-cell>
          <table:table-cell table:style-name="ce284" office:value-type="string" calcext:value-type="string">
            <text:p>업</text:p>
          </table:table-cell>
          <table:table-cell table:style-name="ce283" office:value-type="string" calcext:value-type="string">
            <text:p>완</text:p>
          </table:table-cell>
          <table:table-cell table:style-name="ce283" office:value-type="string" calcext:value-type="string">
            <text:p>복양</text:p>
          </table:table-cell>
          <table:table-cell table:style-name="ce283" office:value-type="string" calcext:value-type="string">
            <text:p>주시</text:p>
          </table:table-cell>
          <table:table-cell table:style-name="ce283" office:value-type="string" calcext:value-type="string">
            <text:p>양평</text:p>
          </table:table-cell>
          <table:table-cell table:style-name="ce283" office:value-type="string" calcext:value-type="string">
            <text:p>적도</text:p>
          </table:table-cell>
          <table:table-cell table:style-name="ce283" table:number-columns-repeated="10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93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6:.U26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혹한</text:p>
          </table:table-cell>
          <table:table-cell table:style-name="ce284" office:value-type="string" calcext:value-type="string">
            <text:p>장안</text:p>
          </table:table-cell>
          <table:table-cell table:style-name="ce283" office:value-type="string" calcext:value-type="string">
            <text:p>장사</text:p>
          </table:table-cell>
          <table:table-cell table:style-name="ce283" office:value-type="string" calcext:value-type="string">
            <text:p>계</text:p>
          </table:table-cell>
          <table:table-cell table:style-name="ce283" office:value-type="string" calcext:value-type="string">
            <text:p>사비</text:p>
          </table:table-cell>
          <table:table-cell table:style-name="ce283" office:value-type="string" calcext:value-type="string">
            <text:p>북해</text:p>
          </table:table-cell>
          <table:table-cell table:style-name="ce283" table:number-columns-repeated="11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90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7:.U27])" office:value-type="float" office:value="1" calcext:value-type="float">
            <text:p>1</text:p>
          </table:table-cell>
          <table:table-cell table:style-name="ce243" table:content-validation-name="val15" office:value-type="string" calcext:value-type="string">
            <text:p>호황</text:p>
          </table:table-cell>
          <table:table-cell table:style-name="ce284" office:value-type="string" calcext:value-type="string">
            <text:p>광릉</text:p>
          </table:table-cell>
          <table:table-cell table:style-name="ce283" table:number-columns-repeated="15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91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8:.U28])" office:value-type="float" office:value="1" calcext:value-type="float">
            <text:p>1</text:p>
          </table:table-cell>
          <table:table-cell table:style-name="ce243" table:content-validation-name="val15" office:value-type="string" calcext:value-type="string">
            <text:p>호황</text:p>
          </table:table-cell>
          <table:table-cell table:style-name="ce284" office:value-type="string" calcext:value-type="string">
            <text:p>강</text:p>
          </table:table-cell>
          <table:table-cell table:style-name="ce283" table:number-columns-repeated="13"/>
          <table:table-cell table:style-name="ce296"/>
          <table:table-cell table:style-name="ce283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90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29:.U29])" office:value-type="float" office:value="1" calcext:value-type="float">
            <text:p>1</text:p>
          </table:table-cell>
          <table:table-cell table:style-name="ce243" table:content-validation-name="val15" office:value-type="string" calcext:value-type="string">
            <text:p>폭설</text:p>
          </table:table-cell>
          <table:table-cell table:style-name="ce284" office:value-type="string" calcext:value-type="string">
            <text:p>유구</text:p>
          </table:table-cell>
          <table:table-cell table:style-name="ce283" table:number-columns-repeated="14"/>
          <table:table-cell table:style-name="ce296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91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30:.U30])" office:value-type="float" office:value="7" calcext:value-type="float">
            <text:p>7</text:p>
          </table:table-cell>
          <table:table-cell table:style-name="ce243" table:content-validation-name="val15" office:value-type="string" calcext:value-type="string">
            <text:p>폭설</text:p>
          </table:table-cell>
          <table:table-cell table:style-name="ce284" office:value-type="string" calcext:value-type="string">
            <text:p>서주</text:p>
          </table:table-cell>
          <table:table-cell table:style-name="ce283" office:value-type="string" calcext:value-type="string">
            <text:p>장사</text:p>
          </table:table-cell>
          <table:table-cell table:style-name="ce283" office:value-type="string" calcext:value-type="string">
            <text:p>계양</text:p>
          </table:table-cell>
          <table:table-cell table:style-name="ce283" office:value-type="string" calcext:value-type="string">
            <text:p>운남</text:p>
          </table:table-cell>
          <table:table-cell table:style-name="ce283" office:value-type="string" calcext:value-type="string">
            <text:p>이도</text:p>
          </table:table-cell>
          <table:table-cell table:style-name="ce283" office:value-type="string" calcext:value-type="string">
            <text:p>왜</text:p>
          </table:table-cell>
          <table:table-cell table:style-name="ce283" office:value-type="string" calcext:value-type="string">
            <text:p>사곡</text:p>
          </table:table-cell>
          <table:table-cell table:style-name="ce283" table:number-columns-repeated="7"/>
          <table:table-cell table:style-name="ce296" table:number-columns-repeated="2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94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31:.U31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폭설</text:p>
          </table:table-cell>
          <table:table-cell table:style-name="ce284" office:value-type="string" calcext:value-type="string">
            <text:p>계</text:p>
          </table:table-cell>
          <table:table-cell table:style-name="ce283" office:value-type="string" calcext:value-type="string">
            <text:p>덕양</text:p>
          </table:table-cell>
          <table:table-cell table:style-name="ce283" office:value-type="string" calcext:value-type="string">
            <text:p>사비</text:p>
          </table:table-cell>
          <table:table-cell table:style-name="ce283" table:number-columns-repeated="13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84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F32:.U32])" office:value-type="float" office:value="6" calcext:value-type="float">
            <text:p>6</text:p>
          </table:table-cell>
          <table:table-cell table:style-name="ce244" table:content-validation-name="val16" office:value-type="string" calcext:value-type="string">
            <text:p>태풍</text:p>
          </table:table-cell>
          <table:table-cell table:style-name="ce284" office:value-type="string" calcext:value-type="string">
            <text:p>진류</text:p>
          </table:table-cell>
          <table:table-cell table:style-name="ce283" office:value-type="string" calcext:value-type="string">
            <text:p>한중</text:p>
          </table:table-cell>
          <table:table-cell table:style-name="ce283" office:value-type="string" calcext:value-type="string">
            <text:p>남해</text:p>
          </table:table-cell>
          <table:table-cell table:style-name="ce283" office:value-type="string" calcext:value-type="string">
            <text:p>사비</text:p>
          </table:table-cell>
          <table:table-cell table:style-name="ce283" office:value-type="string" calcext:value-type="string">
            <text:p>오환</text:p>
          </table:table-cell>
          <table:table-cell table:style-name="ce283" office:value-type="string" calcext:value-type="string">
            <text:p>유구</text:p>
          </table:table-cell>
          <table:table-cell table:style-name="ce283" table:number-columns-repeated="10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1" table:content-validation-name="val11" office:value-type="string" calcext:value-type="string">
            <text:p>●186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33:.U33])" office:value-type="float" office:value="4" calcext:value-type="float">
            <text:p>4</text:p>
          </table:table-cell>
          <table:table-cell table:style-name="ce243" table:content-validation-name="val15" office:value-type="string" calcext:value-type="string">
            <text:p>태풍</text:p>
          </table:table-cell>
          <table:table-cell table:style-name="ce284" office:value-type="string" calcext:value-type="string">
            <text:p>허창</text:p>
          </table:table-cell>
          <table:table-cell table:style-name="ce283" office:value-type="string" calcext:value-type="string">
            <text:p>성도</text:p>
          </table:table-cell>
          <table:table-cell table:style-name="ce283" office:value-type="string" calcext:value-type="string">
            <text:p>남만</text:p>
          </table:table-cell>
          <table:table-cell table:style-name="ce283" office:value-type="string" calcext:value-type="string">
            <text:p>오환</text:p>
          </table:table-cell>
          <table:table-cell table:style-name="ce283" table:number-columns-repeated="12"/>
          <table:table-cell table:style-name="ce299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9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34:.U34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태풍</text:p>
          </table:table-cell>
          <table:table-cell table:style-name="ce285" office:value-type="string" calcext:value-type="string">
            <text:p>복양</text:p>
          </table:table-cell>
          <table:table-cell table:style-name="ce290" office:value-type="string" calcext:value-type="string">
            <text:p>회계</text:p>
          </table:table-cell>
          <table:table-cell table:style-name="ce290" office:value-type="string" calcext:value-type="string">
            <text:p>안평</text:p>
          </table:table-cell>
          <table:table-cell table:style-name="ce290" table:number-columns-repeated="12"/>
          <table:table-cell table:style-name="ce297"/>
          <table:table-cell table:style-name="ce300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2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35:.U35])" office:value-type="float" office:value="4" calcext:value-type="float">
            <text:p>4</text:p>
          </table:table-cell>
          <table:table-cell table:style-name="ce243" table:content-validation-name="val15" office:value-type="string" calcext:value-type="string">
            <text:p>태풍</text:p>
          </table:table-cell>
          <table:table-cell table:style-name="ce285" office:value-type="string" calcext:value-type="string">
            <text:p>시상</text:p>
          </table:table-cell>
          <table:table-cell table:style-name="ce290" office:value-type="string" calcext:value-type="string">
            <text:p>강주</text:p>
          </table:table-cell>
          <table:table-cell table:style-name="ce290" office:value-type="string" calcext:value-type="string">
            <text:p>안평</text:p>
          </table:table-cell>
          <table:table-cell table:style-name="ce290" office:value-type="string" calcext:value-type="string">
            <text:p>면죽</text:p>
          </table:table-cell>
          <table:table-cell table:style-name="ce290" table:number-columns-repeated="10"/>
          <table:table-cell table:style-name="ce297" table:number-columns-repeated="2"/>
          <table:table-cell table:style-name="ce300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3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36:.U36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태풍</text:p>
          </table:table-cell>
          <table:table-cell table:style-name="ce285" office:value-type="string" calcext:value-type="string">
            <text:p>오</text:p>
          </table:table-cell>
          <table:table-cell table:style-name="ce290" office:value-type="string" calcext:value-type="string">
            <text:p>북해</text:p>
          </table:table-cell>
          <table:table-cell table:style-name="ce290" office:value-type="string" calcext:value-type="string">
            <text:p>남만</text:p>
          </table:table-cell>
          <table:table-cell table:style-name="ce290" office:value-type="string" calcext:value-type="string">
            <text:p>오환</text:p>
          </table:table-cell>
          <table:table-cell table:style-name="ce290" office:value-type="string" calcext:value-type="string">
            <text:p>사곡</text:p>
          </table:table-cell>
          <table:table-cell table:style-name="ce290" table:number-columns-repeated="11"/>
          <table:table-cell table:style-name="ce300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3년 4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F37:.U37])" office:value-type="float" office:value="5" calcext:value-type="float">
            <text:p>5</text:p>
          </table:table-cell>
          <table:table-cell table:style-name="ce245" table:content-validation-name="val17" office:value-type="string" calcext:value-type="string">
            <text:p>지진</text:p>
          </table:table-cell>
          <table:table-cell table:style-name="ce285" office:value-type="string" calcext:value-type="string">
            <text:p>성도</text:p>
          </table:table-cell>
          <table:table-cell table:style-name="ce290" office:value-type="string" calcext:value-type="string">
            <text:p>여남</text:p>
          </table:table-cell>
          <table:table-cell table:style-name="ce290" office:value-type="string" calcext:value-type="string">
            <text:p>진양</text:p>
          </table:table-cell>
          <table:table-cell table:style-name="ce290" office:value-type="string" calcext:value-type="string">
            <text:p>이도</text:p>
          </table:table-cell>
          <table:table-cell table:style-name="ce290" office:value-type="string" calcext:value-type="string">
            <text:p>사수</text:p>
          </table:table-cell>
          <table:table-cell table:style-name="ce290" table:number-columns-repeated="11"/>
          <table:table-cell table:style-name="ce300"/>
          <table:table-cell table:style-name="ce303" table:number-columns-repeated="5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8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38:.U38])" office:value-type="float" office:value="7" calcext:value-type="float">
            <text:p>7</text:p>
          </table:table-cell>
          <table:table-cell table:style-name="ce243" table:content-validation-name="val15" office:value-type="string" calcext:value-type="string">
            <text:p>지진</text:p>
          </table:table-cell>
          <table:table-cell table:style-name="ce285" office:value-type="string" calcext:value-type="string">
            <text:p>완</text:p>
          </table:table-cell>
          <table:table-cell table:style-name="ce290" office:value-type="string" calcext:value-type="string">
            <text:p>진류</text:p>
          </table:table-cell>
          <table:table-cell table:style-name="ce290" office:value-type="string" calcext:value-type="string">
            <text:p>하내</text:p>
          </table:table-cell>
          <table:table-cell table:style-name="ce290" office:value-type="string" calcext:value-type="string">
            <text:p>오</text:p>
          </table:table-cell>
          <table:table-cell table:style-name="ce290" office:value-type="string" calcext:value-type="string">
            <text:p>자동</text:p>
          </table:table-cell>
          <table:table-cell table:style-name="ce290" office:value-type="string" calcext:value-type="string">
            <text:p>강하</text:p>
          </table:table-cell>
          <table:table-cell table:style-name="ce290" office:value-type="string" calcext:value-type="string">
            <text:p>유구</text:p>
          </table:table-cell>
          <table:table-cell table:style-name="ce290" table:number-columns-repeated="9"/>
          <table:table-cell table:style-name="ce300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9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39:.U39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지진</text:p>
          </table:table-cell>
          <table:table-cell table:style-name="ce285" office:value-type="string" calcext:value-type="string">
            <text:p>양양</text:p>
          </table:table-cell>
          <table:table-cell table:style-name="ce290" office:value-type="string" calcext:value-type="string">
            <text:p>저</text:p>
          </table:table-cell>
          <table:table-cell table:style-name="ce290" office:value-type="string" calcext:value-type="string">
            <text:p>파양</text:p>
          </table:table-cell>
          <table:table-cell table:style-name="ce290" table:number-columns-repeated="13"/>
          <table:table-cell table:style-name="ce300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1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0:.U40])" office:value-type="float" office:value="8" calcext:value-type="float">
            <text:p>8</text:p>
          </table:table-cell>
          <table:table-cell table:style-name="ce243" table:content-validation-name="val15" office:value-type="string" calcext:value-type="string">
            <text:p>지진</text:p>
          </table:table-cell>
          <table:table-cell table:style-name="ce285" office:value-type="string" calcext:value-type="string">
            <text:p>한중</text:p>
          </table:table-cell>
          <table:table-cell table:style-name="ce290" office:value-type="string" calcext:value-type="string">
            <text:p>사비</text:p>
          </table:table-cell>
          <table:table-cell table:style-name="ce290" office:value-type="string" calcext:value-type="string">
            <text:p>주시</text:p>
          </table:table-cell>
          <table:table-cell table:style-name="ce290" office:value-type="string" calcext:value-type="string">
            <text:p>왜</text:p>
          </table:table-cell>
          <table:table-cell table:style-name="ce290" office:value-type="string" calcext:value-type="string">
            <text:p>호로</text:p>
          </table:table-cell>
          <table:table-cell table:style-name="ce290" office:value-type="string" calcext:value-type="string">
            <text:p>사곡</text:p>
          </table:table-cell>
          <table:table-cell table:style-name="ce290" office:value-type="string" calcext:value-type="string">
            <text:p>합비</text:p>
          </table:table-cell>
          <table:table-cell table:style-name="ce290" office:value-type="string" calcext:value-type="string">
            <text:p>면죽</text:p>
          </table:table-cell>
          <table:table-cell table:style-name="ce290" table:number-columns-repeated="6"/>
          <table:table-cell table:style-name="ce297" table:number-columns-repeated="2"/>
          <table:table-cell table:style-name="ce300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2년 10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1:.U41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지진</text:p>
          </table:table-cell>
          <table:table-cell table:style-name="ce285" office:value-type="string" calcext:value-type="string">
            <text:p>허창</text:p>
          </table:table-cell>
          <table:table-cell table:style-name="ce290" office:value-type="string" calcext:value-type="string">
            <text:p>남해</text:p>
          </table:table-cell>
          <table:table-cell table:style-name="ce290" office:value-type="string" calcext:value-type="string">
            <text:p>자동</text:p>
          </table:table-cell>
          <table:table-cell table:style-name="ce290" office:value-type="string" calcext:value-type="string">
            <text:p>대</text:p>
          </table:table-cell>
          <table:table-cell table:style-name="ce290" office:value-type="string" calcext:value-type="string">
            <text:p>오환</text:p>
          </table:table-cell>
          <table:table-cell table:style-name="ce290" table:number-columns-repeated="11"/>
          <table:table-cell table:style-name="ce300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4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2:.U42])" office:value-type="float" office:value="2" calcext:value-type="float">
            <text:p>2</text:p>
          </table:table-cell>
          <table:table-cell table:style-name="ce243" table:content-validation-name="val15" office:value-type="string" calcext:value-type="string">
            <text:p>지진</text:p>
          </table:table-cell>
          <table:table-cell table:style-name="ce285" office:value-type="string" calcext:value-type="string">
            <text:p>홍농</text:p>
          </table:table-cell>
          <table:table-cell table:style-name="ce290" office:value-type="string" calcext:value-type="string">
            <text:p>면죽</text:p>
          </table:table-cell>
          <table:table-cell table:style-name="ce290" table:number-columns-repeated="14"/>
          <table:table-cell table:style-name="ce300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316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5년 7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3:.U43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지진</text:p>
          </table:table-cell>
          <table:table-cell table:style-name="ce285" office:value-type="string" calcext:value-type="string">
            <text:p>평양</text:p>
          </table:table-cell>
          <table:table-cell table:style-name="ce290" office:value-type="string" calcext:value-type="string">
            <text:p>합비</text:p>
          </table:table-cell>
          <table:table-cell table:style-name="ce290" office:value-type="string" calcext:value-type="string">
            <text:p>파양</text:p>
          </table:table-cell>
          <table:table-cell table:style-name="ce290" table:number-columns-repeated="11"/>
          <table:table-cell table:style-name="ce297"/>
          <table:table-cell table:style-name="ce290"/>
          <table:table-cell table:style-name="ce300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6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4:.U44])" office:value-type="float" office:value="6" calcext:value-type="float">
            <text:p>6</text:p>
          </table:table-cell>
          <table:table-cell table:style-name="ce243" table:content-validation-name="val15" office:value-type="string" calcext:value-type="string">
            <text:p>지진</text:p>
          </table:table-cell>
          <table:table-cell table:style-name="ce285" office:value-type="string" calcext:value-type="string">
            <text:p>계</text:p>
          </table:table-cell>
          <table:table-cell table:style-name="ce290" office:value-type="string" calcext:value-type="string">
            <text:p>귀양</text:p>
          </table:table-cell>
          <table:table-cell table:style-name="ce290" office:value-type="string" calcext:value-type="string">
            <text:p>회계</text:p>
          </table:table-cell>
          <table:table-cell table:style-name="ce290" office:value-type="string" calcext:value-type="string">
            <text:p>남만</text:p>
          </table:table-cell>
          <table:table-cell table:style-name="ce290" office:value-type="string" calcext:value-type="string">
            <text:p>호로</text:p>
          </table:table-cell>
          <table:table-cell table:style-name="ce290" office:value-type="string" calcext:value-type="string">
            <text:p>기산</text:p>
          </table:table-cell>
          <table:table-cell table:style-name="ce290" table:number-columns-repeated="9"/>
          <table:table-cell table:style-name="ce297"/>
          <table:table-cell table:style-name="ce300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5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5:.U45])" office:value-type="float" office:value="7" calcext:value-type="float">
            <text:p>7</text:p>
          </table:table-cell>
          <table:table-cell table:style-name="ce243" table:content-validation-name="val15" office:value-type="string" calcext:value-type="string">
            <text:p>역병</text:p>
          </table:table-cell>
          <table:table-cell table:style-name="ce285" office:value-type="string" calcext:value-type="string">
            <text:p>강릉</text:p>
          </table:table-cell>
          <table:table-cell table:style-name="ce290" office:value-type="string" calcext:value-type="string">
            <text:p>홍농</text:p>
          </table:table-cell>
          <table:table-cell table:style-name="ce290" office:value-type="string" calcext:value-type="string">
            <text:p>남영</text:p>
          </table:table-cell>
          <table:table-cell table:style-name="ce290" office:value-type="string" calcext:value-type="string">
            <text:p>안평</text:p>
          </table:table-cell>
          <table:table-cell table:style-name="ce290" office:value-type="string" calcext:value-type="string">
            <text:p>적도</text:p>
          </table:table-cell>
          <table:table-cell table:style-name="ce290" office:value-type="string" calcext:value-type="string">
            <text:p>이릉</text:p>
          </table:table-cell>
          <table:table-cell table:style-name="ce290" office:value-type="string" calcext:value-type="string">
            <text:p>탐라</text:p>
          </table:table-cell>
          <table:table-cell table:style-name="ce290" table:number-columns-repeated="7"/>
          <table:table-cell table:style-name="ce297"/>
          <table:table-cell table:style-name="ce290"/>
          <table:table-cell table:style-name="ce300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7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6:.U46])" office:value-type="float" office:value="6" calcext:value-type="float">
            <text:p>6</text:p>
          </table:table-cell>
          <table:table-cell table:style-name="ce243" table:content-validation-name="val15" office:value-type="string" calcext:value-type="string">
            <text:p>역병</text:p>
          </table:table-cell>
          <table:table-cell table:style-name="ce285" office:value-type="string" calcext:value-type="string">
            <text:p>수춘</text:p>
          </table:table-cell>
          <table:table-cell table:style-name="ce290" office:value-type="string" calcext:value-type="string">
            <text:p>계</text:p>
          </table:table-cell>
          <table:table-cell table:style-name="ce290" office:value-type="string" calcext:value-type="string">
            <text:p>패</text:p>
          </table:table-cell>
          <table:table-cell table:style-name="ce290" office:value-type="string" calcext:value-type="string">
            <text:p>귀양</text:p>
          </table:table-cell>
          <table:table-cell table:style-name="ce290" office:value-type="string" calcext:value-type="string">
            <text:p>강</text:p>
          </table:table-cell>
          <table:table-cell table:style-name="ce290" office:value-type="string" calcext:value-type="string">
            <text:p>동황</text:p>
          </table:table-cell>
          <table:table-cell table:style-name="ce290" table:number-columns-repeated="9"/>
          <table:table-cell table:style-name="ce297"/>
          <table:table-cell table:style-name="ce300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0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7:.U47])" office:value-type="float" office:value="2" calcext:value-type="float">
            <text:p>2</text:p>
          </table:table-cell>
          <table:table-cell table:style-name="ce243" table:content-validation-name="val15" office:value-type="string" calcext:value-type="string">
            <text:p>역병</text:p>
          </table:table-cell>
          <table:table-cell table:style-name="ce285" office:value-type="string" calcext:value-type="string">
            <text:p>신야</text:p>
          </table:table-cell>
          <table:table-cell table:style-name="ce290" office:value-type="string" calcext:value-type="string">
            <text:p>호로</text:p>
          </table:table-cell>
          <table:table-cell table:style-name="ce290" table:number-columns-repeated="14"/>
          <table:table-cell table:style-name="ce300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2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8:.U48])" office:value-type="float" office:value="4" calcext:value-type="float">
            <text:p>4</text:p>
          </table:table-cell>
          <table:table-cell table:style-name="ce243" table:content-validation-name="val15" office:value-type="string" calcext:value-type="string">
            <text:p>역병</text:p>
          </table:table-cell>
          <table:table-cell table:style-name="ce285" office:value-type="string" calcext:value-type="string">
            <text:p>허창</text:p>
          </table:table-cell>
          <table:table-cell table:style-name="ce290" office:value-type="string" calcext:value-type="string">
            <text:p>강주</text:p>
          </table:table-cell>
          <table:table-cell table:style-name="ce290" office:value-type="string" calcext:value-type="string">
            <text:p>영릉</text:p>
          </table:table-cell>
          <table:table-cell table:style-name="ce290" office:value-type="string" calcext:value-type="string">
            <text:p>관도</text:p>
          </table:table-cell>
          <table:table-cell table:style-name="ce290" table:number-columns-repeated="12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3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49:.U49])" office:value-type="float" office:value="9" calcext:value-type="float">
            <text:p>9</text:p>
          </table:table-cell>
          <table:table-cell table:style-name="ce243" table:content-validation-name="val15" office:value-type="string" calcext:value-type="string">
            <text:p>역병</text:p>
          </table:table-cell>
          <table:table-cell table:style-name="ce285" office:value-type="string" calcext:value-type="string">
            <text:p>수춘</text:p>
          </table:table-cell>
          <table:table-cell table:style-name="ce290" office:value-type="string" calcext:value-type="string">
            <text:p>계양</text:p>
          </table:table-cell>
          <table:table-cell table:style-name="ce290" office:value-type="string" calcext:value-type="string">
            <text:p>오</text:p>
          </table:table-cell>
          <table:table-cell table:style-name="ce290" office:value-type="string" calcext:value-type="string">
            <text:p>진양</text:p>
          </table:table-cell>
          <table:table-cell table:style-name="ce290" office:value-type="string" calcext:value-type="string">
            <text:p>강하</text:p>
          </table:table-cell>
          <table:table-cell table:style-name="ce290" office:value-type="string" calcext:value-type="string">
            <text:p>사수</text:p>
          </table:table-cell>
          <table:table-cell table:style-name="ce290" office:value-type="string" calcext:value-type="string">
            <text:p>계교</text:p>
          </table:table-cell>
          <table:table-cell table:style-name="ce290" office:value-type="string" calcext:value-type="string">
            <text:p>관도</text:p>
          </table:table-cell>
          <table:table-cell table:style-name="ce290" office:value-type="string" calcext:value-type="string">
            <text:p>적도</text:p>
          </table:table-cell>
          <table:table-cell table:style-name="ce290" table:number-columns-repeated="5"/>
          <table:table-cell table:style-name="ce297" table:number-columns-repeated="2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8년 7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50:.U50])" office:value-type="float" office:value="3" calcext:value-type="float">
            <text:p>3</text:p>
          </table:table-cell>
          <table:table-cell table:style-name="ce243" table:content-validation-name="val15" office:value-type="string" calcext:value-type="string">
            <text:p>메뚜기</text:p>
          </table:table-cell>
          <table:table-cell table:style-name="ce285" office:value-type="string" calcext:value-type="string">
            <text:p>강릉</text:p>
          </table:table-cell>
          <table:table-cell table:style-name="ce290" office:value-type="string" calcext:value-type="string">
            <text:p>위례</text:p>
          </table:table-cell>
          <table:table-cell table:style-name="ce290" office:value-type="string" calcext:value-type="string">
            <text:p>덕양</text:p>
          </table:table-cell>
          <table:table-cell table:style-name="ce290" table:number-columns-repeated="13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3" table:content-validation-name="val11" office:value-type="string" calcext:value-type="string">
            <text:p>●190년 7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51:.U51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메뚜기</text:p>
          </table:table-cell>
          <table:table-cell table:style-name="ce285" office:value-type="string" calcext:value-type="string">
            <text:p>하내</text:p>
          </table:table-cell>
          <table:table-cell table:style-name="ce290" office:value-type="string" calcext:value-type="string">
            <text:p>건녕</text:p>
          </table:table-cell>
          <table:table-cell table:style-name="ce290" office:value-type="string" calcext:value-type="string">
            <text:p>사곡</text:p>
          </table:table-cell>
          <table:table-cell table:style-name="ce290" office:value-type="string" calcext:value-type="string">
            <text:p>적도</text:p>
          </table:table-cell>
          <table:table-cell table:style-name="ce290" office:value-type="string" calcext:value-type="string">
            <text:p>장판</text:p>
          </table:table-cell>
          <table:table-cell table:style-name="ce290" table:number-columns-repeated="10"/>
          <table:table-cell table:style-name="ce297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1년 7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52:.U52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메뚜기</text:p>
          </table:table-cell>
          <table:table-cell table:style-name="ce285" office:value-type="string" calcext:value-type="string">
            <text:p>초</text:p>
          </table:table-cell>
          <table:table-cell table:style-name="ce290" office:value-type="string" calcext:value-type="string">
            <text:p>자동</text:p>
          </table:table-cell>
          <table:table-cell table:style-name="ce290" office:value-type="string" calcext:value-type="string">
            <text:p>여강</text:p>
          </table:table-cell>
          <table:table-cell table:style-name="ce290" office:value-type="string" calcext:value-type="string">
            <text:p>졸본</text:p>
          </table:table-cell>
          <table:table-cell table:style-name="ce290" office:value-type="string" calcext:value-type="string">
            <text:p>가정</text:p>
          </table:table-cell>
          <table:table-cell table:style-name="ce290" table:number-columns-repeated="11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3년 1월</text:p>
          </table:table-cell>
          <table:table-cell table:style-name="ce221" table:content-validation-name="val13" office:value-type="string" calcext:value-type="string">
            <text:p>【재난】</text:p>
          </table:table-cell>
          <table:table-cell table:style-name="ce232" table:formula="of:=17-COUNTBLANK([.E53:.U53])" office:value-type="float" office:value="5" calcext:value-type="float">
            <text:p>5</text:p>
          </table:table-cell>
          <table:table-cell table:style-name="ce243" table:content-validation-name="val15" office:value-type="string" calcext:value-type="string">
            <text:p>동사</text:p>
          </table:table-cell>
          <table:table-cell table:style-name="ce285" office:value-type="string" calcext:value-type="string">
            <text:p>장안</text:p>
          </table:table-cell>
          <table:table-cell table:style-name="ce290" office:value-type="string" calcext:value-type="string">
            <text:p>장사</text:p>
          </table:table-cell>
          <table:table-cell table:style-name="ce290" office:value-type="string" calcext:value-type="string">
            <text:p>패</text:p>
          </table:table-cell>
          <table:table-cell table:style-name="ce290" office:value-type="string" calcext:value-type="string">
            <text:p>귀양</text:p>
          </table:table-cell>
          <table:table-cell table:style-name="ce290" office:value-type="string" calcext:value-type="string">
            <text:p>가맹</text:p>
          </table:table-cell>
          <table:table-cell table:style-name="ce290" table:number-columns-repeated="9"/>
          <table:table-cell table:style-name="ce297" table:number-columns-repeated="2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86년 7월</text:p>
          </table:table-cell>
          <table:table-cell table:style-name="ce221" table:content-validation-name="val13" office:value-type="string" calcext:value-type="string">
            <text:p>-</text:p>
          </table:table-cell>
          <table:table-cell table:style-name="ce232" table:formula="of:=17-COUNTBLANK([.E54:.U54])" office:value-type="float" office:value="0" calcext:value-type="float">
            <text:p>0</text:p>
          </table:table-cell>
          <table:table-cell table:style-name="ce243" table:content-validation-name="val15" office:value-type="string" calcext:value-type="string">
            <text:p>X</text:p>
          </table:table-cell>
          <table:table-cell table:style-name="ce285"/>
          <table:table-cell table:style-name="ce290" table:number-columns-repeated="13"/>
          <table:table-cell table:style-name="ce297" table:number-columns-repeated="2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 office:value-type="string" calcext:value-type="string">
            <text:p>●194년 4월</text:p>
          </table:table-cell>
          <table:table-cell table:style-name="ce221" table:content-validation-name="val13" office:value-type="string" calcext:value-type="string">
            <text:p>-</text:p>
          </table:table-cell>
          <table:table-cell table:style-name="ce232" table:formula="of:=17-COUNTBLANK([.E55:.U55])" office:value-type="float" office:value="0" calcext:value-type="float">
            <text:p>0</text:p>
          </table:table-cell>
          <table:table-cell table:style-name="ce248" table:content-validation-name="val15" office:value-type="string" calcext:value-type="string">
            <text:p>X</text:p>
          </table:table-cell>
          <table:table-cell table:style-name="ce285"/>
          <table:table-cell table:style-name="ce290" table:number-columns-repeated="14"/>
          <table:table-cell table:style-name="ce297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49" table:content-validation-name="val15"/>
          <table:table-cell table:style-name="ce285"/>
          <table:table-cell table:style-name="ce290" table:number-columns-repeated="15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50" table:content-validation-name="val15"/>
          <table:table-cell table:style-name="ce285"/>
          <table:table-cell table:style-name="ce290" table:number-columns-repeated="13"/>
          <table:table-cell table:style-name="ce297"/>
          <table:table-cell table:style-name="ce290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51" table:content-validation-name="val15"/>
          <table:table-cell table:style-name="ce285"/>
          <table:table-cell table:style-name="ce290" table:number-columns-repeated="14"/>
          <table:table-cell table:style-name="ce297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52" table:content-validation-name="val15"/>
          <table:table-cell table:style-name="ce285"/>
          <table:table-cell table:style-name="ce290" table:number-columns-repeated="15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52" table:content-validation-name="val15"/>
          <table:table-cell table:style-name="ce285"/>
          <table:table-cell table:style-name="ce290" table:number-columns-repeated="14"/>
          <table:table-cell table:style-name="ce297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51" table:content-validation-name="val15"/>
          <table:table-cell table:style-name="ce285"/>
          <table:table-cell table:style-name="ce290" table:number-columns-repeated="14"/>
          <table:table-cell table:style-name="ce297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53" table:content-validation-name="val15"/>
          <table:table-cell table:style-name="ce285"/>
          <table:table-cell table:style-name="ce290" table:number-columns-repeated="13"/>
          <table:table-cell table:style-name="ce297" table:number-columns-repeated="2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0" table:content-validation-name="val11"/>
          <table:table-cell table:style-name="ce221" table:content-validation-name="val13"/>
          <table:table-cell table:style-name="ce232"/>
          <table:table-cell table:style-name="ce251" table:content-validation-name="val15"/>
          <table:table-cell table:style-name="ce284"/>
          <table:table-cell table:style-name="ce283" table:number-columns-repeated="15"/>
          <table:table-cell table:style-name="ce299"/>
          <table:table-cell table:style-name="ce302"/>
          <table:table-cell table:style-name="ce303" table:number-columns-repeated="4"/>
          <table:table-cell table:style-name="ce311"/>
          <table:table-cell table:style-name="ce303"/>
          <table:table-cell table:number-columns-repeated="996"/>
        </table:table-row>
        <table:table-row table:style-name="ro2">
          <table:table-cell table:style-name="ce203" table:content-validation-name="val11"/>
          <table:table-cell table:style-name="ce221" table:content-validation-name="val13"/>
          <table:table-cell table:style-name="ce232"/>
          <table:table-cell table:style-name="ce254" table:content-validation-name="val15"/>
          <table:table-cell table:style-name="ce285"/>
          <table:table-cell table:style-name="ce290" table:number-columns-repeated="14"/>
          <table:table-cell table:style-name="ce297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285"/>
          <table:table-cell table:style-name="ce290" table:number-columns-repeated="15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56" table:content-validation-name="val15"/>
          <table:table-cell table:style-name="ce285"/>
          <table:table-cell table:style-name="ce290" table:number-columns-repeated="15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 table:number-rows-repeated="2">
          <table:table-cell table:style-name="ce202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5"/>
          <table:table-cell table:style-name="ce290" table:number-columns-repeated="14"/>
          <table:table-cell table:style-name="ce297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3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5"/>
          <table:table-cell table:style-name="ce290" table:number-columns-repeated="15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3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5"/>
          <table:table-cell table:style-name="ce290" table:number-columns-repeated="15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3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5"/>
          <table:table-cell table:style-name="ce290" table:number-columns-repeated="14"/>
          <table:table-cell table:style-name="ce297"/>
          <table:table-cell table:style-name="ce300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3" table:content-validation-name="val11"/>
          <table:table-cell table:style-name="ce221" table:content-validation-name="val13"/>
          <table:table-cell table:style-name="ce232"/>
          <table:table-cell table:style-name="ce257" table:content-validation-name="val15"/>
          <table:table-cell table:style-name="ce285"/>
          <table:table-cell table:style-name="ce290" table:number-columns-repeated="15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3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5"/>
          <table:table-cell table:style-name="ce290" table:number-columns-repeated="14"/>
          <table:table-cell table:style-name="ce297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3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5"/>
          <table:table-cell table:style-name="ce290" table:number-columns-repeated="15"/>
          <table:table-cell table:style-name="ce300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4"/>
          <table:table-cell table:style-name="ce283" table:number-columns-repeated="14"/>
          <table:table-cell table:style-name="ce296"/>
          <table:table-cell table:style-name="ce299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4"/>
          <table:table-cell table:style-name="ce283" table:number-columns-repeated="13"/>
          <table:table-cell table:style-name="ce296"/>
          <table:table-cell table:style-name="ce283"/>
          <table:table-cell table:style-name="ce299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4"/>
          <table:table-cell table:style-name="ce283" table:number-columns-repeated="14"/>
          <table:table-cell table:style-name="ce296"/>
          <table:table-cell table:style-name="ce299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4"/>
          <table:table-cell table:style-name="ce283" table:number-columns-repeated="13"/>
          <table:table-cell table:style-name="ce296" table:number-columns-repeated="2"/>
          <table:table-cell table:style-name="ce299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8" table:content-validation-name="val15"/>
          <table:table-cell table:style-name="ce284"/>
          <table:table-cell table:style-name="ce283" table:number-columns-repeated="14"/>
          <table:table-cell table:style-name="ce296"/>
          <table:table-cell table:style-name="ce299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3" table:content-validation-name="val15"/>
          <table:table-cell table:style-name="ce284"/>
          <table:table-cell table:style-name="ce283" table:number-columns-repeated="15"/>
          <table:table-cell table:style-name="ce299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2" table:content-validation-name="val15"/>
          <table:table-cell table:style-name="ce284"/>
          <table:table-cell table:style-name="ce283" table:number-columns-repeated="13"/>
          <table:table-cell table:style-name="ce296" table:number-columns-repeated="2"/>
          <table:table-cell table:style-name="ce299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2" table:content-validation-name="val15"/>
          <table:table-cell table:style-name="ce284"/>
          <table:table-cell table:style-name="ce283" table:number-columns-repeated="14"/>
          <table:table-cell table:style-name="ce296"/>
          <table:table-cell table:style-name="ce299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3" table:content-validation-name="val15"/>
          <table:table-cell table:style-name="ce162"/>
          <table:table-cell table:style-name="ce169" table:number-columns-repeated="13"/>
          <table:table-cell table:style-name="ce171"/>
          <table:table-cell table:style-name="ce169"/>
          <table:table-cell table:style-name="ce176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05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04"/>
          <table:table-cell table:style-name="ce308" table:number-columns-repeated="3"/>
          <table:table-cell table:style-name="ce305"/>
          <table:table-cell table:style-name="ce312"/>
          <table:table-cell table:style-name="ce305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3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3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2" table:content-validation-name="val15"/>
          <table:table-cell table:style-name="ce162"/>
          <table:table-cell table:style-name="ce169" table:number-columns-repeated="13"/>
          <table:table-cell table:style-name="ce171"/>
          <table:table-cell table:style-name="ce169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7" table:content-validation-name="val15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7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3"/>
          <table:table-cell table:style-name="ce171"/>
          <table:table-cell table:style-name="ce169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316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7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9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0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1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1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1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1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5" table:content-validation-name="val17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2" table:content-validation-name="val15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3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3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4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4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2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5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6" table:content-validation-name="val15"/>
          <table:table-cell table:style-name="ce162"/>
          <table:table-cell table:style-name="ce291" table:number-columns-repeated="12"/>
          <table:table-cell table:style-name="ce169"/>
          <table:table-cell table:style-name="ce171"/>
          <table:table-cell table:style-name="ce169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291" table:number-columns-repeated="14"/>
          <table:table-cell table:style-name="ce169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291" table:number-columns-repeated="14"/>
          <table:table-cell table:style-name="ce169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43" table:content-validation-name="val15"/>
          <table:table-cell table:style-name="ce162"/>
          <table:table-cell table:style-name="ce291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7" table:content-validation-name="val15"/>
          <table:table-cell table:style-name="ce162"/>
          <table:table-cell table:style-name="ce291" table:number-columns-repeated="13"/>
          <table:table-cell table:style-name="ce169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51" table:content-validation-name="val15"/>
          <table:table-cell table:style-name="ce162"/>
          <table:table-cell table:style-name="ce292" table:number-columns-repeated="12"/>
          <table:table-cell table:style-name="ce291" table:number-columns-repeated="2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4" table:content-validation-name="val11"/>
          <table:table-cell table:style-name="ce221" table:content-validation-name="val13"/>
          <table:table-cell table:style-name="ce232"/>
          <table:table-cell table:style-name="ce263" table:content-validation-name="val15"/>
          <table:table-cell table:style-name="ce162"/>
          <table:table-cell table:style-name="ce291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5" table:content-validation-name="val11"/>
          <table:table-cell table:style-name="ce221" table:content-validation-name="val13"/>
          <table:table-cell table:style-name="ce232"/>
          <table:table-cell table:style-name="ce268" table:content-validation-name="val15"/>
          <table:table-cell table:style-name="ce162"/>
          <table:table-cell table:style-name="ce291" table:number-columns-repeated="14"/>
          <table:table-cell table:style-name="ce171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64" table:content-validation-name="val15"/>
          <table:table-cell table:style-name="ce162"/>
          <table:table-cell table:style-name="ce293" table:number-columns-repeated="14"/>
          <table:table-cell table:style-name="ce298"/>
          <table:table-cell table:style-name="ce301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63" table:content-validation-name="val15"/>
          <table:table-cell table:style-name="ce162"/>
          <table:table-cell table:style-name="ce293" table:number-columns-repeated="14"/>
          <table:table-cell table:style-name="ce298"/>
          <table:table-cell table:style-name="ce301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293" table:number-columns-repeated="14"/>
          <table:table-cell table:style-name="ce295"/>
          <table:table-cell table:style-name="ce301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65" table:content-validation-name="val15"/>
          <table:table-cell table:style-name="ce162"/>
          <table:table-cell table:style-name="ce293" table:number-columns-repeated="13"/>
          <table:table-cell table:style-name="ce294"/>
          <table:table-cell table:style-name="ce295"/>
          <table:table-cell table:style-name="ce301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61" table:content-validation-name="val15"/>
          <table:table-cell table:style-name="ce286"/>
          <table:table-cell table:style-name="ce293" table:number-columns-repeated="13"/>
          <table:table-cell table:style-name="ce294"/>
          <table:table-cell table:style-name="ce298"/>
          <table:table-cell table:style-name="ce301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4" table:content-validation-name="val15"/>
          <table:table-cell table:style-name="ce286"/>
          <table:table-cell table:style-name="ce293" table:number-columns-repeated="13"/>
          <table:table-cell table:style-name="ce294"/>
          <table:table-cell table:style-name="ce298"/>
          <table:table-cell table:style-name="ce301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61" table:content-validation-name="val15"/>
          <table:table-cell table:style-name="ce286"/>
          <table:table-cell table:style-name="ce293" table:number-columns-repeated="13"/>
          <table:table-cell table:style-name="ce294"/>
          <table:table-cell table:style-name="ce295"/>
          <table:table-cell table:style-name="ce301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286"/>
          <table:table-cell table:style-name="ce293" table:number-columns-repeated="13"/>
          <table:table-cell table:style-name="ce294"/>
          <table:table-cell table:style-name="ce298"/>
          <table:table-cell table:style-name="ce301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1" table:content-validation-name="val15"/>
          <table:table-cell table:style-name="ce286"/>
          <table:table-cell table:style-name="ce293" table:number-columns-repeated="13"/>
          <table:table-cell table:style-name="ce294"/>
          <table:table-cell table:style-name="ce298"/>
          <table:table-cell table:style-name="ce301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8" table:content-validation-name="val15"/>
          <table:table-cell table:style-name="ce286"/>
          <table:table-cell table:style-name="ce293" table:number-columns-repeated="13"/>
          <table:table-cell table:style-name="ce294"/>
          <table:table-cell table:style-name="ce298"/>
          <table:table-cell table:style-name="ce301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6"/>
          <table:table-cell table:style-name="ce293" table:number-columns-repeated="14"/>
          <table:table-cell table:style-name="ce298"/>
          <table:table-cell table:style-name="ce301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7"/>
          <table:table-cell table:style-name="ce293" table:number-columns-repeated="14"/>
          <table:table-cell table:style-name="ce298"/>
          <table:table-cell table:style-name="ce301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8" table:content-validation-name="val15"/>
          <table:table-cell table:style-name="ce287"/>
          <table:table-cell table:style-name="ce293" table:number-columns-repeated="14"/>
          <table:table-cell table:style-name="ce298"/>
          <table:table-cell table:style-name="ce301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3" table:content-validation-name="val15"/>
          <table:table-cell table:style-name="ce287"/>
          <table:table-cell table:style-name="ce293" table:number-columns-repeated="14"/>
          <table:table-cell table:style-name="ce295"/>
          <table:table-cell table:style-name="ce301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2" table:content-validation-name="val15"/>
          <table:table-cell table:style-name="ce287"/>
          <table:table-cell table:style-name="ce293" table:number-columns-repeated="14"/>
          <table:table-cell table:style-name="ce295"/>
          <table:table-cell table:style-name="ce301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3" table:content-validation-name="val15"/>
          <table:table-cell table:style-name="ce287"/>
          <table:table-cell table:style-name="ce293" table:number-columns-repeated="14"/>
          <table:table-cell table:style-name="ce295"/>
          <table:table-cell table:style-name="ce301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287"/>
          <table:table-cell table:style-name="ce293" table:number-columns-repeated="14"/>
          <table:table-cell table:style-name="ce298"/>
          <table:table-cell table:style-name="ce301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6" table:content-validation-name="val11"/>
          <table:table-cell table:style-name="ce221" table:content-validation-name="val13"/>
          <table:table-cell table:style-name="ce232"/>
          <table:table-cell table:style-name="ce254" table:content-validation-name="val15"/>
          <table:table-cell table:style-name="ce287"/>
          <table:table-cell table:style-name="ce293" table:number-columns-repeated="14"/>
          <table:table-cell table:style-name="ce298"/>
          <table:table-cell table:style-name="ce301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7" table:content-validation-name="val11"/>
          <table:table-cell table:style-name="ce221" table:content-validation-name="val13"/>
          <table:table-cell table:style-name="ce232"/>
          <table:table-cell table:style-name="ce258" table:content-validation-name="val15"/>
          <table:table-cell table:style-name="ce287"/>
          <table:table-cell table:style-name="ce293" table:number-columns-repeated="13"/>
          <table:table-cell table:style-name="ce294"/>
          <table:table-cell table:style-name="ce298"/>
          <table:table-cell table:style-name="ce301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7" table:content-validation-name="val11"/>
          <table:table-cell table:style-name="ce221" table:content-validation-name="val13"/>
          <table:table-cell table:style-name="ce232"/>
          <table:table-cell table:style-name="ce253" table:content-validation-name="val15"/>
          <table:table-cell table:style-name="ce287"/>
          <table:table-cell table:style-name="ce293" table:number-columns-repeated="11"/>
          <table:table-cell table:style-name="ce295" table:number-columns-repeated="2"/>
          <table:table-cell table:style-name="ce298" table:number-columns-repeated="2"/>
          <table:table-cell table:style-name="ce301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8" table:content-validation-name="val11"/>
          <table:table-cell table:style-name="ce221" table:content-validation-name="val13"/>
          <table:table-cell table:style-name="ce232"/>
          <table:table-cell table:style-name="ce269" table:content-validation-name="val15"/>
          <table:table-cell table:style-name="ce288"/>
          <table:table-cell table:style-name="ce294" table:number-columns-repeated="14"/>
          <table:table-cell table:style-name="ce298"/>
          <table:table-cell table:style-name="ce301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7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7"/>
          <table:table-cell table:style-name="ce293" table:number-columns-repeated="11"/>
          <table:table-cell table:style-name="ce295" table:number-columns-repeated="3"/>
          <table:table-cell table:style-name="ce298"/>
          <table:table-cell table:style-name="ce301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 table:number-rows-repeated="2">
          <table:table-cell table:style-name="ce207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289"/>
          <table:table-cell table:style-name="ce295" table:number-columns-repeated="14"/>
          <table:table-cell table:style-name="ce298"/>
          <table:table-cell table:style-name="ce301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7" table:content-validation-name="val11"/>
          <table:table-cell table:style-name="ce221" table:content-validation-name="val13"/>
          <table:table-cell table:style-name="ce232"/>
          <table:table-cell table:style-name="ce251" table:content-validation-name="val15"/>
          <table:table-cell table:style-name="ce289"/>
          <table:table-cell table:style-name="ce295" table:number-columns-repeated="14"/>
          <table:table-cell table:style-name="ce298"/>
          <table:table-cell table:style-name="ce301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7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289"/>
          <table:table-cell table:style-name="ce295" table:number-columns-repeated="14"/>
          <table:table-cell table:style-name="ce298"/>
          <table:table-cell table:style-name="ce301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9" table:content-validation-name="val11"/>
          <table:table-cell table:style-name="ce221" table:content-validation-name="val13"/>
          <table:table-cell table:style-name="ce232"/>
          <table:table-cell table:style-name="ce261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9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9" table:content-validation-name="val11"/>
          <table:table-cell table:style-name="ce221" table:content-validation-name="val13"/>
          <table:table-cell table:style-name="ce232"/>
          <table:table-cell table:style-name="ce261" table:content-validation-name="val15"/>
          <table:table-cell table:style-name="ce162"/>
          <table:table-cell table:style-name="ce169" table:number-columns-repeated="13"/>
          <table:table-cell table:style-name="ce171"/>
          <table:table-cell table:style-name="ce169"/>
          <table:table-cell table:style-name="ce176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9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10" table:content-validation-name="val11"/>
          <table:table-cell table:style-name="ce221" table:content-validation-name="val13"/>
          <table:table-cell table:style-name="ce232"/>
          <table:table-cell table:style-name="ce269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9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9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9" table:content-validation-name="val11"/>
          <table:table-cell table:style-name="ce221" table:content-validation-name="val13"/>
          <table:table-cell table:style-name="ce232"/>
          <table:table-cell table:style-name="ce248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11" table:content-validation-name="val11"/>
          <table:table-cell table:style-name="ce221" table:content-validation-name="val13"/>
          <table:table-cell table:style-name="ce232"/>
          <table:table-cell table:style-name="ce270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09" table:content-validation-name="val11"/>
          <table:table-cell table:style-name="ce221" table:content-validation-name="val13"/>
          <table:table-cell table:style-name="ce232"/>
          <table:table-cell table:style-name="ce255" table:content-validation-name="val15"/>
          <table:table-cell table:style-name="ce162"/>
          <table:table-cell table:style-name="ce169" table:number-columns-repeated="14"/>
          <table:table-cell table:style-name="ce171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12" table:content-validation-name="val11"/>
          <table:table-cell table:style-name="ce222" table:content-validation-name="val13"/>
          <table:table-cell table:style-name="ce232"/>
          <table:table-cell table:style-name="ce271" table:content-validation-name="val15"/>
          <table:table-cell table:style-name="ce162"/>
          <table:table-cell table:style-name="ce169" table:number-columns-repeated="13"/>
          <table:table-cell table:style-name="ce171" table:number-columns-repeated="2"/>
          <table:table-cell table:style-name="ce176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12" table:content-validation-name="val11"/>
          <table:table-cell table:style-name="ce222" table:content-validation-name="val13"/>
          <table:table-cell table:style-name="ce233"/>
          <table:table-cell table:style-name="ce270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12" table:content-validation-name="val11"/>
          <table:table-cell table:style-name="ce222" table:content-validation-name="val13"/>
          <table:table-cell table:style-name="ce233"/>
          <table:table-cell table:style-name="ce270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07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12" table:content-validation-name="val11"/>
          <table:table-cell table:style-name="ce222" table:content-validation-name="val13"/>
          <table:table-cell table:style-name="ce233"/>
          <table:table-cell table:style-name="ce272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06"/>
          <table:table-cell table:style-name="ce309" table:number-columns-repeated="3"/>
          <table:table-cell table:style-name="ce307"/>
          <table:table-cell table:style-name="ce313"/>
          <table:table-cell table:style-name="ce307"/>
          <table:table-cell table:number-columns-repeated="996"/>
        </table:table-row>
        <table:table-row table:style-name="ro2">
          <table:table-cell table:style-name="ce212" table:content-validation-name="val11"/>
          <table:table-cell table:style-name="ce222" table:content-validation-name="val13"/>
          <table:table-cell table:style-name="ce233"/>
          <table:table-cell table:style-name="ce273" table:content-validation-name="val15"/>
          <table:table-cell table:style-name="ce162"/>
          <table:table-cell table:style-name="ce169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2">
          <table:table-cell table:style-name="ce213" table:content-validation-name="val11"/>
          <table:table-cell table:style-name="ce223" table:content-validation-name="val13"/>
          <table:table-cell table:style-name="ce234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4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5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5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6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7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6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7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4" table:content-validation-name="val13"/>
          <table:table-cell table:style-name="ce235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2">
          <table:table-cell table:style-name="ce213" table:content-validation-name="val11"/>
          <table:table-cell table:style-name="ce225" table:content-validation-name="val14"/>
          <table:table-cell table:style-name="ce236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5" table:content-validation-name="val14"/>
          <table:table-cell table:style-name="ce236"/>
          <table:table-cell table:style-name="ce277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2">
          <table:table-cell table:style-name="ce213" table:content-validation-name="val11"/>
          <table:table-cell table:style-name="ce225" table:content-validation-name="val14"/>
          <table:table-cell table:style-name="ce236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6">
          <table:table-cell table:style-name="ce213" table:content-validation-name="val11"/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/>
          <table:table-cell table:style-name="ce226" table:content-validation-name="val14"/>
          <table:table-cell table:style-name="ce237"/>
          <table:table-cell table:style-name="ce276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5">
          <table:table-cell table:style-name="ce213" table:content-validation-name="val11"/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7년 1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7년 4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7년 7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8년 10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8년 1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8년 4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8년 7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9년 10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9년 1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9년 4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39년 7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0년 10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0년 1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0년 4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0년 7월</text:p>
          </table:table-cell>
          <table:table-cell table:style-name="ce226" table:content-validation-name="val14"/>
          <table:table-cell table:style-name="ce237"/>
          <table:table-cell table:style-name="ce276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1년 10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1년 1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1년 4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1년 7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2년 10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2년 1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2년 4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2년 7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3년 10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5"/>
          <table:table-cell table:style-name="ce167" table:number-columns-repeated="15"/>
          <table:table-cell table:style-name="ce178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3년 1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36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3년 4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3" table:content-validation-name="val11" office:value-type="string" calcext:value-type="string">
            <text:p>●243년 7월</text:p>
          </table:table-cell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4"/>
          <table:table-cell table:style-name="ce171" table:number-columns-repeated="15"/>
          <table:table-cell table:style-name="ce176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4"/>
          <table:table-cell table:style-name="ce227"/>
          <table:table-cell table:style-name="ce238"/>
          <table:table-cell table:style-name="ce278" table:content-validation-name="val15"/>
          <table:table-cell table:style-name="ce166"/>
          <table:table-cell table:style-name="ce74" table:number-columns-repeated="15"/>
          <table:table-cell table:style-name="ce179"/>
          <table:table-cell table:style-name="ce74"/>
          <table:table-cell table:style-name="ce303" table:number-columns-repeated="3"/>
          <table:table-cell table:style-name="ce7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4">
          <table:table-cell table:style-name="ce214"/>
          <table:table-cell table:style-name="ce227"/>
          <table:table-cell table:style-name="ce238"/>
          <table:table-cell table:style-name="ce278" table:content-validation-name="val15"/>
          <table:table-cell table:style-name="ce166"/>
          <table:table-cell table:style-name="ce74" table:number-columns-repeated="15"/>
          <table:table-cell table:style-name="ce179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9">
          <table:table-cell table:style-name="ce74" table:number-columns-repeated="3"/>
          <table:table-cell table:style-name="ce279" table:content-validation-name="val15"/>
          <table:table-cell table:style-name="ce166"/>
          <table:table-cell table:style-name="ce74" table:number-columns-repeated="15"/>
          <table:table-cell table:style-name="ce179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5" table:content-validation-name="val11"/>
          <table:table-cell table:style-name="ce228" table:content-validation-name="val14"/>
          <table:table-cell table:style-name="ce239"/>
          <table:table-cell table:style-name="ce280" table:content-validation-name="val15"/>
          <table:table-cell table:style-name="ce165"/>
          <table:table-cell table:style-name="ce167" table:number-columns-repeated="15"/>
          <table:table-cell table:style-name="ce178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3">
          <table:table-cell table:style-name="ce215" table:content-validation-name="val11"/>
          <table:table-cell table:style-name="ce228" table:content-validation-name="val14"/>
          <table:table-cell table:style-name="ce239"/>
          <table:table-cell table:style-name="ce280" table:content-validation-name="val15"/>
          <table:table-cell table:style-name="ce165"/>
          <table:table-cell table:style-name="ce167" table:number-columns-repeated="15"/>
          <table:table-cell table:style-name="ce178"/>
          <table:table-cell table:style-name="ce74" table:number-columns-repeated="5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5" table:content-validation-name="val11"/>
          <table:table-cell table:style-name="ce228" table:content-validation-name="val14"/>
          <table:table-cell table:style-name="ce239"/>
          <table:table-cell table:style-name="ce280" table:content-validation-name="val15"/>
          <table:table-cell table:style-name="ce165"/>
          <table:table-cell table:style-name="ce167" table:number-columns-repeated="15"/>
          <table:table-cell table:style-name="ce178"/>
          <table:table-cell table:style-name="ce36"/>
          <table:table-cell table:style-name="ce74" table:number-columns-repeated="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3">
          <table:table-cell table:style-name="ce213" table:content-validation-name="val11"/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5"/>
          <table:table-cell table:style-name="ce167" table:number-columns-repeated="15"/>
          <table:table-cell table:style-name="ce178"/>
          <table:table-cell table:style-name="ce36"/>
          <table:table-cell table:style-name="ce74" table:number-columns-repeated="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6" table:content-validation-name="val12"/>
          <table:table-cell table:style-name="ce226" table:content-validation-name="val14"/>
          <table:table-cell table:style-name="ce237"/>
          <table:table-cell table:style-name="ce274" table:content-validation-name="val15"/>
          <table:table-cell table:style-name="ce165"/>
          <table:table-cell table:style-name="ce167" table:number-columns-repeated="15"/>
          <table:table-cell table:style-name="ce178"/>
          <table:table-cell table:style-name="ce36"/>
          <table:table-cell table:style-name="ce74" table:number-columns-repeated="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4">
          <table:table-cell table:style-name="ce217" table:content-validation-name="val12"/>
          <table:table-cell table:style-name="ce229" table:content-validation-name="val14"/>
          <table:table-cell table:style-name="ce240"/>
          <table:table-cell table:style-name="ce281" table:content-validation-name="val15"/>
          <table:table-cell table:style-name="ce167" table:number-columns-repeated="17"/>
          <table:table-cell table:style-name="ce36"/>
          <table:table-cell table:style-name="ce74" table:number-columns-repeated="4"/>
          <table:table-cell table:style-name="ce192"/>
          <table:table-cell table:style-name="ce74"/>
          <table:table-cell table:number-columns-repeated="996"/>
        </table:table-row>
        <table:table-row table:style-name="ro2">
          <table:table-cell table:style-name="ce218" table:content-validation-name="val12"/>
          <table:table-cell table:style-name="ce229" table:content-validation-name="val14"/>
          <table:table-cell table:style-name="ce240"/>
          <table:table-cell table:style-name="ce281" table:content-validation-name="val15"/>
          <table:table-cell table:style-name="ce167" table:number-columns-repeated="17"/>
          <table:table-cell table:style-name="ce36"/>
          <table:table-cell table:style-name="ce74" table:number-columns-repeated="4"/>
          <table:table-cell table:style-name="ce192"/>
          <table:table-cell table:style-name="ce74"/>
          <table:table-cell table:number-columns-repeated="996"/>
        </table:table-row>
        <table:table-row table:style-name="ro2" table:number-rows-repeated="15">
          <table:table-cell table:style-name="ce218" table:content-validation-name="val12"/>
          <table:table-cell table:style-name="ce229" table:content-validation-name="val14"/>
          <table:table-cell table:style-name="ce240"/>
          <table:table-cell table:style-name="ce281" table:content-validation-name="val15"/>
          <table:table-cell table:style-name="ce167" table:number-columns-repeated="17"/>
          <table:table-cell table:style-name="ce36"/>
          <table:table-cell table:style-name="ce74" table:number-columns-repeated="4"/>
          <table:table-cell table:style-name="ce195"/>
          <table:table-cell table:style-name="ce74"/>
          <table:table-cell table:number-columns-repeated="996"/>
        </table:table-row>
        <table:table-row table:style-name="ro2" table:number-rows-repeated="5">
          <table:table-cell table:style-name="ce219" table:content-validation-name="val12"/>
          <table:table-cell table:style-name="ce230" table:content-validation-name="val14"/>
          <table:table-cell table:style-name="ce241"/>
          <table:table-cell table:style-name="ce282" table:content-validation-name="val15"/>
          <table:table-cell table:style-name="ce167" table:number-columns-repeated="17"/>
          <table:table-cell table:style-name="ce36"/>
          <table:table-cell table:style-name="ce74" table:number-columns-repeated="4"/>
          <table:table-cell table:style-name="ce195"/>
          <table:table-cell table:style-name="ce74"/>
          <table:table-cell table:number-columns-repeated="996"/>
        </table:table-row>
        <table:table-row table:style-name="ro3" table:number-rows-repeated="10482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기상청자료" table:base-cell-address="$재난상황.$A$1" table:cell-range-address="$'TM11기재난의 사본'.$E$1:.$U$330"/>
          <table:named-range table:name="재난개수" table:base-cell-address="$재난상황.$A$1" table:cell-range-address="$'TM11기재난의 사본'.$C$1:.$C$1048576"/>
          <table:named-range table:name="재난종류" table:base-cell-address="$재난상황.$A$1" table:cell-range-address="$'TM11기재난의 사본'.$B$1:.$B$1048576"/>
          <table:named-range table:name="재난코드" table:base-cell-address="$재난상황.$A$1" table:cell-range-address="$'TM11기재난의 사본'.$X$1:.$Y$330"/>
        </table:named-expressions>
        <calcext:conditional-formats>
          <calcext:conditional-format calcext:target-range-address="'TM11기재난의 사본'.D1:'TM11기재난의 사본'.D247 'TM11기재난의 사본'.A2:'TM11기재난의 사본'.A252 'TM11기재난의 사본'.D262:'TM11기재난의 사본'.D290 'TM11기재난의 사본'.A267:'TM11기재난의 사본'.A274">
            <calcext:condition calcext:apply-style-name="ConditionalStyle_1" calcext:value="contains-text(&quot;호황&quot;)" calcext:base-cell-address="'TM11기재난의 사본'.A2"/>
          </calcext:conditional-format>
          <calcext:conditional-format calcext:target-range-address="'TM11기재난의 사본'.A34:'TM11기재난의 사본'.A62 'TM11기재난의 사본'.A64:'TM11기재난의 사본'.A64 'TM11기재난의 사본'.A65:'TM11기재난의 사본'.A74">
            <calcext:condition calcext:apply-style-name="ConditionalStyle_1" calcext:value="contains-text(&quot;호황&quot;)" calcext:base-cell-address="'TM11기재난의 사본'.A34"/>
          </calcext:conditional-format>
          <calcext:conditional-format calcext:target-range-address="'TM11기재난의 사본'.C2:'TM11기재난의 사본'.C208">
            <calcext:condition calcext:apply-style-name="ConditionalStyle_1" calcext:value="contains-text(&quot;호황&quot;)" calcext:base-cell-address="'TM11기재난의 사본'.C2"/>
          </calcext:conditional-format>
          <calcext:conditional-format calcext:target-range-address="'TM11기재난의 사본'.E2:'TM11기재난의 사본'.U82 'TM11기재난의 사본'.V3:'TM11기재난의 사본'.V37 'TM11기재난의 사본'.W3:'TM11기재난의 사본'.Y248 'TM11기재난의 사본'.Z3:'TM11기재난의 사본'.AB37 'TM11기재난의 사본'.V63:'TM11기재난의 사본'.V63 'TM11기재난의 사본'.Z63:'TM11기재난의 사본'.AB63">
            <calcext:condition calcext:apply-style-name="ConditionalStyle_1" calcext:value="contains-text(&quot;호황&quot;)" calcext:base-cell-address="'TM11기재난의 사본'.E2"/>
          </calcext:conditional-format>
          <calcext:conditional-format calcext:target-range-address="'TM11기재난의 사본'.E34:'TM11기재난의 사본'.U62 'TM11기재난의 사본'.V48:'TM11기재난의 사본'.AB62 'TM11기재난의 사본'.E64:'TM11기재난의 사본'.AB64 'TM11기재난의 사본'.E65:'TM11기재난의 사본'.U74 'TM11기재난의 사본'.V65:'TM11기재난의 사본'.AB90">
            <calcext:condition calcext:apply-style-name="ConditionalStyle_1" calcext:value="contains-text(&quot;호황&quot;)" calcext:base-cell-address="'TM11기재난의 사본'.E34"/>
          </calcext:conditional-format>
          <calcext:conditional-format calcext:target-range-address="'TM11기재난의 사본'.B1:'TM11기재난의 사본'.B1 'TM11기재난의 사본'.B182:'TM11기재난의 사본'.B247 'TM11기재난의 사본'.B262:'TM11기재난의 사본'.B290">
            <calcext:condition calcext:apply-style-name="ConditionalStyle_5" calcext:value="contains-text(&quot;재난&quot;)" calcext:base-cell-address="'TM11기재난의 사본'.B1"/>
          </calcext:conditional-format>
          <calcext:conditional-format calcext:target-range-address="'TM11기재난의 사본'.B189:'TM11기재난의 사본'.B252 'TM11기재난의 사본'.B267:'TM11기재난의 사본'.B295">
            <calcext:condition calcext:apply-style-name="ConditionalStyle_5" calcext:value="contains-text(&quot;재난&quot;)" calcext:base-cell-address="'TM11기재난의 사본'.B189"/>
          </calcext:conditional-format>
          <calcext:conditional-format calcext:target-range-address="'TM11기재난의 사본'.F138:'TM11기재난의 사본'.P167 'TM11기재난의 사본'.Q138:'TM11기재난의 사본'.Q164 'TM11기재난의 사본'.R139:'TM11기재난의 사본'.R164 'TM11기재난의 사본'.S139:'TM11기재난의 사본'.S141 'TM11기재난의 사본'.S143:'TM11기재난의 사본'.S164 'TM11기재난의 사본'.A146:'TM11기재난의 사본'.A171 'TM11기재난의 사본'.E150:'TM11기재난의 사본'.E167 'TM11기재난의 사본'.Q166:'TM11기재난의 사본'.S166 'TM11기재난의 사본'.B182:'TM11기재난의 사본'.B247 'TM11기재난의 사본'.B262:'TM11기재난의 사본'.B290">
            <calcext:condition calcext:apply-style-name="ConditionalStyle_6" calcext:value="contains-text(&quot;호황&quot;)" calcext:base-cell-address="'TM11기재난의 사본'.A146"/>
          </calcext:conditional-format>
          <calcext:conditional-format calcext:target-range-address="'TM11기재난의 사본'.B2:'TM11기재난의 사본'.B208 'TM11기재난의 사본'.F143:'TM11기재난의 사본'.Q143">
            <calcext:condition calcext:apply-style-name="ConditionalStyle_6" calcext:value="contains-text(&quot;호황&quot;)" calcext:base-cell-address="'TM11기재난의 사본'.B2"/>
          </calcext:conditional-format>
          <calcext:conditional-format calcext:target-range-address="'TM11기재난의 사본'.C187:'TM11기재난의 사본'.C208">
            <calcext:condition calcext:apply-style-name="ConditionalStyle_6" calcext:value="contains-text(&quot;호황&quot;)" calcext:base-cell-address="'TM11기재난의 사본'.C187"/>
          </calcext:conditional-format>
          <calcext:conditional-format calcext:target-range-address="'TM11기재난의 사본'.F146:'TM11기재난의 사본'.U156 'TM11기재난의 사본'.E157:'TM11기재난의 사본'.U171 'TM11기재난의 사본'.V160:'TM11기재난의 사본'.AB185">
            <calcext:condition calcext:apply-style-name="ConditionalStyle_6" calcext:value="contains-text(&quot;호황&quot;)" calcext:base-cell-address="'TM11기재난의 사본'.E157"/>
          </calcext:conditional-format>
          <calcext:conditional-format calcext:target-range-address="'TM11기재난의 사본'.A4:'TM11기재난의 사본'.A4 'TM11기재난의 사본'.A21:'TM11기재난의 사본'.A33 'TM11기재난의 사본'.A51:'TM11기재난의 사본'.A51 'TM11기재난의 사본'.A64:'TM11기재난의 사본'.A64 'TM11기재난의 사본'.A69:'TM11기재난의 사본'.A144 'TM11기재난의 사본'.A164:'TM11기재난의 사본'.A247 'TM11기재난의 사본'.A262:'TM11기재난의 사본'.A290">
            <calcext:condition calcext:apply-style-name="ConditionalStyle_1" calcext:value="contains-text(&quot;【호황】&quot;)" calcext:base-cell-address="'TM11기재난의 사본'.A4"/>
          </calcext:conditional-format>
          <calcext:conditional-format calcext:target-range-address="'TM11기재난의 사본'.A75:'TM11기재난의 사본'.A145">
            <calcext:condition calcext:apply-style-name="ConditionalStyle_1" calcext:value="contains-text(&quot;【호황】&quot;)" calcext:base-cell-address="'TM11기재난의 사본'.A75"/>
          </calcext:conditional-format>
          <calcext:conditional-format calcext:target-range-address="'TM11기재난의 사본'.A172:'TM11기재난의 사본'.A252 'TM11기재난의 사본'.A267:'TM11기재난의 사본'.A295">
            <calcext:condition calcext:apply-style-name="ConditionalStyle_1" calcext:value="contains-text(&quot;【호황】&quot;)" calcext:base-cell-address="'TM11기재난의 사본'.A172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7" calcext:value="contains-text(&quot;지진&quot;)" calcext:base-cell-address="'TM11기재난의 사본'.D1"/>
          </calcext:conditional-format>
          <calcext:conditional-format calcext:target-range-address="'TM11기재난의 사본'.C1:'TM11기재난의 사본'.C1 'TM11기재난의 사본'.C183:'TM11기재난의 사본'.C247 'TM11기재난의 사본'.C262:'TM11기재난의 사본'.C290">
            <calcext:condition calcext:apply-style-name="ConditionalStyle_2" calcext:value="&gt;9" calcext:base-cell-address="'TM11기재난의 사본'.C1"/>
          </calcext:conditional-format>
          <calcext:conditional-format calcext:target-range-address="'TM11기재난의 사본'.C190:'TM11기재난의 사본'.C252 'TM11기재난의 사본'.C267:'TM11기재난의 사본'.C295">
            <calcext:condition calcext:apply-style-name="ConditionalStyle_2" calcext:value="&gt;9" calcext:base-cell-address="'TM11기재난의 사본'.C190"/>
          </calcext:conditional-format>
          <calcext:conditional-format calcext:target-range-address="'TM11기재난의 사본'.AA1:'TM11기재난의 사본'.AA1">
            <calcext:condition calcext:apply-style-name="ConditionalStyle_2" calcext:value="&gt;9" calcext:base-cell-address="'TM11기재난의 사본'.AA1"/>
          </calcext:conditional-format>
          <calcext:conditional-format calcext:target-range-address="'TM11기재난의 사본'.D1:'TM11기재난의 사본'.D247 'TM11기재난의 사본'.A2:'TM11기재난의 사본'.A252 'TM11기재난의 사본'.D262:'TM11기재난의 사본'.D290 'TM11기재난의 사본'.A267:'TM11기재난의 사본'.A274">
            <calcext:condition calcext:apply-style-name="ConditionalStyle_4" calcext:value="contains-text(&quot;풍작&quot;)" calcext:base-cell-address="'TM11기재난의 사본'.A2"/>
          </calcext:conditional-format>
          <calcext:conditional-format calcext:target-range-address="'TM11기재난의 사본'.A34:'TM11기재난의 사본'.A62 'TM11기재난의 사본'.A64:'TM11기재난의 사본'.A64 'TM11기재난의 사본'.A65:'TM11기재난의 사본'.A74">
            <calcext:condition calcext:apply-style-name="ConditionalStyle_4" calcext:value="contains-text(&quot;풍작&quot;)" calcext:base-cell-address="'TM11기재난의 사본'.A34"/>
          </calcext:conditional-format>
          <calcext:conditional-format calcext:target-range-address="'TM11기재난의 사본'.A146:'TM11기재난의 사본'.A171">
            <calcext:condition calcext:apply-style-name="ConditionalStyle_4" calcext:value="contains-text(&quot;풍작&quot;)" calcext:base-cell-address="'TM11기재난의 사본'.A146"/>
          </calcext:conditional-format>
          <calcext:conditional-format calcext:target-range-address="'TM11기재난의 사본'.B1:'TM11기재난의 사본'.B64 'TM11기재난의 사본'.B65:'TM11기재난의 사본'.B252 'TM11기재난의 사본'.B267:'TM11기재난의 사본'.B295">
            <calcext:condition calcext:apply-style-name="ConditionalStyle_4" calcext:value="contains-text(&quot;풍작&quot;)" calcext:base-cell-address="'TM11기재난의 사본'.B1"/>
          </calcext:conditional-format>
          <calcext:conditional-format calcext:target-range-address="'TM11기재난의 사본'.C2:'TM11기재난의 사본'.C208">
            <calcext:condition calcext:apply-style-name="ConditionalStyle_4" calcext:value="contains-text(&quot;풍작&quot;)" calcext:base-cell-address="'TM11기재난의 사본'.C2"/>
          </calcext:conditional-format>
          <calcext:conditional-format calcext:target-range-address="'TM11기재난의 사본'.E2:'TM11기재난의 사본'.U82 'TM11기재난의 사본'.V3:'TM11기재난의 사본'.V37 'TM11기재난의 사본'.W3:'TM11기재난의 사본'.Y248 'TM11기재난의 사본'.Z3:'TM11기재난의 사본'.AB37 'TM11기재난의 사본'.V63:'TM11기재난의 사본'.V63 'TM11기재난의 사본'.Z63:'TM11기재난의 사본'.AB63">
            <calcext:condition calcext:apply-style-name="ConditionalStyle_4" calcext:value="contains-text(&quot;풍작&quot;)" calcext:base-cell-address="'TM11기재난의 사본'.E2"/>
          </calcext:conditional-format>
          <calcext:conditional-format calcext:target-range-address="'TM11기재난의 사본'.E34:'TM11기재난의 사본'.U62 'TM11기재난의 사본'.V48:'TM11기재난의 사본'.AB62 'TM11기재난의 사본'.E64:'TM11기재난의 사본'.AB64 'TM11기재난의 사본'.E65:'TM11기재난의 사본'.U74 'TM11기재난의 사본'.V65:'TM11기재난의 사본'.AB90">
            <calcext:condition calcext:apply-style-name="ConditionalStyle_4" calcext:value="contains-text(&quot;풍작&quot;)" calcext:base-cell-address="'TM11기재난의 사본'.E34"/>
          </calcext:conditional-format>
          <calcext:conditional-format calcext:target-range-address="'TM11기재난의 사본'.F146:'TM11기재난의 사본'.U156 'TM11기재난의 사본'.E157:'TM11기재난의 사본'.U171 'TM11기재난의 사본'.V160:'TM11기재난의 사본'.AB185">
            <calcext:condition calcext:apply-style-name="ConditionalStyle_4" calcext:value="contains-text(&quot;풍작&quot;)" calcext:base-cell-address="'TM11기재난의 사본'.E157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8" calcext:value="contains-text(&quot;역병&quot;)" calcext:base-cell-address="'TM11기재난의 사본'.D1"/>
          </calcext:conditional-format>
          <calcext:conditional-format calcext:target-range-address="'TM11기재난의 사본'.A4:'TM11기재난의 사본'.A4 'TM11기재난의 사본'.A21:'TM11기재난의 사본'.A33 'TM11기재난의 사본'.A51:'TM11기재난의 사본'.A51 'TM11기재난의 사본'.A64:'TM11기재난의 사본'.A64 'TM11기재난의 사본'.A69:'TM11기재난의 사본'.A144 'TM11기재난의 사본'.A164:'TM11기재난의 사본'.A247 'TM11기재난의 사본'.A262:'TM11기재난의 사본'.A290">
            <calcext:condition calcext:apply-style-name="ConditionalStyle_4" calcext:value="contains-text(&quot;【풍작】&quot;)" calcext:base-cell-address="'TM11기재난의 사본'.A4"/>
          </calcext:conditional-format>
          <calcext:conditional-format calcext:target-range-address="'TM11기재난의 사본'.A75:'TM11기재난의 사본'.A145">
            <calcext:condition calcext:apply-style-name="ConditionalStyle_4" calcext:value="contains-text(&quot;【풍작】&quot;)" calcext:base-cell-address="'TM11기재난의 사본'.A75"/>
          </calcext:conditional-format>
          <calcext:conditional-format calcext:target-range-address="'TM11기재난의 사본'.A172:'TM11기재난의 사본'.A252 'TM11기재난의 사본'.A267:'TM11기재난의 사본'.A295">
            <calcext:condition calcext:apply-style-name="ConditionalStyle_4" calcext:value="contains-text(&quot;【풍작】&quot;)" calcext:base-cell-address="'TM11기재난의 사본'.A172"/>
          </calcext:conditional-format>
          <calcext:conditional-format calcext:target-range-address="'TM11기재난의 사본'.B1:'TM11기재난의 사본'.B1">
            <calcext:condition calcext:apply-style-name="ConditionalStyle_6" calcext:value="contains-text(&quot;호황&quot;)" calcext:base-cell-address="'TM11기재난의 사본'.B1"/>
          </calcext:conditional-format>
          <calcext:conditional-format calcext:target-range-address="'TM11기재난의 사본'.B189:'TM11기재난의 사본'.B252 'TM11기재난의 사본'.B267:'TM11기재난의 사본'.B295">
            <calcext:condition calcext:apply-style-name="ConditionalStyle_6" calcext:value="contains-text(&quot;호황&quot;)" calcext:base-cell-address="'TM11기재난의 사본'.B189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9" calcext:value="contains-text(&quot;홍수&quot;)" calcext:base-cell-address="'TM11기재난의 사본'.D1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10" calcext:value="contains-text(&quot;폭설&quot;)" calcext:base-cell-address="'TM11기재난의 사본'.D1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11" calcext:value="contains-text(&quot;황건적&quot;)" calcext:base-cell-address="'TM11기재난의 사본'.D1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12" calcext:value="contains-text(&quot;흉년&quot;)" calcext:base-cell-address="'TM11기재난의 사본'.D1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13" calcext:value="contains-text(&quot;메뚜기&quot;)" calcext:base-cell-address="'TM11기재난의 사본'.D1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14" calcext:value="contains-text(&quot;혹한&quot;)" calcext:base-cell-address="'TM11기재난의 사본'.D1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15" calcext:value="contains-text(&quot;태풍&quot;)" calcext:base-cell-address="'TM11기재난의 사본'.D1"/>
          </calcext:conditional-format>
          <calcext:conditional-format calcext:target-range-address="'TM11기재난의 사본'.D1:'TM11기재난의 사본'.D252 'TM11기재난의 사본'.D262:'TM11기재난의 사본'.D295">
            <calcext:condition calcext:apply-style-name="ConditionalStyle_16" calcext:value="contains-text(&quot;동사&quot;)" calcext:base-cell-address="'TM11기재난의 사본'.D1"/>
          </calcext:conditional-format>
          <calcext:conditional-format calcext:target-range-address="'TM11기재난의 사본'.D1:'TM11기재난의 사본'.D252 'TM11기재난의 사본'.D267:'TM11기재난의 사본'.D295">
            <calcext:condition calcext:apply-style-name="ConditionalStyle_1" calcext:value="contains-text(&quot;호황&quot;)" calcext:base-cell-address="'TM11기재난의 사본'.D1"/>
          </calcext:conditional-format>
          <calcext:conditional-format calcext:target-range-address="'TM11기재난의 사본'.D1:'TM11기재난의 사본'.D252 'TM11기재난의 사본'.D267:'TM11기재난의 사본'.D295">
            <calcext:condition calcext:apply-style-name="ConditionalStyle_4" calcext:value="contains-text(&quot;풍작&quot;)" calcext:base-cell-address="'TM11기재난의 사본'.D1"/>
          </calcext:conditional-format>
          <calcext:conditional-format calcext:target-range-address="'TM11기재난의 사본'.D2:'TM11기재난의 사본'.D295">
            <calcext:condition calcext:apply-style-name="ConditionalStyle_17" calcext:value="formula-is(LEN(TRIM([.D2]))=0)" calcext:base-cell-address="'TM11기재난의 사본'.D2"/>
          </calcext:conditional-format>
        </calcext:conditional-formats>
      </table:table>
      <table:table table:name="도시별 재난" table:style-name="ta4">
        <table:table-column table:style-name="co12" table:number-columns-repeated="6" table:default-cell-style-name="Default"/>
        <table:table-column table:style-name="co14" table:default-cell-style-name="Default"/>
        <table:table-column table:style-name="co12" table:number-columns-repeated="3" table:default-cell-style-name="Default"/>
        <table:table-column table:style-name="co15" table:visibility="collapse" table:default-cell-style-name="Default"/>
        <table:table-column table:style-name="co12" table:default-cell-style-name="Default"/>
        <table:table-column table:style-name="co6" table:visibility="collapse" table:number-columns-repeated="2" table:default-cell-style-name="Default"/>
        <table:table-column table:style-name="co16" table:visibility="collapse" table:default-cell-style-name="Default"/>
        <table:table-column table:style-name="co11" table:visibility="collapse" table:default-cell-style-name="Default"/>
        <table:table-column table:style-name="co6" table:default-cell-style-name="Default"/>
        <table:table-column table:style-name="co12" table:number-columns-repeated="3" table:default-cell-style-name="Default"/>
        <table:table-column table:style-name="co17" table:default-cell-style-name="Default"/>
        <table:table-column table:style-name="co8" table:number-columns-repeated="1003" table:default-cell-style-name="Default"/>
        <table:table-row table:style-name="ro2">
          <table:table-cell table:style-name="ce317" table:number-columns-repeated="2"/>
          <table:table-cell table:style-name="ce325"/>
          <table:table-cell table:style-name="ce333" table:number-columns-repeated="3"/>
          <table:table-cell table:style-name="ce345"/>
          <table:table-cell table:style-name="ce347" office:value-type="string" calcext:value-type="string">
            <text:p>A</text:p>
          </table:table-cell>
          <table:table-cell table:style-name="ce347" office:value-type="string" calcext:value-type="string">
            <text:p>B</text:p>
          </table:table-cell>
          <table:table-cell table:style-name="ce347" office:value-type="string" calcext:value-type="string">
            <text:p>C</text:p>
          </table:table-cell>
          <table:table-cell table:style-name="ce350"/>
          <table:table-cell table:style-name="ce347" office:value-type="string" calcext:value-type="string">
            <text:p>D</text:p>
          </table:table-cell>
          <table:table-cell table:style-name="ce358" table:number-columns-repeated="2"/>
          <table:table-cell table:style-name="ce361"/>
          <table:table-cell table:style-name="ce93"/>
          <table:table-cell table:style-name="ce358" table:number-columns-repeated="5"/>
          <table:table-cell table:number-columns-repeated="1003"/>
        </table:table-row>
        <table:table-row table:style-name="ro2">
          <table:table-cell table:style-name="ce317"/>
          <table:table-cell table:style-name="ce321" office:value-type="string" calcext:value-type="string">
            <text:p>도시명</text:p>
          </table:table-cell>
          <table:table-cell table:style-name="ce326" office:value-type="string" calcext:value-type="string">
            <text:p>개수</text:p>
          </table:table-cell>
          <table:table-cell table:style-name="ce334" office:value-type="string" calcext:value-type="string">
            <text:p>【재난】</text:p>
          </table:table-cell>
          <table:table-cell table:style-name="ce334" office:value-type="string" calcext:value-type="string">
            <text:p>【호황】</text:p>
          </table:table-cell>
          <table:table-cell table:style-name="ce334" office:value-type="string" calcext:value-type="string">
            <text:p>【풍작】</text:p>
          </table:table-cell>
          <table:table-cell table:style-name="ce345"/>
          <table:table-cell table:style-name="ce334" office:value-type="string" calcext:value-type="string">
            <text:p>도시</text:p>
            <text:p>재난율</text:p>
          </table:table-cell>
          <table:table-cell table:style-name="ce334" office:value-type="string" calcext:value-type="string">
            <text:p>도시</text:p>
            <text:p>호황율</text:p>
          </table:table-cell>
          <table:table-cell table:style-name="ce334" office:value-type="string" calcext:value-type="string">
            <text:p>도시</text:p>
            <text:p>풍작율</text:p>
          </table:table-cell>
          <table:table-cell table:style-name="ce351" office:value-type="string" calcext:value-type="string">
            <text:p>호풍율</text:p>
          </table:table-cell>
          <table:table-cell table:style-name="ce334" office:value-type="string" calcext:value-type="string">
            <text:p>A x 재난율</text:p>
          </table:table-cell>
          <table:table-cell table:style-name="ce359"/>
          <table:table-cell table:style-name="ce360"/>
          <table:table-cell table:style-name="ce362" office:value-type="string" calcext:value-type="string">
            <text:p>호풍율</text:p>
          </table:table-cell>
          <table:table-cell table:style-name="ce369" office:value-type="string" calcext:value-type="string">
            <text:p>호풍율2</text:p>
          </table:table-cell>
          <table:table-cell table:style-name="ce358"/>
          <table:table-cell table:style-name="ce334" office:value-type="string" calcext:value-type="string">
            <text:p>상황</text:p>
          </table:table-cell>
          <table:table-cell table:style-name="ce334" office:value-type="string" calcext:value-type="string">
            <text:p>개수</text:p>
          </table:table-cell>
          <table:table-cell table:style-name="ce379" office:value-type="string" calcext:value-type="string">
            <text:p>비율</text:p>
          </table:table-cell>
          <table:table-cell table:style-name="ce381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업</text:p>
          </table:table-cell>
          <table:table-cell table:style-name="ce327" table:formula="of:=COUNTIF(TM11기재난.기상청자료;[.B3])" office:value-type="float" office:value="1" calcext:value-type="float">
            <text:p>1</text:p>
          </table:table-cell>
          <table:table-cell table:style-name="ce327" table:formula="of:=COUNTIF(재난T11;[.B3])" office:value-type="float" office:value="1" calcext:value-type="float">
            <text:p>1</text:p>
          </table:table-cell>
          <table:table-cell table:style-name="ce340" table:formula="of:=COUNTIF(호황T11;[.B3])" office:value-type="float" office:value="0" calcext:value-type="float">
            <text:p>0</text:p>
          </table:table-cell>
          <table:table-cell table:style-name="ce340" table:formula="of:=COUNTIF(풍작T11;[.B3])" office:value-type="float" office:value="0" calcext:value-type="float">
            <text:p>0</text:p>
          </table:table-cell>
          <table:table-cell table:style-name="ce346"/>
          <table:table-cell table:style-name="ce348" table:formula="of:=[.D3]/[.$C$3]" office:value-type="float" office:value="1" calcext:value-type="float">
            <text:p>1.00</text:p>
          </table:table-cell>
          <table:table-cell table:style-name="ce348" table:formula="of:=[.E3]/[.$C$3]" office:value-type="float" office:value="0" calcext:value-type="float">
            <text:p>0.00</text:p>
          </table:table-cell>
          <table:table-cell table:style-name="ce348" table:formula="of:=[.F3]/[.$C$3]" office:value-type="float" office:value="0" calcext:value-type="float">
            <text:p>0.00</text:p>
          </table:table-cell>
          <table:table-cell table:style-name="ce352" table:formula="of:=([.E3]+[.F3])/[.C3]" office:value-type="float" office:value="0" calcext:value-type="float">
            <text:p>0.00</text:p>
          </table:table-cell>
          <table:table-cell table:style-name="ce356" table:formula="of:=[.H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3" table:formula="of:=([.F3]+[.E3])/[.$S$7]" office:value-type="float" office:value="0" calcext:value-type="float">
            <text:p>0.00</text:p>
          </table:table-cell>
          <table:table-cell table:style-name="ce370" table:formula="of:=([.E3]+[.F3])/[.C3]" office:value-type="float" office:value="0" calcext:value-type="float">
            <text:p>0.00</text:p>
          </table:table-cell>
          <table:table-cell table:style-name="ce358"/>
          <table:table-cell table:style-name="ce334" office:value-type="string" calcext:value-type="string">
            <text:p>-</text:p>
          </table:table-cell>
          <table:table-cell table:style-name="ce334" table:formula="of:=COUNTIF([$TM11기재난.B$1:.B$1048576];[.R3])" office:value-type="float" office:value="2" calcext:value-type="float">
            <text:p>2</text:p>
          </table:table-cell>
          <table:table-cell table:style-name="ce380" table:formula="of:=[.S3]/[.S$7]" office:value-type="percentage" office:value="0.037037037037037" calcext:value-type="percentage">
            <text:p>3.70%</text:p>
          </table:table-cell>
          <table:table-cell table:style-name="ce381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허창</text:p>
          </table:table-cell>
          <table:table-cell table:style-name="ce327" table:formula="of:=COUNTIF(TM11기재난.기상청자료;[.B4])" office:value-type="float" office:value="4" calcext:value-type="float">
            <text:p>4</text:p>
          </table:table-cell>
          <table:table-cell table:style-name="ce335" table:formula="of:=COUNTIF(재난T11;[.B4])" office:value-type="float" office:value="4" calcext:value-type="float">
            <text:p>4</text:p>
          </table:table-cell>
          <table:table-cell table:style-name="ce340" table:formula="of:=COUNTIF(호황T11;[.B4])" office:value-type="float" office:value="0" calcext:value-type="float">
            <text:p>0</text:p>
          </table:table-cell>
          <table:table-cell table:style-name="ce340" table:formula="of:=COUNTIF(풍작T11;[.B4])" office:value-type="float" office:value="0" calcext:value-type="float">
            <text:p>0</text:p>
          </table:table-cell>
          <table:table-cell table:style-name="ce346"/>
          <table:table-cell table:style-name="ce348" table:formula="of:=[.D4]/[.$C$4]" office:value-type="float" office:value="1" calcext:value-type="float">
            <text:p>1.00</text:p>
          </table:table-cell>
          <table:table-cell table:style-name="ce348" table:formula="of:=[.E4]/[.$C$4]" office:value-type="float" office:value="0" calcext:value-type="float">
            <text:p>0.00</text:p>
          </table:table-cell>
          <table:table-cell table:style-name="ce348" table:formula="of:=[.F4]/[.$C$4]" office:value-type="float" office:value="0" calcext:value-type="float">
            <text:p>0.00</text:p>
          </table:table-cell>
          <table:table-cell table:style-name="ce352" table:formula="of:=([.D4]+[.F4])/[.C4]" office:value-type="float" office:value="1" calcext:value-type="float">
            <text:p>1.00</text:p>
          </table:table-cell>
          <table:table-cell table:style-name="ce356" table:formula="of:=[.H4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4]+[.D4])/[.$S$7]" office:value-type="float" office:value="0.0740740740740741" calcext:value-type="float">
            <text:p>0.07</text:p>
          </table:table-cell>
          <table:table-cell table:style-name="ce370" table:formula="of:=([.D4]+[.F4])/[.C4]" office:value-type="float" office:value="1" calcext:value-type="float">
            <text:p>1.00</text:p>
          </table:table-cell>
          <table:table-cell table:style-name="ce358"/>
          <table:table-cell table:style-name="ce334" office:value-type="string" calcext:value-type="string">
            <text:p>【재난】</text:p>
          </table:table-cell>
          <table:table-cell table:style-name="ce334" table:formula="of:=COUNTIF([$TM11기재난.B$1:.B$1048576];[.R4])" office:value-type="float" office:value="45" calcext:value-type="float">
            <text:p>45</text:p>
          </table:table-cell>
          <table:table-cell table:style-name="ce380" table:formula="of:=[.S4]/[.S$7]" office:value-type="percentage" office:value="0.833333333333333" calcext:value-type="percentage">
            <office:annotation draw:style-name="gr2" draw:text-style-name="P3" svg:width="305.6pt" svg:height="42.75pt" svg:x="784.89pt" svg:y="70.5pt" draw:caption-point-x="-11.54pt" draw:caption-point-y="-22.99pt">
              <dc:date>2018-12-11T00:00:00</dc:date>
              <text:p text:style-name="P2">A</text:p>
              <text:p text:style-name="P2"/>
            </office:annotation>
            <text:p>83.33%</text:p>
          </table:table-cell>
          <table:table-cell table:style-name="ce381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낙양</text:p>
          </table:table-cell>
          <table:table-cell table:style-name="ce327" table:formula="of:=COUNTIF(TM11기재난.기상청자료;[.B5])" office:value-type="float" office:value="1" calcext:value-type="float">
            <text:p>1</text:p>
          </table:table-cell>
          <table:table-cell table:style-name="ce327" table:formula="of:=COUNTIF(재난T11;[.B5])" office:value-type="float" office:value="1" calcext:value-type="float">
            <text:p>1</text:p>
          </table:table-cell>
          <table:table-cell table:style-name="ce340" table:formula="of:=COUNTIF(호황T11;[.B5])" office:value-type="float" office:value="0" calcext:value-type="float">
            <text:p>0</text:p>
          </table:table-cell>
          <table:table-cell table:style-name="ce340" table:formula="of:=COUNTIF(풍작T11;[.B5])" office:value-type="float" office:value="0" calcext:value-type="float">
            <text:p>0</text:p>
          </table:table-cell>
          <table:table-cell table:style-name="ce346"/>
          <table:table-cell table:style-name="ce348" table:formula="of:=[.D5]/[.$C$5]" office:value-type="float" office:value="1" calcext:value-type="float">
            <text:p>1.00</text:p>
          </table:table-cell>
          <table:table-cell table:style-name="ce348" table:formula="of:=[.E5]/[.$C$5]" office:value-type="float" office:value="0" calcext:value-type="float">
            <text:p>0.00</text:p>
          </table:table-cell>
          <table:table-cell table:style-name="ce348" table:formula="of:=[.F5]/[.$C$5]" office:value-type="float" office:value="0" calcext:value-type="float">
            <text:p>0.00</text:p>
          </table:table-cell>
          <table:table-cell table:style-name="ce352" table:formula="of:=([.E5]+[.F5])/[.C5]" office:value-type="float" office:value="0" calcext:value-type="float">
            <text:p>0.00</text:p>
          </table:table-cell>
          <table:table-cell table:style-name="ce356" table:formula="of:=[.H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]+[.E5])/[.$S$7]" office:value-type="float" office:value="0" calcext:value-type="float">
            <text:p>0.00</text:p>
          </table:table-cell>
          <table:table-cell table:style-name="ce370" table:formula="of:=([.E5]+[.F5])/[.C5]" office:value-type="float" office:value="0" calcext:value-type="float">
            <text:p>0.00</text:p>
          </table:table-cell>
          <table:table-cell table:style-name="ce358"/>
          <table:table-cell table:style-name="ce334" office:value-type="string" calcext:value-type="string">
            <text:p>【호황】</text:p>
          </table:table-cell>
          <table:table-cell table:style-name="ce334" table:formula="of:=COUNTIF([$TM11기재난.B$1:.B$1048576];[.R5])" office:value-type="float" office:value="3" calcext:value-type="float">
            <text:p>3</text:p>
          </table:table-cell>
          <table:table-cell table:style-name="ce380" table:formula="of:=[.S5]/[.S$7]" office:value-type="percentage" office:value="0.0555555555555556" calcext:value-type="percentage">
            <text:p>5.56%</text:p>
          </table:table-cell>
          <table:table-cell table:style-name="ce381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장안</text:p>
          </table:table-cell>
          <table:table-cell table:style-name="ce327" table:formula="of:=COUNTIF(TM11기재난.기상청자료;[.B6])" office:value-type="float" office:value="3" calcext:value-type="float">
            <text:p>3</text:p>
          </table:table-cell>
          <table:table-cell table:style-name="ce327" table:formula="of:=COUNTIF(재난T11;[.B6])" office:value-type="float" office:value="3" calcext:value-type="float">
            <text:p>3</text:p>
          </table:table-cell>
          <table:table-cell table:style-name="ce340" table:formula="of:=COUNTIF(호황T11;[.B6])" office:value-type="float" office:value="0" calcext:value-type="float">
            <text:p>0</text:p>
          </table:table-cell>
          <table:table-cell table:style-name="ce340" table:formula="of:=COUNTIF(풍작T11;[.B6])" office:value-type="float" office:value="0" calcext:value-type="float">
            <text:p>0</text:p>
          </table:table-cell>
          <table:table-cell table:style-name="ce346"/>
          <table:table-cell table:style-name="ce348" table:formula="of:=[.D6]/[.$C$6]" office:value-type="float" office:value="1" calcext:value-type="float">
            <text:p>1.00</text:p>
          </table:table-cell>
          <table:table-cell table:style-name="ce348" table:formula="of:=[.E6]/[.$C$6]" office:value-type="float" office:value="0" calcext:value-type="float">
            <text:p>0.00</text:p>
          </table:table-cell>
          <table:table-cell table:style-name="ce348" table:formula="of:=[.F6]/[.$C$6]" office:value-type="float" office:value="0" calcext:value-type="float">
            <text:p>0.00</text:p>
          </table:table-cell>
          <table:table-cell table:style-name="ce352" table:formula="of:=([.E6]+[.F6])/[.C6]" office:value-type="float" office:value="0" calcext:value-type="float">
            <text:p>0.00</text:p>
          </table:table-cell>
          <table:table-cell table:style-name="ce356" table:formula="of:=[.H6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]+[.E6])/[.$S$7]" office:value-type="float" office:value="0" calcext:value-type="float">
            <text:p>0.00</text:p>
          </table:table-cell>
          <table:table-cell table:style-name="ce370" table:formula="of:=([.E6]+[.F6])/[.C6]" office:value-type="float" office:value="0" calcext:value-type="float">
            <text:p>0.00</text:p>
          </table:table-cell>
          <table:table-cell table:style-name="ce358"/>
          <table:table-cell table:style-name="ce334" office:value-type="string" calcext:value-type="string">
            <text:p>【풍작】</text:p>
          </table:table-cell>
          <table:table-cell table:style-name="ce334" table:formula="of:=COUNTIF([$TM11기재난.B$1:.B$1048576];[.R6])" office:value-type="float" office:value="4" calcext:value-type="float">
            <text:p>4</text:p>
          </table:table-cell>
          <table:table-cell table:style-name="ce380" table:formula="of:=[.S6]/[.S$7]" office:value-type="percentage" office:value="0.0740740740740741" calcext:value-type="percentage">
            <text:p>7.41%</text:p>
          </table:table-cell>
          <table:table-cell table:style-name="ce381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성도</text:p>
          </table:table-cell>
          <table:table-cell table:style-name="ce327" table:formula="of:=COUNTIF(TM11기재난.기상청자료;[.B7])" office:value-type="float" office:value="4" calcext:value-type="float">
            <text:p>4</text:p>
          </table:table-cell>
          <table:table-cell table:style-name="ce327" table:formula="of:=COUNTIF(재난T11;[.B7])" office:value-type="float" office:value="4" calcext:value-type="float">
            <text:p>4</text:p>
          </table:table-cell>
          <table:table-cell table:style-name="ce340" table:formula="of:=COUNTIF(호황T11;[.B7])" office:value-type="float" office:value="0" calcext:value-type="float">
            <text:p>0</text:p>
          </table:table-cell>
          <table:table-cell table:style-name="ce340" table:formula="of:=COUNTIF(풍작T11;[.B7])" office:value-type="float" office:value="2" calcext:value-type="float">
            <text:p>2</text:p>
          </table:table-cell>
          <table:table-cell table:style-name="ce346"/>
          <table:table-cell table:style-name="ce348" table:formula="of:=[.D7]/[.$C$7]" office:value-type="float" office:value="1" calcext:value-type="float">
            <text:p>1.00</text:p>
          </table:table-cell>
          <table:table-cell table:style-name="ce348" table:formula="of:=[.E7]/[.$C$7]" office:value-type="float" office:value="0" calcext:value-type="float">
            <text:p>0.00</text:p>
          </table:table-cell>
          <table:table-cell table:style-name="ce348" table:formula="of:=[.F7]/[.$C$7]" office:value-type="float" office:value="0.5" calcext:value-type="float">
            <text:p>0.50</text:p>
          </table:table-cell>
          <table:table-cell table:style-name="ce352" table:formula="of:=([.E7]+[.F7])/[.C7]" office:value-type="float" office:value="0.5" calcext:value-type="float">
            <text:p>0.50</text:p>
          </table:table-cell>
          <table:table-cell table:style-name="ce356" table:formula="of:=[.H7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]+[.E7])/[.$S$7]" office:value-type="float" office:value="0.037037037037037" calcext:value-type="float">
            <text:p>0.04</text:p>
          </table:table-cell>
          <table:table-cell table:style-name="ce370" table:formula="of:=([.E7]+[.F7])/[.C7]" office:value-type="float" office:value="0.5" calcext:value-type="float">
            <text:p>0.50</text:p>
          </table:table-cell>
          <table:table-cell table:style-name="ce358"/>
          <table:table-cell table:style-name="ce334" office:value-type="string" calcext:value-type="string">
            <text:p>총</text:p>
          </table:table-cell>
          <table:table-cell table:style-name="ce334" table:formula="of:=SUM([.S3:.S6])" office:value-type="float" office:value="54" calcext:value-type="float">
            <text:p>54</text:p>
          </table:table-cell>
          <table:table-cell table:style-name="ce380" table:formula="of:=SUM([.T3:.T6])" office:value-type="percentage" office:value="1" calcext:value-type="percentage">
            <text:p>100.00%</text:p>
          </table:table-cell>
          <table:table-cell table:style-name="ce381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양양</text:p>
          </table:table-cell>
          <table:table-cell table:style-name="ce327" table:formula="of:=COUNTIF(TM11기재난.기상청자료;[.B8])" office:value-type="float" office:value="2" calcext:value-type="float">
            <text:p>2</text:p>
          </table:table-cell>
          <table:table-cell table:style-name="ce327" table:formula="of:=COUNTIF(재난T11;[.B8])" office:value-type="float" office:value="2" calcext:value-type="float">
            <text:p>2</text:p>
          </table:table-cell>
          <table:table-cell table:style-name="ce340" table:formula="of:=COUNTIF(호황T11;[.B8])" office:value-type="float" office:value="0" calcext:value-type="float">
            <text:p>0</text:p>
          </table:table-cell>
          <table:table-cell table:style-name="ce340" table:formula="of:=COUNTIF(풍작T11;[.B8])" office:value-type="float" office:value="1" calcext:value-type="float">
            <text:p>1</text:p>
          </table:table-cell>
          <table:table-cell table:style-name="ce346"/>
          <table:table-cell table:style-name="ce348" table:formula="of:=[.D8]/[.$C$8]" office:value-type="float" office:value="1" calcext:value-type="float">
            <text:p>1.00</text:p>
          </table:table-cell>
          <table:table-cell table:style-name="ce348" table:formula="of:=[.E8]/[.$C$8]" office:value-type="float" office:value="0" calcext:value-type="float">
            <text:p>0.00</text:p>
          </table:table-cell>
          <table:table-cell table:style-name="ce348" table:formula="of:=[.F8]/[.$C$8]" office:value-type="float" office:value="0.5" calcext:value-type="float">
            <text:p>0.50</text:p>
          </table:table-cell>
          <table:table-cell table:style-name="ce352" table:formula="of:=([.E8]+[.F8])/[.C8]" office:value-type="float" office:value="0.5" calcext:value-type="float">
            <text:p>0.50</text:p>
          </table:table-cell>
          <table:table-cell table:style-name="ce356" table:formula="of:=[.H8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8]+[.E8])/[.$S$7]" office:value-type="float" office:value="0.0185185185185185" calcext:value-type="float">
            <text:p>0.02</text:p>
          </table:table-cell>
          <table:table-cell table:style-name="ce370" table:formula="of:=([.E8]+[.F8])/[.C8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건업</text:p>
          </table:table-cell>
          <table:table-cell table:style-name="ce327" table:formula="of:=COUNTIF(TM11기재난.기상청자료;[.B9])" office:value-type="float" office:value="2" calcext:value-type="float">
            <text:p>2</text:p>
          </table:table-cell>
          <table:table-cell table:style-name="ce327" table:formula="of:=COUNTIF(재난T11;[.B9])" office:value-type="float" office:value="1" calcext:value-type="float">
            <text:p>1</text:p>
          </table:table-cell>
          <table:table-cell table:style-name="ce340" table:formula="of:=COUNTIF(호황T11;[.B9])" office:value-type="float" office:value="1" calcext:value-type="float">
            <text:p>1</text:p>
          </table:table-cell>
          <table:table-cell table:style-name="ce340" table:formula="of:=COUNTIF(풍작T11;[.B9])" office:value-type="float" office:value="0" calcext:value-type="float">
            <text:p>0</text:p>
          </table:table-cell>
          <table:table-cell table:style-name="ce346"/>
          <table:table-cell table:style-name="ce348" table:formula="of:=[.D9]/[.$C$9]" office:value-type="float" office:value="0.5" calcext:value-type="float">
            <text:p>0.50</text:p>
          </table:table-cell>
          <table:table-cell table:style-name="ce348" table:formula="of:=[.E9]/[.$C$9]" office:value-type="float" office:value="0.5" calcext:value-type="float">
            <text:p>0.50</text:p>
          </table:table-cell>
          <table:table-cell table:style-name="ce348" table:formula="of:=[.F9]/[.$C$9]" office:value-type="float" office:value="0" calcext:value-type="float">
            <text:p>0.00</text:p>
          </table:table-cell>
          <table:table-cell table:style-name="ce352" table:formula="of:=([.E9]+[.F9])/[.C9]" office:value-type="float" office:value="0.5" calcext:value-type="float">
            <text:p>0.50</text:p>
          </table:table-cell>
          <table:table-cell table:style-name="ce356" table:formula="of:=[.H9]*[.T$4]" office:value-type="float" office:value="0.416666666666667" calcext:value-type="float">
            <text:p>0.42</text:p>
          </table:table-cell>
          <table:table-cell table:style-name="ce59"/>
          <table:table-cell table:style-name="ce74"/>
          <table:table-cell table:style-name="ce364" table:formula="of:=([.F9]+[.E9])/[.$S$7]" office:value-type="float" office:value="0.0185185185185185" calcext:value-type="float">
            <text:p>0.02</text:p>
          </table:table-cell>
          <table:table-cell table:style-name="ce370" table:formula="of:=([.E9]+[.F9])/[.C9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북평</text:p>
          </table:table-cell>
          <table:table-cell table:style-name="ce327" table:formula="of:=COUNTIF(TM11기재난.기상청자료;[.B10])" office:value-type="float" office:value="0" calcext:value-type="float">
            <text:p>0</text:p>
          </table:table-cell>
          <table:table-cell table:style-name="ce327" table:formula="of:=COUNTIF(재난T11;[.B10])" office:value-type="float" office:value="0" calcext:value-type="float">
            <text:p>0</text:p>
          </table:table-cell>
          <table:table-cell table:style-name="ce340" table:formula="of:=COUNTIF(호황T11;[.B10])" office:value-type="float" office:value="0" calcext:value-type="float">
            <text:p>0</text:p>
          </table:table-cell>
          <table:table-cell table:style-name="ce340" table:formula="of:=COUNTIF(풍작T11;[.B10])" office:value-type="float" office:value="0" calcext:value-type="float">
            <text:p>0</text:p>
          </table:table-cell>
          <table:table-cell table:style-name="ce346"/>
          <table:table-cell table:style-name="ce348" table:formula="of:=[.D10]/[.$C$10]" office:value-type="string" office:string-value="" calcext:value-type="error">
            <text:p>#DIV/0!</text:p>
          </table:table-cell>
          <table:table-cell table:style-name="ce348" table:formula="of:=[.E10]/[.$C$10]" office:value-type="string" office:string-value="" calcext:value-type="error">
            <text:p>#DIV/0!</text:p>
          </table:table-cell>
          <table:table-cell table:style-name="ce348" table:formula="of:=[.F10]/[.$C$10]" office:value-type="string" office:string-value="" calcext:value-type="error">
            <text:p>#DIV/0!</text:p>
          </table:table-cell>
          <table:table-cell table:style-name="ce352" table:formula="of:=([.E10]+[.F10])/[.C10]" office:value-type="string" office:string-value="" calcext:value-type="error">
            <text:p>#DIV/0!</text:p>
          </table:table-cell>
          <table:table-cell table:style-name="ce356" table:formula="of:=[.H10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10]+[.E10])/[.$S$7]" office:value-type="float" office:value="0" calcext:value-type="float">
            <text:p>0.00</text:p>
          </table:table-cell>
          <table:table-cell table:style-name="ce370" table:formula="of:=([.E10]+[.F10])/[.C10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남피</text:p>
          </table:table-cell>
          <table:table-cell table:style-name="ce327" table:formula="of:=COUNTIF(TM11기재난.기상청자료;[.B11])" office:value-type="float" office:value="0" calcext:value-type="float">
            <text:p>0</text:p>
          </table:table-cell>
          <table:table-cell table:style-name="ce327" table:formula="of:=COUNTIF(재난T11;[.B11])" office:value-type="float" office:value="0" calcext:value-type="float">
            <text:p>0</text:p>
          </table:table-cell>
          <table:table-cell table:style-name="ce340" table:formula="of:=COUNTIF(호황T11;[.B11])" office:value-type="float" office:value="0" calcext:value-type="float">
            <text:p>0</text:p>
          </table:table-cell>
          <table:table-cell table:style-name="ce340" table:formula="of:=COUNTIF(풍작T11;[.B11])" office:value-type="float" office:value="0" calcext:value-type="float">
            <text:p>0</text:p>
          </table:table-cell>
          <table:table-cell table:style-name="ce346"/>
          <table:table-cell table:style-name="ce348" table:formula="of:=[.D11]/[.$C$11]" office:value-type="string" office:string-value="" calcext:value-type="error">
            <text:p>#DIV/0!</text:p>
          </table:table-cell>
          <table:table-cell table:style-name="ce348" table:formula="of:=[.E11]/[.$C$11]" office:value-type="string" office:string-value="" calcext:value-type="error">
            <text:p>#DIV/0!</text:p>
          </table:table-cell>
          <table:table-cell table:style-name="ce348" table:formula="of:=[.F11]/[.$C$11]" office:value-type="string" office:string-value="" calcext:value-type="error">
            <text:p>#DIV/0!</text:p>
          </table:table-cell>
          <table:table-cell table:style-name="ce352" table:formula="of:=([.E11]+[.F11])/[.C11]" office:value-type="string" office:string-value="" calcext:value-type="error">
            <text:p>#DIV/0!</text:p>
          </table:table-cell>
          <table:table-cell table:style-name="ce356" table:formula="of:=[.H11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11]+[.E11])/[.$S$7]" office:value-type="float" office:value="0" calcext:value-type="float">
            <text:p>0.00</text:p>
          </table:table-cell>
          <table:table-cell table:style-name="ce370" table:formula="of:=([.E11]+[.F11])/[.C11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완</text:p>
          </table:table-cell>
          <table:table-cell table:style-name="ce327" table:formula="of:=COUNTIF(TM11기재난.기상청자료;[.B12])" office:value-type="float" office:value="2" calcext:value-type="float">
            <text:p>2</text:p>
          </table:table-cell>
          <table:table-cell table:style-name="ce327" table:formula="of:=COUNTIF(재난T11;[.B12])" office:value-type="float" office:value="2" calcext:value-type="float">
            <text:p>2</text:p>
          </table:table-cell>
          <table:table-cell table:style-name="ce340" table:formula="of:=COUNTIF(호황T11;[.B12])" office:value-type="float" office:value="0" calcext:value-type="float">
            <text:p>0</text:p>
          </table:table-cell>
          <table:table-cell table:style-name="ce340" table:formula="of:=COUNTIF(풍작T11;[.B12])" office:value-type="float" office:value="0" calcext:value-type="float">
            <text:p>0</text:p>
          </table:table-cell>
          <table:table-cell table:style-name="ce346"/>
          <table:table-cell table:style-name="ce348" table:formula="of:=[.D12]/[.$C$12]" office:value-type="float" office:value="1" calcext:value-type="float">
            <text:p>1.00</text:p>
          </table:table-cell>
          <table:table-cell table:style-name="ce348" table:formula="of:=[.E12]/[.$C$12]" office:value-type="float" office:value="0" calcext:value-type="float">
            <text:p>0.00</text:p>
          </table:table-cell>
          <table:table-cell table:style-name="ce348" table:formula="of:=[.F12]/[.$C$12]" office:value-type="float" office:value="0" calcext:value-type="float">
            <text:p>0.00</text:p>
          </table:table-cell>
          <table:table-cell table:style-name="ce352" table:formula="of:=([.E12]+[.F12])/[.C12]" office:value-type="float" office:value="0" calcext:value-type="float">
            <text:p>0.00</text:p>
          </table:table-cell>
          <table:table-cell table:style-name="ce356" table:formula="of:=[.H12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12]+[.E12])/[.$S$7]" office:value-type="float" office:value="0" calcext:value-type="float">
            <text:p>0.00</text:p>
          </table:table-cell>
          <table:table-cell table:style-name="ce370" table:formula="of:=([.E12]+[.F12])/[.C12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수춘</text:p>
          </table:table-cell>
          <table:table-cell table:style-name="ce327" table:formula="of:=COUNTIF(TM11기재난.기상청자료;[.B13])" office:value-type="float" office:value="3" calcext:value-type="float">
            <text:p>3</text:p>
          </table:table-cell>
          <table:table-cell table:style-name="ce327" table:formula="of:=COUNTIF(재난T11;[.B13])" office:value-type="float" office:value="3" calcext:value-type="float">
            <text:p>3</text:p>
          </table:table-cell>
          <table:table-cell table:style-name="ce340" table:formula="of:=COUNTIF(호황T11;[.B13])" office:value-type="float" office:value="0" calcext:value-type="float">
            <text:p>0</text:p>
          </table:table-cell>
          <table:table-cell table:style-name="ce340" table:formula="of:=COUNTIF(풍작T11;[.B13])" office:value-type="float" office:value="0" calcext:value-type="float">
            <text:p>0</text:p>
          </table:table-cell>
          <table:table-cell table:style-name="ce346"/>
          <table:table-cell table:style-name="ce348" table:formula="of:=[.D13]/[.$C$13]" office:value-type="float" office:value="1" calcext:value-type="float">
            <text:p>1.00</text:p>
          </table:table-cell>
          <table:table-cell table:style-name="ce348" table:formula="of:=[.E13]/[.$C$13]" office:value-type="float" office:value="0" calcext:value-type="float">
            <text:p>0.00</text:p>
          </table:table-cell>
          <table:table-cell table:style-name="ce348" table:formula="of:=[.F13]/[.$C$13]" office:value-type="float" office:value="0" calcext:value-type="float">
            <text:p>0.00</text:p>
          </table:table-cell>
          <table:table-cell table:style-name="ce352" table:formula="of:=([.E13]+[.F13])/[.C13]" office:value-type="float" office:value="0" calcext:value-type="float">
            <text:p>0.00</text:p>
          </table:table-cell>
          <table:table-cell table:style-name="ce356" table:formula="of:=[.H1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13]+[.E13])/[.$S$7]" office:value-type="float" office:value="0" calcext:value-type="float">
            <text:p>0.00</text:p>
          </table:table-cell>
          <table:table-cell table:style-name="ce370" table:formula="of:=([.E13]+[.F13])/[.C13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서주</text:p>
          </table:table-cell>
          <table:table-cell table:style-name="ce327" table:formula="of:=COUNTIF(TM11기재난.기상청자료;[.B14])" office:value-type="float" office:value="5" calcext:value-type="float">
            <text:p>5</text:p>
          </table:table-cell>
          <table:table-cell table:style-name="ce327" table:formula="of:=COUNTIF(재난T11;[.B14])" office:value-type="float" office:value="4" calcext:value-type="float">
            <text:p>4</text:p>
          </table:table-cell>
          <table:table-cell table:style-name="ce340" table:formula="of:=COUNTIF(호황T11;[.B14])" office:value-type="float" office:value="0" calcext:value-type="float">
            <text:p>0</text:p>
          </table:table-cell>
          <table:table-cell table:style-name="ce340" table:formula="of:=COUNTIF(풍작T11;[.B14])" office:value-type="float" office:value="0" calcext:value-type="float">
            <text:p>0</text:p>
          </table:table-cell>
          <table:table-cell table:style-name="ce346"/>
          <table:table-cell table:style-name="ce348" table:formula="of:=[.D14]/[.$C$14]" office:value-type="float" office:value="0.8" calcext:value-type="float">
            <text:p>0.80</text:p>
          </table:table-cell>
          <table:table-cell table:style-name="ce348" table:formula="of:=[.E14]/[.$C$14]" office:value-type="float" office:value="0" calcext:value-type="float">
            <text:p>0.00</text:p>
          </table:table-cell>
          <table:table-cell table:style-name="ce348" table:formula="of:=[.F14]/[.$C$14]" office:value-type="float" office:value="0" calcext:value-type="float">
            <text:p>0.00</text:p>
          </table:table-cell>
          <table:table-cell table:style-name="ce352" table:formula="of:=([.E14]+[.F14])/[.C14]" office:value-type="float" office:value="0" calcext:value-type="float">
            <text:p>0.00</text:p>
          </table:table-cell>
          <table:table-cell table:style-name="ce356" table:formula="of:=[.H14]*[.T$4]" office:value-type="float" office:value="0.666666666666667" calcext:value-type="float">
            <text:p>0.67</text:p>
          </table:table-cell>
          <table:table-cell table:style-name="ce59"/>
          <table:table-cell table:style-name="ce74"/>
          <table:table-cell table:style-name="ce364" table:formula="of:=([.F14]+[.E14])/[.$S$7]" office:value-type="float" office:value="0" calcext:value-type="float">
            <text:p>0.00</text:p>
          </table:table-cell>
          <table:table-cell table:style-name="ce370" table:formula="of:=([.E14]+[.F14])/[.C14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강릉</text:p>
          </table:table-cell>
          <table:table-cell table:style-name="ce327" table:formula="of:=COUNTIF(TM11기재난.기상청자료;[.B15])" office:value-type="float" office:value="2" calcext:value-type="float">
            <text:p>2</text:p>
          </table:table-cell>
          <table:table-cell table:style-name="ce327" table:formula="of:=COUNTIF(재난T11;[.B15])" office:value-type="float" office:value="2" calcext:value-type="float">
            <text:p>2</text:p>
          </table:table-cell>
          <table:table-cell table:style-name="ce340" table:formula="of:=COUNTIF(호황T11;[.B15])" office:value-type="float" office:value="0" calcext:value-type="float">
            <text:p>0</text:p>
          </table:table-cell>
          <table:table-cell table:style-name="ce340" table:formula="of:=COUNTIF(풍작T11;[.B15])" office:value-type="float" office:value="0" calcext:value-type="float">
            <text:p>0</text:p>
          </table:table-cell>
          <table:table-cell table:style-name="ce346"/>
          <table:table-cell table:style-name="ce348" table:formula="of:=[.D15]/[.$C$15]" office:value-type="float" office:value="1" calcext:value-type="float">
            <text:p>1.00</text:p>
          </table:table-cell>
          <table:table-cell table:style-name="ce348" table:formula="of:=[.E15]/[.$C$15]" office:value-type="float" office:value="0" calcext:value-type="float">
            <text:p>0.00</text:p>
          </table:table-cell>
          <table:table-cell table:style-name="ce348" table:formula="of:=[.F15]/[.$C$15]" office:value-type="float" office:value="0" calcext:value-type="float">
            <text:p>0.00</text:p>
          </table:table-cell>
          <table:table-cell table:style-name="ce352" table:formula="of:=([.E15]+[.F15])/[.C15]" office:value-type="float" office:value="0" calcext:value-type="float">
            <text:p>0.00</text:p>
          </table:table-cell>
          <table:table-cell table:style-name="ce356" table:formula="of:=[.H1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15]+[.E15])/[.$S$7]" office:value-type="float" office:value="0" calcext:value-type="float">
            <text:p>0.00</text:p>
          </table:table-cell>
          <table:table-cell table:style-name="ce370" table:formula="of:=([.E15]+[.F15])/[.C15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장사</text:p>
          </table:table-cell>
          <table:table-cell table:style-name="ce327" table:formula="of:=COUNTIF(TM11기재난.기상청자료;[.B16])" office:value-type="float" office:value="3" calcext:value-type="float">
            <text:p>3</text:p>
          </table:table-cell>
          <table:table-cell table:style-name="ce327" table:formula="of:=COUNTIF(재난T11;[.B16])" office:value-type="float" office:value="3" calcext:value-type="float">
            <text:p>3</text:p>
          </table:table-cell>
          <table:table-cell table:style-name="ce340" table:formula="of:=COUNTIF(호황T11;[.B16])" office:value-type="float" office:value="0" calcext:value-type="float">
            <text:p>0</text:p>
          </table:table-cell>
          <table:table-cell table:style-name="ce340" table:formula="of:=COUNTIF(풍작T11;[.B16])" office:value-type="float" office:value="0" calcext:value-type="float">
            <text:p>0</text:p>
          </table:table-cell>
          <table:table-cell table:style-name="ce346"/>
          <table:table-cell table:style-name="ce348" table:formula="of:=[.D16]/[.$C$16]" office:value-type="float" office:value="1" calcext:value-type="float">
            <text:p>1.00</text:p>
          </table:table-cell>
          <table:table-cell table:style-name="ce348" table:formula="of:=[.E16]/[.$C$16]" office:value-type="float" office:value="0" calcext:value-type="float">
            <text:p>0.00</text:p>
          </table:table-cell>
          <table:table-cell table:style-name="ce348" table:formula="of:=[.F16]/[.$C$16]" office:value-type="float" office:value="0" calcext:value-type="float">
            <text:p>0.00</text:p>
          </table:table-cell>
          <table:table-cell table:style-name="ce352" table:formula="of:=([.E16]+[.F16])/[.C16]" office:value-type="float" office:value="0" calcext:value-type="float">
            <text:p>0.00</text:p>
          </table:table-cell>
          <table:table-cell table:style-name="ce356" table:formula="of:=[.H16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16]+[.E16])/[.$S$7]" office:value-type="float" office:value="0" calcext:value-type="float">
            <text:p>0.00</text:p>
          </table:table-cell>
          <table:table-cell table:style-name="ce370" table:formula="of:=([.E16]+[.F16])/[.C16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시상</text:p>
          </table:table-cell>
          <table:table-cell table:style-name="ce327" table:formula="of:=COUNTIF(TM11기재난.기상청자료;[.B17])" office:value-type="float" office:value="1" calcext:value-type="float">
            <text:p>1</text:p>
          </table:table-cell>
          <table:table-cell table:style-name="ce327" table:formula="of:=COUNTIF(재난T11;[.B17])" office:value-type="float" office:value="1" calcext:value-type="float">
            <text:p>1</text:p>
          </table:table-cell>
          <table:table-cell table:style-name="ce340" table:formula="of:=COUNTIF(호황T11;[.B17])" office:value-type="float" office:value="0" calcext:value-type="float">
            <text:p>0</text:p>
          </table:table-cell>
          <table:table-cell table:style-name="ce340" table:formula="of:=COUNTIF(풍작T11;[.B17])" office:value-type="float" office:value="0" calcext:value-type="float">
            <text:p>0</text:p>
          </table:table-cell>
          <table:table-cell table:style-name="ce346"/>
          <table:table-cell table:style-name="ce348" table:formula="of:=[.D17]/[.$C$17]" office:value-type="float" office:value="1" calcext:value-type="float">
            <text:p>1.00</text:p>
          </table:table-cell>
          <table:table-cell table:style-name="ce348" table:formula="of:=[.E17]/[.$C$17]" office:value-type="float" office:value="0" calcext:value-type="float">
            <text:p>0.00</text:p>
          </table:table-cell>
          <table:table-cell table:style-name="ce348" table:formula="of:=[.F17]/[.$C$17]" office:value-type="float" office:value="0" calcext:value-type="float">
            <text:p>0.00</text:p>
          </table:table-cell>
          <table:table-cell table:style-name="ce352" table:formula="of:=([.E17]+[.F17])/[.C17]" office:value-type="float" office:value="0" calcext:value-type="float">
            <text:p>0.00</text:p>
          </table:table-cell>
          <table:table-cell table:style-name="ce356" table:formula="of:=[.H17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17]+[.E17])/[.$S$7]" office:value-type="float" office:value="0" calcext:value-type="float">
            <text:p>0.00</text:p>
          </table:table-cell>
          <table:table-cell table:style-name="ce370" table:formula="of:=([.E17]+[.F17])/[.C17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위례</text:p>
          </table:table-cell>
          <table:table-cell table:style-name="ce327" table:formula="of:=COUNTIF(TM11기재난.기상청자료;[.B18])" office:value-type="float" office:value="1" calcext:value-type="float">
            <text:p>1</text:p>
          </table:table-cell>
          <table:table-cell table:style-name="ce327" table:formula="of:=COUNTIF(재난T11;[.B18])" office:value-type="float" office:value="1" calcext:value-type="float">
            <text:p>1</text:p>
          </table:table-cell>
          <table:table-cell table:style-name="ce340" table:formula="of:=COUNTIF(호황T11;[.B18])" office:value-type="float" office:value="0" calcext:value-type="float">
            <text:p>0</text:p>
          </table:table-cell>
          <table:table-cell table:style-name="ce340" table:formula="of:=COUNTIF(풍작T11;[.B18])" office:value-type="float" office:value="0" calcext:value-type="float">
            <text:p>0</text:p>
          </table:table-cell>
          <table:table-cell table:style-name="ce346"/>
          <table:table-cell table:style-name="ce348" table:formula="of:=[.D18]/[.$C$18]" office:value-type="float" office:value="1" calcext:value-type="float">
            <text:p>1.00</text:p>
          </table:table-cell>
          <table:table-cell table:style-name="ce348" table:formula="of:=[.E18]/[.$C$18]" office:value-type="float" office:value="0" calcext:value-type="float">
            <text:p>0.00</text:p>
          </table:table-cell>
          <table:table-cell table:style-name="ce348" table:formula="of:=[.F18]/[.$C$18]" office:value-type="float" office:value="0" calcext:value-type="float">
            <text:p>0.00</text:p>
          </table:table-cell>
          <table:table-cell table:style-name="ce352" table:formula="of:=([.E18]+[.F18])/[.C18]" office:value-type="float" office:value="0" calcext:value-type="float">
            <text:p>0.00</text:p>
          </table:table-cell>
          <table:table-cell table:style-name="ce356" table:formula="of:=[.H18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18]+[.E18])/[.$S$7]" office:value-type="float" office:value="0" calcext:value-type="float">
            <text:p>0.00</text:p>
          </table:table-cell>
          <table:table-cell table:style-name="ce370" table:formula="of:=([.E18]+[.F18])/[.C18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하내</text:p>
          </table:table-cell>
          <table:table-cell table:style-name="ce327" table:formula="of:=COUNTIF(TM11기재난.기상청자료;[.B19])" office:value-type="float" office:value="2" calcext:value-type="float">
            <text:p>2</text:p>
          </table:table-cell>
          <table:table-cell table:style-name="ce327" table:formula="of:=COUNTIF(재난T11;[.B19])" office:value-type="float" office:value="2" calcext:value-type="float">
            <text:p>2</text:p>
          </table:table-cell>
          <table:table-cell table:style-name="ce340" table:formula="of:=COUNTIF(호황T11;[.B19])" office:value-type="float" office:value="0" calcext:value-type="float">
            <text:p>0</text:p>
          </table:table-cell>
          <table:table-cell table:style-name="ce340" table:formula="of:=COUNTIF(풍작T11;[.B19])" office:value-type="float" office:value="0" calcext:value-type="float">
            <text:p>0</text:p>
          </table:table-cell>
          <table:table-cell table:style-name="ce346"/>
          <table:table-cell table:style-name="ce348" table:formula="of:=[.D19]/[.$C$19]" office:value-type="float" office:value="1" calcext:value-type="float">
            <text:p>1.00</text:p>
          </table:table-cell>
          <table:table-cell table:style-name="ce348" table:formula="of:=[.E19]/[.$C$19]" office:value-type="float" office:value="0" calcext:value-type="float">
            <text:p>0.00</text:p>
          </table:table-cell>
          <table:table-cell table:style-name="ce348" table:formula="of:=[.F19]/[.$C$19]" office:value-type="float" office:value="0" calcext:value-type="float">
            <text:p>0.00</text:p>
          </table:table-cell>
          <table:table-cell table:style-name="ce352" table:formula="of:=([.E19]+[.F19])/[.C19]" office:value-type="float" office:value="0" calcext:value-type="float">
            <text:p>0.00</text:p>
          </table:table-cell>
          <table:table-cell table:style-name="ce356" table:formula="of:=[.H19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19]+[.E19])/[.$S$7]" office:value-type="float" office:value="0" calcext:value-type="float">
            <text:p>0.00</text:p>
          </table:table-cell>
          <table:table-cell table:style-name="ce370" table:formula="of:=([.E19]+[.F19])/[.C19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한중</text:p>
          </table:table-cell>
          <table:table-cell table:style-name="ce327" table:formula="of:=COUNTIF(TM11기재난.기상청자료;[.B20])" office:value-type="float" office:value="4" calcext:value-type="float">
            <text:p>4</text:p>
          </table:table-cell>
          <table:table-cell table:style-name="ce327" table:formula="of:=COUNTIF(재난T11;[.B20])" office:value-type="float" office:value="3" calcext:value-type="float">
            <text:p>3</text:p>
          </table:table-cell>
          <table:table-cell table:style-name="ce340" table:formula="of:=COUNTIF(호황T11;[.B20])" office:value-type="float" office:value="1" calcext:value-type="float">
            <text:p>1</text:p>
          </table:table-cell>
          <table:table-cell table:style-name="ce340" table:formula="of:=COUNTIF(풍작T11;[.B20])" office:value-type="float" office:value="1" calcext:value-type="float">
            <text:p>1</text:p>
          </table:table-cell>
          <table:table-cell table:style-name="ce346"/>
          <table:table-cell table:style-name="ce348" table:formula="of:=[.D20]/[.$C$20]" office:value-type="float" office:value="0.75" calcext:value-type="float">
            <text:p>0.75</text:p>
          </table:table-cell>
          <table:table-cell table:style-name="ce348" table:formula="of:=[.E20]/[.$C$20]" office:value-type="float" office:value="0.25" calcext:value-type="float">
            <text:p>0.25</text:p>
          </table:table-cell>
          <table:table-cell table:style-name="ce348" table:formula="of:=[.F20]/[.$C$20]" office:value-type="float" office:value="0.25" calcext:value-type="float">
            <text:p>0.25</text:p>
          </table:table-cell>
          <table:table-cell table:style-name="ce352" table:formula="of:=([.E20]+[.F20])/[.C20]" office:value-type="float" office:value="0.5" calcext:value-type="float">
            <text:p>0.50</text:p>
          </table:table-cell>
          <table:table-cell table:style-name="ce356" table:formula="of:=[.H20]*[.T$4]" office:value-type="float" office:value="0.625" calcext:value-type="float">
            <text:p>0.63</text:p>
          </table:table-cell>
          <table:table-cell table:style-name="ce59"/>
          <table:table-cell table:style-name="ce74"/>
          <table:table-cell table:style-name="ce364" table:formula="of:=([.F20]+[.E20])/[.$S$7]" office:value-type="float" office:value="0.037037037037037" calcext:value-type="float">
            <text:p>0.04</text:p>
          </table:table-cell>
          <table:table-cell table:style-name="ce370" table:formula="of:=([.E20]+[.F20])/[.C20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상용</text:p>
          </table:table-cell>
          <table:table-cell table:style-name="ce327" table:formula="of:=COUNTIF(TM11기재난.기상청자료;[.B21])" office:value-type="float" office:value="1" calcext:value-type="float">
            <text:p>1</text:p>
          </table:table-cell>
          <table:table-cell table:style-name="ce327" table:formula="of:=COUNTIF(재난T11;[.B21])" office:value-type="float" office:value="1" calcext:value-type="float">
            <text:p>1</text:p>
          </table:table-cell>
          <table:table-cell table:style-name="ce340" table:formula="of:=COUNTIF(호황T11;[.B21])" office:value-type="float" office:value="0" calcext:value-type="float">
            <text:p>0</text:p>
          </table:table-cell>
          <table:table-cell table:style-name="ce340" table:formula="of:=COUNTIF(풍작T11;[.B21])" office:value-type="float" office:value="0" calcext:value-type="float">
            <text:p>0</text:p>
          </table:table-cell>
          <table:table-cell table:style-name="ce346"/>
          <table:table-cell table:style-name="ce348" table:formula="of:=[.D21]/[.$C$21]" office:value-type="float" office:value="1" calcext:value-type="float">
            <text:p>1.00</text:p>
          </table:table-cell>
          <table:table-cell table:style-name="ce348" table:formula="of:=[.E21]/[.$C$21]" office:value-type="float" office:value="0" calcext:value-type="float">
            <text:p>0.00</text:p>
          </table:table-cell>
          <table:table-cell table:style-name="ce348" table:formula="of:=[.F21]/[.$C$21]" office:value-type="float" office:value="0" calcext:value-type="float">
            <text:p>0.00</text:p>
          </table:table-cell>
          <table:table-cell table:style-name="ce352" table:formula="of:=([.E21]+[.F21])/[.C21]" office:value-type="float" office:value="0" calcext:value-type="float">
            <text:p>0.00</text:p>
          </table:table-cell>
          <table:table-cell table:style-name="ce356" table:formula="of:=[.H21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21]+[.E21])/[.$S$7]" office:value-type="float" office:value="0" calcext:value-type="float">
            <text:p>0.00</text:p>
          </table:table-cell>
          <table:table-cell table:style-name="ce370" table:formula="of:=([.E21]+[.F21])/[.C21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덕양</text:p>
          </table:table-cell>
          <table:table-cell table:style-name="ce327" table:formula="of:=COUNTIF(TM11기재난.기상청자료;[.B22])" office:value-type="float" office:value="2" calcext:value-type="float">
            <text:p>2</text:p>
          </table:table-cell>
          <table:table-cell table:style-name="ce327" table:formula="of:=COUNTIF(재난T11;[.B22])" office:value-type="float" office:value="2" calcext:value-type="float">
            <text:p>2</text:p>
          </table:table-cell>
          <table:table-cell table:style-name="ce340" table:formula="of:=COUNTIF(호황T11;[.B22])" office:value-type="float" office:value="0" calcext:value-type="float">
            <text:p>0</text:p>
          </table:table-cell>
          <table:table-cell table:style-name="ce340" table:formula="of:=COUNTIF(풍작T11;[.B22])" office:value-type="float" office:value="0" calcext:value-type="float">
            <text:p>0</text:p>
          </table:table-cell>
          <table:table-cell table:style-name="ce346"/>
          <table:table-cell table:style-name="ce348" table:formula="of:=[.D22]/[.$C$22]" office:value-type="float" office:value="1" calcext:value-type="float">
            <text:p>1.00</text:p>
          </table:table-cell>
          <table:table-cell table:style-name="ce348" table:formula="of:=[.E22]/[.$C$22]" office:value-type="float" office:value="0" calcext:value-type="float">
            <text:p>0.00</text:p>
          </table:table-cell>
          <table:table-cell table:style-name="ce348" table:formula="of:=[.F22]/[.$C$22]" office:value-type="float" office:value="0" calcext:value-type="float">
            <text:p>0.00</text:p>
          </table:table-cell>
          <table:table-cell table:style-name="ce352" table:formula="of:=([.E22]+[.F22])/[.C22]" office:value-type="float" office:value="0" calcext:value-type="float">
            <text:p>0.00</text:p>
          </table:table-cell>
          <table:table-cell table:style-name="ce356" table:formula="of:=[.H22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22]+[.E22])/[.$S$7]" office:value-type="float" office:value="0" calcext:value-type="float">
            <text:p>0.00</text:p>
          </table:table-cell>
          <table:table-cell table:style-name="ce370" table:formula="of:=([.E22]+[.F22])/[.C22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강주</text:p>
          </table:table-cell>
          <table:table-cell table:style-name="ce327" table:formula="of:=COUNTIF(TM11기재난.기상청자료;[.B23])" office:value-type="float" office:value="2" calcext:value-type="float">
            <text:p>2</text:p>
          </table:table-cell>
          <table:table-cell table:style-name="ce327" table:formula="of:=COUNTIF(재난T11;[.B23])" office:value-type="float" office:value="2" calcext:value-type="float">
            <text:p>2</text:p>
          </table:table-cell>
          <table:table-cell table:style-name="ce340" table:formula="of:=COUNTIF(호황T11;[.B23])" office:value-type="float" office:value="0" calcext:value-type="float">
            <text:p>0</text:p>
          </table:table-cell>
          <table:table-cell table:style-name="ce340" table:formula="of:=COUNTIF(풍작T11;[.B23])" office:value-type="float" office:value="0" calcext:value-type="float">
            <text:p>0</text:p>
          </table:table-cell>
          <table:table-cell table:style-name="ce346"/>
          <table:table-cell table:style-name="ce348" table:formula="of:=[.D23]/[.$C$23]" office:value-type="float" office:value="1" calcext:value-type="float">
            <text:p>1.00</text:p>
          </table:table-cell>
          <table:table-cell table:style-name="ce348" table:formula="of:=[.E23]/[.$C$23]" office:value-type="float" office:value="0" calcext:value-type="float">
            <text:p>0.00</text:p>
          </table:table-cell>
          <table:table-cell table:style-name="ce348" table:formula="of:=[.F23]/[.$C$23]" office:value-type="float" office:value="0" calcext:value-type="float">
            <text:p>0.00</text:p>
          </table:table-cell>
          <table:table-cell table:style-name="ce352" table:formula="of:=([.E23]+[.F23])/[.C23]" office:value-type="float" office:value="0" calcext:value-type="float">
            <text:p>0.00</text:p>
          </table:table-cell>
          <table:table-cell table:style-name="ce356" table:formula="of:=[.H2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23]+[.E23])/[.$S$7]" office:value-type="float" office:value="0" calcext:value-type="float">
            <text:p>0.00</text:p>
          </table:table-cell>
          <table:table-cell table:style-name="ce370" table:formula="of:=([.E23]+[.F23])/[.C23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건녕</text:p>
          </table:table-cell>
          <table:table-cell table:style-name="ce327" table:formula="of:=COUNTIF(TM11기재난.기상청자료;[.B24])" office:value-type="float" office:value="1" calcext:value-type="float">
            <text:p>1</text:p>
          </table:table-cell>
          <table:table-cell table:style-name="ce327" table:formula="of:=COUNTIF(재난T11;[.B24])" office:value-type="float" office:value="1" calcext:value-type="float">
            <text:p>1</text:p>
          </table:table-cell>
          <table:table-cell table:style-name="ce340" table:formula="of:=COUNTIF(호황T11;[.B24])" office:value-type="float" office:value="0" calcext:value-type="float">
            <text:p>0</text:p>
          </table:table-cell>
          <table:table-cell table:style-name="ce340" table:formula="of:=COUNTIF(풍작T11;[.B24])" office:value-type="float" office:value="0" calcext:value-type="float">
            <text:p>0</text:p>
          </table:table-cell>
          <table:table-cell table:style-name="ce346"/>
          <table:table-cell table:style-name="ce348" table:formula="of:=[.D24]/[.$C$24]" office:value-type="float" office:value="1" calcext:value-type="float">
            <text:p>1.00</text:p>
          </table:table-cell>
          <table:table-cell table:style-name="ce348" table:formula="of:=[.E24]/[.$C$24]" office:value-type="float" office:value="0" calcext:value-type="float">
            <text:p>0.00</text:p>
          </table:table-cell>
          <table:table-cell table:style-name="ce348" table:formula="of:=[.F24]/[.$C$24]" office:value-type="float" office:value="0" calcext:value-type="float">
            <text:p>0.00</text:p>
          </table:table-cell>
          <table:table-cell table:style-name="ce352" table:formula="of:=([.E24]+[.F24])/[.C24]" office:value-type="float" office:value="0" calcext:value-type="float">
            <text:p>0.00</text:p>
          </table:table-cell>
          <table:table-cell table:style-name="ce356" table:formula="of:=[.H24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24]+[.E24])/[.$S$7]" office:value-type="float" office:value="0" calcext:value-type="float">
            <text:p>0.00</text:p>
          </table:table-cell>
          <table:table-cell table:style-name="ce370" table:formula="of:=([.E24]+[.F24])/[.C24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남해</text:p>
          </table:table-cell>
          <table:table-cell table:style-name="ce327" table:formula="of:=COUNTIF(TM11기재난.기상청자료;[.B25])" office:value-type="float" office:value="3" calcext:value-type="float">
            <text:p>3</text:p>
          </table:table-cell>
          <table:table-cell table:style-name="ce327" table:formula="of:=COUNTIF(재난T11;[.B25])" office:value-type="float" office:value="3" calcext:value-type="float">
            <text:p>3</text:p>
          </table:table-cell>
          <table:table-cell table:style-name="ce340" table:formula="of:=COUNTIF(호황T11;[.B25])" office:value-type="float" office:value="0" calcext:value-type="float">
            <text:p>0</text:p>
          </table:table-cell>
          <table:table-cell table:style-name="ce340" table:formula="of:=COUNTIF(풍작T11;[.B25])" office:value-type="float" office:value="1" calcext:value-type="float">
            <text:p>1</text:p>
          </table:table-cell>
          <table:table-cell table:style-name="ce346"/>
          <table:table-cell table:style-name="ce348" table:formula="of:=[.D25]/[.$C$25]" office:value-type="float" office:value="1" calcext:value-type="float">
            <text:p>1.00</text:p>
          </table:table-cell>
          <table:table-cell table:style-name="ce348" table:formula="of:=[.E25]/[.$C$25]" office:value-type="float" office:value="0" calcext:value-type="float">
            <text:p>0.00</text:p>
          </table:table-cell>
          <table:table-cell table:style-name="ce348" table:formula="of:=[.F25]/[.$C$25]" office:value-type="float" office:value="0.333333333333333" calcext:value-type="float">
            <text:p>0.33</text:p>
          </table:table-cell>
          <table:table-cell table:style-name="ce352" table:formula="of:=([.E25]+[.F25])/[.C25]" office:value-type="float" office:value="0.333333333333333" calcext:value-type="float">
            <text:p>0.33</text:p>
          </table:table-cell>
          <table:table-cell table:style-name="ce356" table:formula="of:=[.H2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25]+[.E25])/[.$S$7]" office:value-type="float" office:value="0.0185185185185185" calcext:value-type="float">
            <text:p>0.02</text:p>
          </table:table-cell>
          <table:table-cell table:style-name="ce370" table:formula="of:=([.E25]+[.F25])/[.C25]" office:value-type="float" office:value="0.333333333333333" calcext:value-type="float">
            <text:p>0.33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계양</text:p>
          </table:table-cell>
          <table:table-cell table:style-name="ce327" table:formula="of:=COUNTIF(TM11기재난.기상청자료;[.B26])" office:value-type="float" office:value="3" calcext:value-type="float">
            <text:p>3</text:p>
          </table:table-cell>
          <table:table-cell table:style-name="ce327" table:formula="of:=COUNTIF(재난T11;[.B26])" office:value-type="float" office:value="3" calcext:value-type="float">
            <text:p>3</text:p>
          </table:table-cell>
          <table:table-cell table:style-name="ce340" table:formula="of:=COUNTIF(호황T11;[.B26])" office:value-type="float" office:value="0" calcext:value-type="float">
            <text:p>0</text:p>
          </table:table-cell>
          <table:table-cell table:style-name="ce340" table:formula="of:=COUNTIF(풍작T11;[.B26])" office:value-type="float" office:value="1" calcext:value-type="float">
            <text:p>1</text:p>
          </table:table-cell>
          <table:table-cell table:style-name="ce346"/>
          <table:table-cell table:style-name="ce348" table:formula="of:=[.D26]/[.$C$26]" office:value-type="float" office:value="1" calcext:value-type="float">
            <text:p>1.00</text:p>
          </table:table-cell>
          <table:table-cell table:style-name="ce348" table:formula="of:=[.E26]/[.$C$26]" office:value-type="float" office:value="0" calcext:value-type="float">
            <text:p>0.00</text:p>
          </table:table-cell>
          <table:table-cell table:style-name="ce348" table:formula="of:=[.F26]/[.$C$26]" office:value-type="float" office:value="0.333333333333333" calcext:value-type="float">
            <text:p>0.33</text:p>
          </table:table-cell>
          <table:table-cell table:style-name="ce352" table:formula="of:=([.E26]+[.F26])/[.C26]" office:value-type="float" office:value="0.333333333333333" calcext:value-type="float">
            <text:p>0.33</text:p>
          </table:table-cell>
          <table:table-cell table:style-name="ce356" table:formula="of:=[.H26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26]+[.E26])/[.$S$7]" office:value-type="float" office:value="0.0185185185185185" calcext:value-type="float">
            <text:p>0.02</text:p>
          </table:table-cell>
          <table:table-cell table:style-name="ce370" table:formula="of:=([.E26]+[.F26])/[.C26]" office:value-type="float" office:value="0.333333333333333" calcext:value-type="float">
            <text:p>0.33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오</text:p>
          </table:table-cell>
          <table:table-cell table:style-name="ce327" table:formula="of:=COUNTIF(TM11기재난.기상청자료;[.B27])" office:value-type="float" office:value="4" calcext:value-type="float">
            <text:p>4</text:p>
          </table:table-cell>
          <table:table-cell table:style-name="ce327" table:formula="of:=COUNTIF(재난T11;[.B27])" office:value-type="float" office:value="4" calcext:value-type="float">
            <text:p>4</text:p>
          </table:table-cell>
          <table:table-cell table:style-name="ce340" table:formula="of:=COUNTIF(호황T11;[.B27])" office:value-type="float" office:value="0" calcext:value-type="float">
            <text:p>0</text:p>
          </table:table-cell>
          <table:table-cell table:style-name="ce340" table:formula="of:=COUNTIF(풍작T11;[.B27])" office:value-type="float" office:value="0" calcext:value-type="float">
            <text:p>0</text:p>
          </table:table-cell>
          <table:table-cell table:style-name="ce346"/>
          <table:table-cell table:style-name="ce348" table:formula="of:=[.D27]/[.$C$27]" office:value-type="float" office:value="1" calcext:value-type="float">
            <text:p>1.00</text:p>
          </table:table-cell>
          <table:table-cell table:style-name="ce348" table:formula="of:=[.E27]/[.$C$27]" office:value-type="float" office:value="0" calcext:value-type="float">
            <text:p>0.00</text:p>
          </table:table-cell>
          <table:table-cell table:style-name="ce348" table:formula="of:=[.F27]/[.$C$27]" office:value-type="float" office:value="0" calcext:value-type="float">
            <text:p>0.00</text:p>
          </table:table-cell>
          <table:table-cell table:style-name="ce352" table:formula="of:=([.E27]+[.F27])/[.C27]" office:value-type="float" office:value="0" calcext:value-type="float">
            <text:p>0.00</text:p>
          </table:table-cell>
          <table:table-cell table:style-name="ce356" table:formula="of:=[.H27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27]+[.E27])/[.$S$7]" office:value-type="float" office:value="0" calcext:value-type="float">
            <text:p>0.00</text:p>
          </table:table-cell>
          <table:table-cell table:style-name="ce370" table:formula="of:=([.E27]+[.F27])/[.C27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평양</text:p>
          </table:table-cell>
          <table:table-cell table:style-name="ce327" table:formula="of:=COUNTIF(TM11기재난.기상청자료;[.B28])" office:value-type="float" office:value="3" calcext:value-type="float">
            <text:p>3</text:p>
          </table:table-cell>
          <table:table-cell table:style-name="ce327" table:formula="of:=COUNTIF(재난T11;[.B28])" office:value-type="float" office:value="2" calcext:value-type="float">
            <text:p>2</text:p>
          </table:table-cell>
          <table:table-cell table:style-name="ce340" table:formula="of:=COUNTIF(호황T11;[.B28])" office:value-type="float" office:value="1" calcext:value-type="float">
            <text:p>1</text:p>
          </table:table-cell>
          <table:table-cell table:style-name="ce340" table:formula="of:=COUNTIF(풍작T11;[.B28])" office:value-type="float" office:value="0" calcext:value-type="float">
            <text:p>0</text:p>
          </table:table-cell>
          <table:table-cell table:style-name="ce346"/>
          <table:table-cell table:style-name="ce348" table:formula="of:=[.D28]/[.$C$28]" office:value-type="float" office:value="0.666666666666667" calcext:value-type="float">
            <text:p>0.67</text:p>
          </table:table-cell>
          <table:table-cell table:style-name="ce348" table:formula="of:=[.E28]/[.$C$28]" office:value-type="float" office:value="0.333333333333333" calcext:value-type="float">
            <text:p>0.33</text:p>
          </table:table-cell>
          <table:table-cell table:style-name="ce348" table:formula="of:=[.F28]/[.$C$28]" office:value-type="float" office:value="0" calcext:value-type="float">
            <text:p>0.00</text:p>
          </table:table-cell>
          <table:table-cell table:style-name="ce352" table:formula="of:=([.E28]+[.F28])/[.C28]" office:value-type="float" office:value="0.333333333333333" calcext:value-type="float">
            <text:p>0.33</text:p>
          </table:table-cell>
          <table:table-cell table:style-name="ce356" table:formula="of:=[.H28]*[.T$4]" office:value-type="float" office:value="0.555555555555556" calcext:value-type="float">
            <text:p>0.56</text:p>
          </table:table-cell>
          <table:table-cell table:style-name="ce59"/>
          <table:table-cell table:style-name="ce74"/>
          <table:table-cell table:style-name="ce364" table:formula="of:=([.F28]+[.E28])/[.$S$7]" office:value-type="float" office:value="0.0185185185185185" calcext:value-type="float">
            <text:p>0.02</text:p>
          </table:table-cell>
          <table:table-cell table:style-name="ce370" table:formula="of:=([.E28]+[.F28])/[.C28]" office:value-type="float" office:value="0.333333333333333" calcext:value-type="float">
            <text:p>0.33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사비</text:p>
          </table:table-cell>
          <table:table-cell table:style-name="ce327" table:formula="of:=COUNTIF(TM11기재난.기상청자료;[.B29])" office:value-type="float" office:value="5" calcext:value-type="float">
            <text:p>5</text:p>
          </table:table-cell>
          <table:table-cell table:style-name="ce327" table:formula="of:=COUNTIF(재난T11;[.B29])" office:value-type="float" office:value="5" calcext:value-type="float">
            <text:p>5</text:p>
          </table:table-cell>
          <table:table-cell table:style-name="ce340" table:formula="of:=COUNTIF(호황T11;[.B29])" office:value-type="float" office:value="0" calcext:value-type="float">
            <text:p>0</text:p>
          </table:table-cell>
          <table:table-cell table:style-name="ce340" table:formula="of:=COUNTIF(풍작T11;[.B29])" office:value-type="float" office:value="1" calcext:value-type="float">
            <text:p>1</text:p>
          </table:table-cell>
          <table:table-cell table:style-name="ce346"/>
          <table:table-cell table:style-name="ce348" table:formula="of:=[.D29]/[.$C$29]" office:value-type="float" office:value="1" calcext:value-type="float">
            <text:p>1.00</text:p>
          </table:table-cell>
          <table:table-cell table:style-name="ce348" table:formula="of:=[.E29]/[.$C$29]" office:value-type="float" office:value="0" calcext:value-type="float">
            <text:p>0.00</text:p>
          </table:table-cell>
          <table:table-cell table:style-name="ce348" table:formula="of:=[.F29]/[.$C$29]" office:value-type="float" office:value="0.2" calcext:value-type="float">
            <text:p>0.20</text:p>
          </table:table-cell>
          <table:table-cell table:style-name="ce352" table:formula="of:=([.E29]+[.F29])/[.C29]" office:value-type="float" office:value="0.2" calcext:value-type="float">
            <text:p>0.20</text:p>
          </table:table-cell>
          <table:table-cell table:style-name="ce356" table:formula="of:=[.H29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29]+[.E29])/[.$S$7]" office:value-type="float" office:value="0.0185185185185185" calcext:value-type="float">
            <text:p>0.02</text:p>
          </table:table-cell>
          <table:table-cell table:style-name="ce370" table:formula="of:=([.E29]+[.F29])/[.C29]" office:value-type="float" office:value="0.2" calcext:value-type="float">
            <text:p>0.2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계림</text:p>
          </table:table-cell>
          <table:table-cell table:style-name="ce327" table:formula="of:=COUNTIF(TM11기재난.기상청자료;[.B30])" office:value-type="float" office:value="0" calcext:value-type="float">
            <text:p>0</text:p>
          </table:table-cell>
          <table:table-cell table:style-name="ce327" table:formula="of:=COUNTIF(재난T11;[.B30])" office:value-type="float" office:value="0" calcext:value-type="float">
            <text:p>0</text:p>
          </table:table-cell>
          <table:table-cell table:style-name="ce340" table:formula="of:=COUNTIF(호황T11;[.B30])" office:value-type="float" office:value="0" calcext:value-type="float">
            <text:p>0</text:p>
          </table:table-cell>
          <table:table-cell table:style-name="ce340" table:formula="of:=COUNTIF(풍작T11;[.B30])" office:value-type="float" office:value="0" calcext:value-type="float">
            <text:p>0</text:p>
          </table:table-cell>
          <table:table-cell table:style-name="ce346"/>
          <table:table-cell table:style-name="ce348" table:formula="of:=[.D30]/[.$C$30]" office:value-type="string" office:string-value="" calcext:value-type="error">
            <text:p>#DIV/0!</text:p>
          </table:table-cell>
          <table:table-cell table:style-name="ce348" table:formula="of:=[.E30]/[.$C$30]" office:value-type="string" office:string-value="" calcext:value-type="error">
            <text:p>#DIV/0!</text:p>
          </table:table-cell>
          <table:table-cell table:style-name="ce348" table:formula="of:=[.F30]/[.$C$30]" office:value-type="string" office:string-value="" calcext:value-type="error">
            <text:p>#DIV/0!</text:p>
          </table:table-cell>
          <table:table-cell table:style-name="ce352" table:formula="of:=([.E30]+[.F30])/[.C30]" office:value-type="string" office:string-value="" calcext:value-type="error">
            <text:p>#DIV/0!</text:p>
          </table:table-cell>
          <table:table-cell table:style-name="ce356" table:formula="of:=[.H30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30]+[.E30])/[.$S$7]" office:value-type="float" office:value="0" calcext:value-type="float">
            <text:p>0.00</text:p>
          </table:table-cell>
          <table:table-cell table:style-name="ce370" table:formula="of:=([.E30]+[.F30])/[.C30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진양</text:p>
          </table:table-cell>
          <table:table-cell table:style-name="ce327" table:formula="of:=COUNTIF(TM11기재난.기상청자료;[.B31])" office:value-type="float" office:value="4" calcext:value-type="float">
            <text:p>4</text:p>
          </table:table-cell>
          <table:table-cell table:style-name="ce327" table:formula="of:=COUNTIF(재난T11;[.B31])" office:value-type="float" office:value="4" calcext:value-type="float">
            <text:p>4</text:p>
          </table:table-cell>
          <table:table-cell table:style-name="ce340" table:formula="of:=COUNTIF(호황T11;[.B31])" office:value-type="float" office:value="0" calcext:value-type="float">
            <text:p>0</text:p>
          </table:table-cell>
          <table:table-cell table:style-name="ce340" table:formula="of:=COUNTIF(풍작T11;[.B31])" office:value-type="float" office:value="2" calcext:value-type="float">
            <text:p>2</text:p>
          </table:table-cell>
          <table:table-cell table:style-name="ce346"/>
          <table:table-cell table:style-name="ce348" table:formula="of:=[.D31]/[.$C$31]" office:value-type="float" office:value="1" calcext:value-type="float">
            <text:p>1.00</text:p>
          </table:table-cell>
          <table:table-cell table:style-name="ce348" table:formula="of:=[.E31]/[.$C$31]" office:value-type="float" office:value="0" calcext:value-type="float">
            <text:p>0.00</text:p>
          </table:table-cell>
          <table:table-cell table:style-name="ce348" table:formula="of:=[.F31]/[.$C$31]" office:value-type="float" office:value="0.5" calcext:value-type="float">
            <text:p>0.50</text:p>
          </table:table-cell>
          <table:table-cell table:style-name="ce352" table:formula="of:=([.E31]+[.F31])/[.C31]" office:value-type="float" office:value="0.5" calcext:value-type="float">
            <text:p>0.50</text:p>
          </table:table-cell>
          <table:table-cell table:style-name="ce356" table:formula="of:=[.H31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31]+[.E31])/[.$S$7]" office:value-type="float" office:value="0.037037037037037" calcext:value-type="float">
            <text:p>0.04</text:p>
          </table:table-cell>
          <table:table-cell table:style-name="ce370" table:formula="of:=([.E31]+[.F31])/[.C31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평원</text:p>
          </table:table-cell>
          <table:table-cell table:style-name="ce327" table:formula="of:=COUNTIF(TM11기재난.기상청자료;[.B32])" office:value-type="float" office:value="0" calcext:value-type="float">
            <text:p>0</text:p>
          </table:table-cell>
          <table:table-cell table:style-name="ce327" table:formula="of:=COUNTIF(재난T11;[.B32])" office:value-type="float" office:value="0" calcext:value-type="float">
            <text:p>0</text:p>
          </table:table-cell>
          <table:table-cell table:style-name="ce340" table:formula="of:=COUNTIF(호황T11;[.B32])" office:value-type="float" office:value="0" calcext:value-type="float">
            <text:p>0</text:p>
          </table:table-cell>
          <table:table-cell table:style-name="ce340" table:formula="of:=COUNTIF(풍작T11;[.B32])" office:value-type="float" office:value="0" calcext:value-type="float">
            <text:p>0</text:p>
          </table:table-cell>
          <table:table-cell table:style-name="ce346"/>
          <table:table-cell table:style-name="ce348" table:formula="of:=[.D32]/[.$C$32]" office:value-type="string" office:string-value="" calcext:value-type="error">
            <text:p>#DIV/0!</text:p>
          </table:table-cell>
          <table:table-cell table:style-name="ce348" table:formula="of:=[.E32]/[.$C$32]" office:value-type="string" office:string-value="" calcext:value-type="error">
            <text:p>#DIV/0!</text:p>
          </table:table-cell>
          <table:table-cell table:style-name="ce348" table:formula="of:=[.F32]/[.$C$32]" office:value-type="string" office:string-value="" calcext:value-type="error">
            <text:p>#DIV/0!</text:p>
          </table:table-cell>
          <table:table-cell table:style-name="ce352" table:formula="of:=([.E32]+[.F32])/[.C32]" office:value-type="string" office:string-value="" calcext:value-type="error">
            <text:p>#DIV/0!</text:p>
          </table:table-cell>
          <table:table-cell table:style-name="ce356" table:formula="of:=[.H32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32]+[.E32])/[.$S$7]" office:value-type="float" office:value="0" calcext:value-type="float">
            <text:p>0.00</text:p>
          </table:table-cell>
          <table:table-cell table:style-name="ce370" table:formula="of:=([.E32]+[.F32])/[.C32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북해</text:p>
          </table:table-cell>
          <table:table-cell table:style-name="ce327" table:formula="of:=COUNTIF(TM11기재난.기상청자료;[.B33])" office:value-type="float" office:value="5" calcext:value-type="float">
            <text:p>5</text:p>
          </table:table-cell>
          <table:table-cell table:style-name="ce327" table:formula="of:=COUNTIF(재난T11;[.B33])" office:value-type="float" office:value="5" calcext:value-type="float">
            <text:p>5</text:p>
          </table:table-cell>
          <table:table-cell table:style-name="ce340" table:formula="of:=COUNTIF(호황T11;[.B33])" office:value-type="float" office:value="0" calcext:value-type="float">
            <text:p>0</text:p>
          </table:table-cell>
          <table:table-cell table:style-name="ce340" table:formula="of:=COUNTIF(풍작T11;[.B33])" office:value-type="float" office:value="1" calcext:value-type="float">
            <text:p>1</text:p>
          </table:table-cell>
          <table:table-cell table:style-name="ce346"/>
          <table:table-cell table:style-name="ce348" table:formula="of:=[.D33]/[.$C$33]" office:value-type="float" office:value="1" calcext:value-type="float">
            <text:p>1.00</text:p>
          </table:table-cell>
          <table:table-cell table:style-name="ce348" table:formula="of:=[.E33]/[.$C$33]" office:value-type="float" office:value="0" calcext:value-type="float">
            <text:p>0.00</text:p>
          </table:table-cell>
          <table:table-cell table:style-name="ce348" table:formula="of:=[.F33]/[.$C$33]" office:value-type="float" office:value="0.2" calcext:value-type="float">
            <text:p>0.20</text:p>
          </table:table-cell>
          <table:table-cell table:style-name="ce352" table:formula="of:=([.E33]+[.F33])/[.C33]" office:value-type="float" office:value="0.2" calcext:value-type="float">
            <text:p>0.20</text:p>
          </table:table-cell>
          <table:table-cell table:style-name="ce356" table:formula="of:=[.H3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33]+[.E33])/[.$S$7]" office:value-type="float" office:value="0.0185185185185185" calcext:value-type="float">
            <text:p>0.02</text:p>
          </table:table-cell>
          <table:table-cell table:style-name="ce370" table:formula="of:=([.E33]+[.F33])/[.C33]" office:value-type="float" office:value="0.2" calcext:value-type="float">
            <text:p>0.2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초</text:p>
          </table:table-cell>
          <table:table-cell table:style-name="ce327" table:formula="of:=COUNTIF(TM11기재난.기상청자료;[.B34])" office:value-type="float" office:value="1" calcext:value-type="float">
            <text:p>1</text:p>
          </table:table-cell>
          <table:table-cell table:style-name="ce327" table:formula="of:=COUNTIF(재난T11;[.B34])" office:value-type="float" office:value="1" calcext:value-type="float">
            <text:p>1</text:p>
          </table:table-cell>
          <table:table-cell table:style-name="ce340" table:formula="of:=COUNTIF(호황T11;[.B34])" office:value-type="float" office:value="0" calcext:value-type="float">
            <text:p>0</text:p>
          </table:table-cell>
          <table:table-cell table:style-name="ce340" table:formula="of:=COUNTIF(풍작T11;[.B34])" office:value-type="float" office:value="0" calcext:value-type="float">
            <text:p>0</text:p>
          </table:table-cell>
          <table:table-cell table:style-name="ce346"/>
          <table:table-cell table:style-name="ce348" table:formula="of:=[.D34]/[.$C$34]" office:value-type="float" office:value="1" calcext:value-type="float">
            <text:p>1.00</text:p>
          </table:table-cell>
          <table:table-cell table:style-name="ce348" table:formula="of:=[.E34]/[.$C$34]" office:value-type="float" office:value="0" calcext:value-type="float">
            <text:p>0.00</text:p>
          </table:table-cell>
          <table:table-cell table:style-name="ce348" table:formula="of:=[.F34]/[.$C$34]" office:value-type="float" office:value="0" calcext:value-type="float">
            <text:p>0.00</text:p>
          </table:table-cell>
          <table:table-cell table:style-name="ce352" table:formula="of:=([.E34]+[.F34])/[.C34]" office:value-type="float" office:value="0" calcext:value-type="float">
            <text:p>0.00</text:p>
          </table:table-cell>
          <table:table-cell table:style-name="ce356" table:formula="of:=[.H34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34]+[.E34])/[.$S$7]" office:value-type="float" office:value="0" calcext:value-type="float">
            <text:p>0.00</text:p>
          </table:table-cell>
          <table:table-cell table:style-name="ce370" table:formula="of:=([.E34]+[.F34])/[.C34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영안</text:p>
          </table:table-cell>
          <table:table-cell table:style-name="ce327" table:formula="of:=COUNTIF(TM11기재난.기상청자료;[.B35])" office:value-type="float" office:value="2" calcext:value-type="float">
            <text:p>2</text:p>
          </table:table-cell>
          <table:table-cell table:style-name="ce327" table:formula="of:=COUNTIF(재난T11;[.B35])" office:value-type="float" office:value="2" calcext:value-type="float">
            <text:p>2</text:p>
          </table:table-cell>
          <table:table-cell table:style-name="ce340" table:formula="of:=COUNTIF(호황T11;[.B35])" office:value-type="float" office:value="0" calcext:value-type="float">
            <text:p>0</text:p>
          </table:table-cell>
          <table:table-cell table:style-name="ce340" table:formula="of:=COUNTIF(풍작T11;[.B35])" office:value-type="float" office:value="1" calcext:value-type="float">
            <text:p>1</text:p>
          </table:table-cell>
          <table:table-cell table:style-name="ce346"/>
          <table:table-cell table:style-name="ce348" table:formula="of:=[.D35]/[.$C$35]" office:value-type="float" office:value="1" calcext:value-type="float">
            <text:p>1.00</text:p>
          </table:table-cell>
          <table:table-cell table:style-name="ce348" table:formula="of:=[.E35]/[.$C$35]" office:value-type="float" office:value="0" calcext:value-type="float">
            <text:p>0.00</text:p>
          </table:table-cell>
          <table:table-cell table:style-name="ce348" table:formula="of:=[.F35]/[.$C$35]" office:value-type="float" office:value="0.5" calcext:value-type="float">
            <text:p>0.50</text:p>
          </table:table-cell>
          <table:table-cell table:style-name="ce352" table:formula="of:=([.E35]+[.F35])/[.C35]" office:value-type="float" office:value="0.5" calcext:value-type="float">
            <text:p>0.50</text:p>
          </table:table-cell>
          <table:table-cell table:style-name="ce356" table:formula="of:=[.H3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35]+[.E35])/[.$S$7]" office:value-type="float" office:value="0.0185185185185185" calcext:value-type="float">
            <text:p>0.02</text:p>
          </table:table-cell>
          <table:table-cell table:style-name="ce370" table:formula="of:=([.E35]+[.F35])/[.C35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귀양</text:p>
          </table:table-cell>
          <table:table-cell table:style-name="ce327" table:formula="of:=COUNTIF(TM11기재난.기상청자료;[.B36])" office:value-type="float" office:value="4" calcext:value-type="float">
            <text:p>4</text:p>
          </table:table-cell>
          <table:table-cell table:style-name="ce327" table:formula="of:=COUNTIF(재난T11;[.B36])" office:value-type="float" office:value="4" calcext:value-type="float">
            <text:p>4</text:p>
          </table:table-cell>
          <table:table-cell table:style-name="ce340" table:formula="of:=COUNTIF(호황T11;[.B36])" office:value-type="float" office:value="0" calcext:value-type="float">
            <text:p>0</text:p>
          </table:table-cell>
          <table:table-cell table:style-name="ce340" table:formula="of:=COUNTIF(풍작T11;[.B36])" office:value-type="float" office:value="0" calcext:value-type="float">
            <text:p>0</text:p>
          </table:table-cell>
          <table:table-cell table:style-name="ce346"/>
          <table:table-cell table:style-name="ce348" table:formula="of:=[.D36]/[.$C$36]" office:value-type="float" office:value="1" calcext:value-type="float">
            <text:p>1.00</text:p>
          </table:table-cell>
          <table:table-cell table:style-name="ce348" table:formula="of:=[.E36]/[.$C$36]" office:value-type="float" office:value="0" calcext:value-type="float">
            <text:p>0.00</text:p>
          </table:table-cell>
          <table:table-cell table:style-name="ce348" table:formula="of:=[.F36]/[.$C$36]" office:value-type="float" office:value="0" calcext:value-type="float">
            <text:p>0.00</text:p>
          </table:table-cell>
          <table:table-cell table:style-name="ce352" table:formula="of:=([.E36]+[.F36])/[.C36]" office:value-type="float" office:value="0" calcext:value-type="float">
            <text:p>0.00</text:p>
          </table:table-cell>
          <table:table-cell table:style-name="ce356" table:formula="of:=[.H36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36]+[.E36])/[.$S$7]" office:value-type="float" office:value="0" calcext:value-type="float">
            <text:p>0.00</text:p>
          </table:table-cell>
          <table:table-cell table:style-name="ce370" table:formula="of:=([.E36]+[.F36])/[.C36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유구</text:p>
          </table:table-cell>
          <table:table-cell table:style-name="ce327" table:formula="of:=COUNTIF(TM11기재난.기상청자료;[.B37])" office:value-type="float" office:value="3" calcext:value-type="float">
            <text:p>3</text:p>
          </table:table-cell>
          <table:table-cell table:style-name="ce327" table:formula="of:=COUNTIF(재난T11;[.B37])" office:value-type="float" office:value="3" calcext:value-type="float">
            <text:p>3</text:p>
          </table:table-cell>
          <table:table-cell table:style-name="ce340" table:formula="of:=COUNTIF(호황T11;[.B37])" office:value-type="float" office:value="0" calcext:value-type="float">
            <text:p>0</text:p>
          </table:table-cell>
          <table:table-cell table:style-name="ce340" table:formula="of:=COUNTIF(풍작T11;[.B37])" office:value-type="float" office:value="0" calcext:value-type="float">
            <text:p>0</text:p>
          </table:table-cell>
          <table:table-cell table:style-name="ce346"/>
          <table:table-cell table:style-name="ce348" table:formula="of:=[.D37]/[.$C$37]" office:value-type="float" office:value="1" calcext:value-type="float">
            <text:p>1.00</text:p>
          </table:table-cell>
          <table:table-cell table:style-name="ce348" table:formula="of:=[.E37]/[.$C$37]" office:value-type="float" office:value="0" calcext:value-type="float">
            <text:p>0.00</text:p>
          </table:table-cell>
          <table:table-cell table:style-name="ce348" table:formula="of:=[.F37]/[.$C$37]" office:value-type="float" office:value="0" calcext:value-type="float">
            <text:p>0.00</text:p>
          </table:table-cell>
          <table:table-cell table:style-name="ce352" table:formula="of:=([.E37]+[.F37])/[.C37]" office:value-type="float" office:value="0" calcext:value-type="float">
            <text:p>0.00</text:p>
          </table:table-cell>
          <table:table-cell table:style-name="ce356" table:formula="of:=[.H37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37]+[.E37])/[.$S$7]" office:value-type="float" office:value="0" calcext:value-type="float">
            <text:p>0.00</text:p>
          </table:table-cell>
          <table:table-cell table:style-name="ce370" table:formula="of:=([.E37]+[.F37])/[.C37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천수</text:p>
          </table:table-cell>
          <table:table-cell table:style-name="ce327" table:formula="of:=COUNTIF(TM11기재난.기상청자료;[.B38])" office:value-type="float" office:value="0" calcext:value-type="float">
            <text:p>0</text:p>
          </table:table-cell>
          <table:table-cell table:style-name="ce327" table:formula="of:=COUNTIF(재난T11;[.B38])" office:value-type="float" office:value="0" calcext:value-type="float">
            <text:p>0</text:p>
          </table:table-cell>
          <table:table-cell table:style-name="ce340" table:formula="of:=COUNTIF(호황T11;[.B38])" office:value-type="float" office:value="0" calcext:value-type="float">
            <text:p>0</text:p>
          </table:table-cell>
          <table:table-cell table:style-name="ce340" table:formula="of:=COUNTIF(풍작T11;[.B38])" office:value-type="float" office:value="0" calcext:value-type="float">
            <text:p>0</text:p>
          </table:table-cell>
          <table:table-cell table:style-name="ce346"/>
          <table:table-cell table:style-name="ce348" table:formula="of:=[.D38]/[.$C$38]" office:value-type="string" office:string-value="" calcext:value-type="error">
            <text:p>#DIV/0!</text:p>
          </table:table-cell>
          <table:table-cell table:style-name="ce348" table:formula="of:=[.E38]/[.$C$38]" office:value-type="string" office:string-value="" calcext:value-type="error">
            <text:p>#DIV/0!</text:p>
          </table:table-cell>
          <table:table-cell table:style-name="ce348" table:formula="of:=[.F38]/[.$C$38]" office:value-type="string" office:string-value="" calcext:value-type="error">
            <text:p>#DIV/0!</text:p>
          </table:table-cell>
          <table:table-cell table:style-name="ce352" table:formula="of:=([.E38]+[.F38])/[.C38]" office:value-type="string" office:string-value="" calcext:value-type="error">
            <text:p>#DIV/0!</text:p>
          </table:table-cell>
          <table:table-cell table:style-name="ce356" table:formula="of:=[.H38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38]+[.E38])/[.$S$7]" office:value-type="float" office:value="0" calcext:value-type="float">
            <text:p>0.00</text:p>
          </table:table-cell>
          <table:table-cell table:style-name="ce370" table:formula="of:=([.E38]+[.F38])/[.C38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안정</text:p>
          </table:table-cell>
          <table:table-cell table:style-name="ce327" table:formula="of:=COUNTIF(TM11기재난.기상청자료;[.B39])" office:value-type="float" office:value="0" calcext:value-type="float">
            <text:p>0</text:p>
          </table:table-cell>
          <table:table-cell table:style-name="ce327" table:formula="of:=COUNTIF(재난T11;[.B39])" office:value-type="float" office:value="0" calcext:value-type="float">
            <text:p>0</text:p>
          </table:table-cell>
          <table:table-cell table:style-name="ce340" table:formula="of:=COUNTIF(호황T11;[.B39])" office:value-type="float" office:value="0" calcext:value-type="float">
            <text:p>0</text:p>
          </table:table-cell>
          <table:table-cell table:style-name="ce340" table:formula="of:=COUNTIF(풍작T11;[.B39])" office:value-type="float" office:value="0" calcext:value-type="float">
            <text:p>0</text:p>
          </table:table-cell>
          <table:table-cell table:style-name="ce346"/>
          <table:table-cell table:style-name="ce348" table:formula="of:=[.D39]/[.$C$39]" office:value-type="string" office:string-value="" calcext:value-type="error">
            <text:p>#DIV/0!</text:p>
          </table:table-cell>
          <table:table-cell table:style-name="ce348" table:formula="of:=[.E39]/[.$C$39]" office:value-type="string" office:string-value="" calcext:value-type="error">
            <text:p>#DIV/0!</text:p>
          </table:table-cell>
          <table:table-cell table:style-name="ce348" table:formula="of:=[.F39]/[.$C$39]" office:value-type="string" office:string-value="" calcext:value-type="error">
            <text:p>#DIV/0!</text:p>
          </table:table-cell>
          <table:table-cell table:style-name="ce352" table:formula="of:=([.E39]+[.F39])/[.C39]" office:value-type="string" office:string-value="" calcext:value-type="error">
            <text:p>#DIV/0!</text:p>
          </table:table-cell>
          <table:table-cell table:style-name="ce356" table:formula="of:=[.H39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39]+[.E39])/[.$S$7]" office:value-type="float" office:value="0" calcext:value-type="float">
            <text:p>0.00</text:p>
          </table:table-cell>
          <table:table-cell table:style-name="ce370" table:formula="of:=([.E39]+[.F39])/[.C39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홍농</text:p>
          </table:table-cell>
          <table:table-cell table:style-name="ce327" table:formula="of:=COUNTIF(TM11기재난.기상청자료;[.B40])" office:value-type="float" office:value="3" calcext:value-type="float">
            <text:p>3</text:p>
          </table:table-cell>
          <table:table-cell table:style-name="ce327" table:formula="of:=COUNTIF(재난T11;[.B40])" office:value-type="float" office:value="3" calcext:value-type="float">
            <text:p>3</text:p>
          </table:table-cell>
          <table:table-cell table:style-name="ce340" table:formula="of:=COUNTIF(호황T11;[.B40])" office:value-type="float" office:value="0" calcext:value-type="float">
            <text:p>0</text:p>
          </table:table-cell>
          <table:table-cell table:style-name="ce340" table:formula="of:=COUNTIF(풍작T11;[.B40])" office:value-type="float" office:value="0" calcext:value-type="float">
            <text:p>0</text:p>
          </table:table-cell>
          <table:table-cell table:style-name="ce346"/>
          <table:table-cell table:style-name="ce348" table:formula="of:=[.D40]/[.$C$40]" office:value-type="float" office:value="1" calcext:value-type="float">
            <text:p>1.00</text:p>
          </table:table-cell>
          <table:table-cell table:style-name="ce348" table:formula="of:=[.E40]/[.$C$40]" office:value-type="float" office:value="0" calcext:value-type="float">
            <text:p>0.00</text:p>
          </table:table-cell>
          <table:table-cell table:style-name="ce348" table:formula="of:=[.F40]/[.$C$40]" office:value-type="float" office:value="0" calcext:value-type="float">
            <text:p>0.00</text:p>
          </table:table-cell>
          <table:table-cell table:style-name="ce352" table:formula="of:=([.E40]+[.F40])/[.C40]" office:value-type="float" office:value="0" calcext:value-type="float">
            <text:p>0.00</text:p>
          </table:table-cell>
          <table:table-cell table:style-name="ce356" table:formula="of:=[.H40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40]+[.E40])/[.$S$7]" office:value-type="float" office:value="0" calcext:value-type="float">
            <text:p>0.00</text:p>
          </table:table-cell>
          <table:table-cell table:style-name="ce370" table:formula="of:=([.E40]+[.F40])/[.C40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하변</text:p>
          </table:table-cell>
          <table:table-cell table:style-name="ce327" table:formula="of:=COUNTIF(TM11기재난.기상청자료;[.B41])" office:value-type="float" office:value="1" calcext:value-type="float">
            <text:p>1</text:p>
          </table:table-cell>
          <table:table-cell table:style-name="ce327" table:formula="of:=COUNTIF(재난T11;[.B41])" office:value-type="float" office:value="1" calcext:value-type="float">
            <text:p>1</text:p>
          </table:table-cell>
          <table:table-cell table:style-name="ce340" table:formula="of:=COUNTIF(호황T11;[.B41])" office:value-type="float" office:value="0" calcext:value-type="float">
            <text:p>0</text:p>
          </table:table-cell>
          <table:table-cell table:style-name="ce340" table:formula="of:=COUNTIF(풍작T11;[.B41])" office:value-type="float" office:value="0" calcext:value-type="float">
            <text:p>0</text:p>
          </table:table-cell>
          <table:table-cell table:style-name="ce346"/>
          <table:table-cell table:style-name="ce348" table:formula="of:=[.D41]/[.$C$41]" office:value-type="float" office:value="1" calcext:value-type="float">
            <text:p>1.00</text:p>
          </table:table-cell>
          <table:table-cell table:style-name="ce348" table:formula="of:=[.E41]/[.$C$41]" office:value-type="float" office:value="0" calcext:value-type="float">
            <text:p>0.00</text:p>
          </table:table-cell>
          <table:table-cell table:style-name="ce348" table:formula="of:=[.F41]/[.$C$41]" office:value-type="float" office:value="0" calcext:value-type="float">
            <text:p>0.00</text:p>
          </table:table-cell>
          <table:table-cell table:style-name="ce352" table:formula="of:=([.E41]+[.F41])/[.C41]" office:value-type="float" office:value="0" calcext:value-type="float">
            <text:p>0.00</text:p>
          </table:table-cell>
          <table:table-cell table:style-name="ce356" table:formula="of:=[.H41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41]+[.E41])/[.$S$7]" office:value-type="float" office:value="0" calcext:value-type="float">
            <text:p>0.00</text:p>
          </table:table-cell>
          <table:table-cell table:style-name="ce370" table:formula="of:=([.E41]+[.F41])/[.C41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자동</text:p>
          </table:table-cell>
          <table:table-cell table:style-name="ce327" table:formula="of:=COUNTIF(TM11기재난.기상청자료;[.B42])" office:value-type="float" office:value="5" calcext:value-type="float">
            <text:p>5</text:p>
          </table:table-cell>
          <table:table-cell table:style-name="ce327" table:formula="of:=COUNTIF(재난T11;[.B42])" office:value-type="float" office:value="4" calcext:value-type="float">
            <text:p>4</text:p>
          </table:table-cell>
          <table:table-cell table:style-name="ce340" table:formula="of:=COUNTIF(호황T11;[.B42])" office:value-type="float" office:value="0" calcext:value-type="float">
            <text:p>0</text:p>
          </table:table-cell>
          <table:table-cell table:style-name="ce340" table:formula="of:=COUNTIF(풍작T11;[.B42])" office:value-type="float" office:value="0" calcext:value-type="float">
            <text:p>0</text:p>
          </table:table-cell>
          <table:table-cell table:style-name="ce346"/>
          <table:table-cell table:style-name="ce348" table:formula="of:=[.D42]/[.$C$42]" office:value-type="float" office:value="0.8" calcext:value-type="float">
            <text:p>0.80</text:p>
          </table:table-cell>
          <table:table-cell table:style-name="ce348" table:formula="of:=[.E42]/[.$C$42]" office:value-type="float" office:value="0" calcext:value-type="float">
            <text:p>0.00</text:p>
          </table:table-cell>
          <table:table-cell table:style-name="ce348" table:formula="of:=[.F42]/[.$C$42]" office:value-type="float" office:value="0" calcext:value-type="float">
            <text:p>0.00</text:p>
          </table:table-cell>
          <table:table-cell table:style-name="ce352" table:formula="of:=([.E42]+[.F42])/[.C42]" office:value-type="float" office:value="0" calcext:value-type="float">
            <text:p>0.00</text:p>
          </table:table-cell>
          <table:table-cell table:style-name="ce356" table:formula="of:=[.H42]*[.T$4]" office:value-type="float" office:value="0.666666666666667" calcext:value-type="float">
            <text:p>0.67</text:p>
          </table:table-cell>
          <table:table-cell table:style-name="ce59"/>
          <table:table-cell table:style-name="ce74"/>
          <table:table-cell table:style-name="ce364" table:formula="of:=([.F42]+[.E42])/[.$S$7]" office:value-type="float" office:value="0" calcext:value-type="float">
            <text:p>0.00</text:p>
          </table:table-cell>
          <table:table-cell table:style-name="ce370" table:formula="of:=([.E42]+[.F42])/[.C42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복양</text:p>
          </table:table-cell>
          <table:table-cell table:style-name="ce327" table:formula="of:=COUNTIF(TM11기재난.기상청자료;[.B43])" office:value-type="float" office:value="2" calcext:value-type="float">
            <text:p>2</text:p>
          </table:table-cell>
          <table:table-cell table:style-name="ce327" table:formula="of:=COUNTIF(재난T11;[.B43])" office:value-type="float" office:value="2" calcext:value-type="float">
            <text:p>2</text:p>
          </table:table-cell>
          <table:table-cell table:style-name="ce340" table:formula="of:=COUNTIF(호황T11;[.B43])" office:value-type="float" office:value="0" calcext:value-type="float">
            <text:p>0</text:p>
          </table:table-cell>
          <table:table-cell table:style-name="ce340" table:formula="of:=COUNTIF(풍작T11;[.B43])" office:value-type="float" office:value="0" calcext:value-type="float">
            <text:p>0</text:p>
          </table:table-cell>
          <table:table-cell table:style-name="ce346"/>
          <table:table-cell table:style-name="ce348" table:formula="of:=[.D43]/[.$C$43]" office:value-type="float" office:value="1" calcext:value-type="float">
            <text:p>1.00</text:p>
          </table:table-cell>
          <table:table-cell table:style-name="ce348" table:formula="of:=[.E43]/[.$C$43]" office:value-type="float" office:value="0" calcext:value-type="float">
            <text:p>0.00</text:p>
          </table:table-cell>
          <table:table-cell table:style-name="ce348" table:formula="of:=[.F43]/[.$C$43]" office:value-type="float" office:value="0" calcext:value-type="float">
            <text:p>0.00</text:p>
          </table:table-cell>
          <table:table-cell table:style-name="ce352" table:formula="of:=([.E43]+[.F43])/[.C43]" office:value-type="float" office:value="0" calcext:value-type="float">
            <text:p>0.00</text:p>
          </table:table-cell>
          <table:table-cell table:style-name="ce356" table:formula="of:=[.H4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43]+[.E43])/[.$S$7]" office:value-type="float" office:value="0" calcext:value-type="float">
            <text:p>0.00</text:p>
          </table:table-cell>
          <table:table-cell table:style-name="ce370" table:formula="of:=([.E43]+[.F43])/[.C43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진류</text:p>
          </table:table-cell>
          <table:table-cell table:style-name="ce327" table:formula="of:=COUNTIF(TM11기재난.기상청자료;[.B44])" office:value-type="float" office:value="3" calcext:value-type="float">
            <text:p>3</text:p>
          </table:table-cell>
          <table:table-cell table:style-name="ce327" table:formula="of:=COUNTIF(재난T11;[.B44])" office:value-type="float" office:value="2" calcext:value-type="float">
            <text:p>2</text:p>
          </table:table-cell>
          <table:table-cell table:style-name="ce340" table:formula="of:=COUNTIF(호황T11;[.B44])" office:value-type="float" office:value="0" calcext:value-type="float">
            <text:p>0</text:p>
          </table:table-cell>
          <table:table-cell table:style-name="ce340" table:formula="of:=COUNTIF(풍작T11;[.B44])" office:value-type="float" office:value="0" calcext:value-type="float">
            <text:p>0</text:p>
          </table:table-cell>
          <table:table-cell table:style-name="ce346"/>
          <table:table-cell table:style-name="ce348" table:formula="of:=[.D44]/[.$C$44]" office:value-type="float" office:value="0.666666666666667" calcext:value-type="float">
            <text:p>0.67</text:p>
          </table:table-cell>
          <table:table-cell table:style-name="ce348" table:formula="of:=[.E44]/[.$C$44]" office:value-type="float" office:value="0" calcext:value-type="float">
            <text:p>0.00</text:p>
          </table:table-cell>
          <table:table-cell table:style-name="ce348" table:formula="of:=[.F44]/[.$C$44]" office:value-type="float" office:value="0" calcext:value-type="float">
            <text:p>0.00</text:p>
          </table:table-cell>
          <table:table-cell table:style-name="ce352" table:formula="of:=([.E44]+[.F44])/[.C44]" office:value-type="float" office:value="0" calcext:value-type="float">
            <text:p>0.00</text:p>
          </table:table-cell>
          <table:table-cell table:style-name="ce356" table:formula="of:=[.H44]*[.T$4]" office:value-type="float" office:value="0.555555555555556" calcext:value-type="float">
            <text:p>0.56</text:p>
          </table:table-cell>
          <table:table-cell table:style-name="ce59"/>
          <table:table-cell table:style-name="ce74"/>
          <table:table-cell table:style-name="ce364" table:formula="of:=([.F44]+[.E44])/[.$S$7]" office:value-type="float" office:value="0" calcext:value-type="float">
            <text:p>0.00</text:p>
          </table:table-cell>
          <table:table-cell table:style-name="ce370" table:formula="of:=([.E44]+[.F44])/[.C44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여남</text:p>
          </table:table-cell>
          <table:table-cell table:style-name="ce327" table:formula="of:=COUNTIF(TM11기재난.기상청자료;[.B45])" office:value-type="float" office:value="4" calcext:value-type="float">
            <text:p>4</text:p>
          </table:table-cell>
          <table:table-cell table:style-name="ce327" table:formula="of:=COUNTIF(재난T11;[.B45])" office:value-type="float" office:value="4" calcext:value-type="float">
            <text:p>4</text:p>
          </table:table-cell>
          <table:table-cell table:style-name="ce340" table:formula="of:=COUNTIF(호황T11;[.B45])" office:value-type="float" office:value="0" calcext:value-type="float">
            <text:p>0</text:p>
          </table:table-cell>
          <table:table-cell table:style-name="ce340" table:formula="of:=COUNTIF(풍작T11;[.B45])" office:value-type="float" office:value="1" calcext:value-type="float">
            <text:p>1</text:p>
          </table:table-cell>
          <table:table-cell table:style-name="ce346"/>
          <table:table-cell table:style-name="ce348" table:formula="of:=[.D45]/[.$C$45]" office:value-type="float" office:value="1" calcext:value-type="float">
            <text:p>1.00</text:p>
          </table:table-cell>
          <table:table-cell table:style-name="ce348" table:formula="of:=[.E45]/[.$C$45]" office:value-type="float" office:value="0" calcext:value-type="float">
            <text:p>0.00</text:p>
          </table:table-cell>
          <table:table-cell table:style-name="ce348" table:formula="of:=[.F45]/[.$C$45]" office:value-type="float" office:value="0.25" calcext:value-type="float">
            <text:p>0.25</text:p>
          </table:table-cell>
          <table:table-cell table:style-name="ce352" table:formula="of:=([.E45]+[.F45])/[.C45]" office:value-type="float" office:value="0.25" calcext:value-type="float">
            <text:p>0.25</text:p>
          </table:table-cell>
          <table:table-cell table:style-name="ce356" table:formula="of:=[.H4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45]+[.E45])/[.$S$7]" office:value-type="float" office:value="0.0185185185185185" calcext:value-type="float">
            <text:p>0.02</text:p>
          </table:table-cell>
          <table:table-cell table:style-name="ce370" table:formula="of:=([.E45]+[.F45])/[.C45]" office:value-type="float" office:value="0.25" calcext:value-type="float">
            <text:p>0.25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하비</text:p>
          </table:table-cell>
          <table:table-cell table:style-name="ce327" table:formula="of:=COUNTIF(TM11기재난.기상청자료;[.B46])" office:value-type="float" office:value="0" calcext:value-type="float">
            <text:p>0</text:p>
          </table:table-cell>
          <table:table-cell table:style-name="ce327" table:formula="of:=COUNTIF(재난T11;[.B46])" office:value-type="float" office:value="0" calcext:value-type="float">
            <text:p>0</text:p>
          </table:table-cell>
          <table:table-cell table:style-name="ce340" table:formula="of:=COUNTIF(호황T11;[.B46])" office:value-type="float" office:value="0" calcext:value-type="float">
            <text:p>0</text:p>
          </table:table-cell>
          <table:table-cell table:style-name="ce340" table:formula="of:=COUNTIF(풍작T11;[.B46])" office:value-type="float" office:value="0" calcext:value-type="float">
            <text:p>0</text:p>
          </table:table-cell>
          <table:table-cell table:style-name="ce346"/>
          <table:table-cell table:style-name="ce348" table:formula="of:=[.D46]/[.$C$46]" office:value-type="string" office:string-value="" calcext:value-type="error">
            <text:p>#DIV/0!</text:p>
          </table:table-cell>
          <table:table-cell table:style-name="ce348" table:formula="of:=[.E46]/[.$C$46]" office:value-type="string" office:string-value="" calcext:value-type="error">
            <text:p>#DIV/0!</text:p>
          </table:table-cell>
          <table:table-cell table:style-name="ce348" table:formula="of:=[.F46]/[.$C$46]" office:value-type="string" office:string-value="" calcext:value-type="error">
            <text:p>#DIV/0!</text:p>
          </table:table-cell>
          <table:table-cell table:style-name="ce352" table:formula="of:=([.E46]+[.F46])/[.C46]" office:value-type="string" office:string-value="" calcext:value-type="error">
            <text:p>#DIV/0!</text:p>
          </table:table-cell>
          <table:table-cell table:style-name="ce356" table:formula="of:=[.H46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46]+[.E46])/[.$S$7]" office:value-type="float" office:value="0" calcext:value-type="float">
            <text:p>0.00</text:p>
          </table:table-cell>
          <table:table-cell table:style-name="ce370" table:formula="of:=([.E46]+[.F46])/[.C46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서량</text:p>
          </table:table-cell>
          <table:table-cell table:style-name="ce327" table:formula="of:=COUNTIF(TM11기재난.기상청자료;[.B47])" office:value-type="float" office:value="0" calcext:value-type="float">
            <text:p>0</text:p>
          </table:table-cell>
          <table:table-cell table:style-name="ce327" table:formula="of:=COUNTIF(재난T11;[.B47])" office:value-type="float" office:value="0" calcext:value-type="float">
            <text:p>0</text:p>
          </table:table-cell>
          <table:table-cell table:style-name="ce340" table:formula="of:=COUNTIF(호황T11;[.B47])" office:value-type="float" office:value="0" calcext:value-type="float">
            <text:p>0</text:p>
          </table:table-cell>
          <table:table-cell table:style-name="ce340" table:formula="of:=COUNTIF(풍작T11;[.B47])" office:value-type="float" office:value="0" calcext:value-type="float">
            <text:p>0</text:p>
          </table:table-cell>
          <table:table-cell table:style-name="ce346"/>
          <table:table-cell table:style-name="ce348" table:formula="of:=[.D47]/[.$C$47]" office:value-type="string" office:string-value="" calcext:value-type="error">
            <text:p>#DIV/0!</text:p>
          </table:table-cell>
          <table:table-cell table:style-name="ce348" table:formula="of:=[.E47]/[.$C$47]" office:value-type="string" office:string-value="" calcext:value-type="error">
            <text:p>#DIV/0!</text:p>
          </table:table-cell>
          <table:table-cell table:style-name="ce348" table:formula="of:=[.F47]/[.$C$47]" office:value-type="string" office:string-value="" calcext:value-type="error">
            <text:p>#DIV/0!</text:p>
          </table:table-cell>
          <table:table-cell table:style-name="ce352" table:formula="of:=([.E47]+[.F47])/[.C47]" office:value-type="string" office:string-value="" calcext:value-type="error">
            <text:p>#DIV/0!</text:p>
          </table:table-cell>
          <table:table-cell table:style-name="ce356" table:formula="of:=[.H47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47]+[.E47])/[.$S$7]" office:value-type="float" office:value="0" calcext:value-type="float">
            <text:p>0.00</text:p>
          </table:table-cell>
          <table:table-cell table:style-name="ce370" table:formula="of:=([.E47]+[.F47])/[.C47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계</text:p>
          </table:table-cell>
          <table:table-cell table:style-name="ce327" table:formula="of:=COUNTIF(TM11기재난.기상청자료;[.B48])" office:value-type="float" office:value="5" calcext:value-type="float">
            <text:p>5</text:p>
          </table:table-cell>
          <table:table-cell table:style-name="ce327" table:formula="of:=COUNTIF(재난T11;[.B48])" office:value-type="float" office:value="4" calcext:value-type="float">
            <text:p>4</text:p>
          </table:table-cell>
          <table:table-cell table:style-name="ce340" table:formula="of:=COUNTIF(호황T11;[.B48])" office:value-type="float" office:value="0" calcext:value-type="float">
            <text:p>0</text:p>
          </table:table-cell>
          <table:table-cell table:style-name="ce340" table:formula="of:=COUNTIF(풍작T11;[.B48])" office:value-type="float" office:value="1" calcext:value-type="float">
            <text:p>1</text:p>
          </table:table-cell>
          <table:table-cell table:style-name="ce346"/>
          <table:table-cell table:style-name="ce348" table:formula="of:=[.D48]/[.$C$48]" office:value-type="float" office:value="0.8" calcext:value-type="float">
            <text:p>0.80</text:p>
          </table:table-cell>
          <table:table-cell table:style-name="ce348" table:formula="of:=[.E48]/[.$C$48]" office:value-type="float" office:value="0" calcext:value-type="float">
            <text:p>0.00</text:p>
          </table:table-cell>
          <table:table-cell table:style-name="ce348" table:formula="of:=[.F48]/[.$C$48]" office:value-type="float" office:value="0.2" calcext:value-type="float">
            <text:p>0.20</text:p>
          </table:table-cell>
          <table:table-cell table:style-name="ce352" table:formula="of:=([.E48]+[.F48])/[.C48]" office:value-type="float" office:value="0.2" calcext:value-type="float">
            <text:p>0.20</text:p>
          </table:table-cell>
          <table:table-cell table:style-name="ce356" table:formula="of:=[.H48]*[.T$4]" office:value-type="float" office:value="0.666666666666667" calcext:value-type="float">
            <text:p>0.67</text:p>
          </table:table-cell>
          <table:table-cell table:style-name="ce59"/>
          <table:table-cell table:style-name="ce74"/>
          <table:table-cell table:style-name="ce364" table:formula="of:=([.F48]+[.E48])/[.$S$7]" office:value-type="float" office:value="0.0185185185185185" calcext:value-type="float">
            <text:p>0.02</text:p>
          </table:table-cell>
          <table:table-cell table:style-name="ce370" table:formula="of:=([.E48]+[.F48])/[.C48]" office:value-type="float" office:value="0.2" calcext:value-type="float">
            <text:p>0.2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패</text:p>
          </table:table-cell>
          <table:table-cell table:style-name="ce327" table:formula="of:=COUNTIF(TM11기재난.기상청자료;[.B49])" office:value-type="float" office:value="3" calcext:value-type="float">
            <text:p>3</text:p>
          </table:table-cell>
          <table:table-cell table:style-name="ce327" table:formula="of:=COUNTIF(재난T11;[.B49])" office:value-type="float" office:value="3" calcext:value-type="float">
            <text:p>3</text:p>
          </table:table-cell>
          <table:table-cell table:style-name="ce340" table:formula="of:=COUNTIF(호황T11;[.B49])" office:value-type="float" office:value="0" calcext:value-type="float">
            <text:p>0</text:p>
          </table:table-cell>
          <table:table-cell table:style-name="ce340" table:formula="of:=COUNTIF(풍작T11;[.B49])" office:value-type="float" office:value="0" calcext:value-type="float">
            <text:p>0</text:p>
          </table:table-cell>
          <table:table-cell table:style-name="ce346"/>
          <table:table-cell table:style-name="ce348" table:formula="of:=[.D49]/[.$C$49]" office:value-type="float" office:value="1" calcext:value-type="float">
            <text:p>1.00</text:p>
          </table:table-cell>
          <table:table-cell table:style-name="ce348" table:formula="of:=[.E49]/[.$C$49]" office:value-type="float" office:value="0" calcext:value-type="float">
            <text:p>0.00</text:p>
          </table:table-cell>
          <table:table-cell table:style-name="ce348" table:formula="of:=[.F49]/[.$C$49]" office:value-type="float" office:value="0" calcext:value-type="float">
            <text:p>0.00</text:p>
          </table:table-cell>
          <table:table-cell table:style-name="ce352" table:formula="of:=([.E49]+[.F49])/[.C49]" office:value-type="float" office:value="0" calcext:value-type="float">
            <text:p>0.00</text:p>
          </table:table-cell>
          <table:table-cell table:style-name="ce356" table:formula="of:=[.H49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49]+[.E49])/[.$S$7]" office:value-type="float" office:value="0" calcext:value-type="float">
            <text:p>0.00</text:p>
          </table:table-cell>
          <table:table-cell table:style-name="ce370" table:formula="of:=([.E49]+[.F49])/[.C49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주시</text:p>
          </table:table-cell>
          <table:table-cell table:style-name="ce327" table:formula="of:=COUNTIF(TM11기재난.기상청자료;[.B50])" office:value-type="float" office:value="5" calcext:value-type="float">
            <text:p>5</text:p>
          </table:table-cell>
          <table:table-cell table:style-name="ce327" table:formula="of:=COUNTIF(재난T11;[.B50])" office:value-type="float" office:value="5" calcext:value-type="float">
            <text:p>5</text:p>
          </table:table-cell>
          <table:table-cell table:style-name="ce340" table:formula="of:=COUNTIF(호황T11;[.B50])" office:value-type="float" office:value="0" calcext:value-type="float">
            <text:p>0</text:p>
          </table:table-cell>
          <table:table-cell table:style-name="ce340" table:formula="of:=COUNTIF(풍작T11;[.B50])" office:value-type="float" office:value="2" calcext:value-type="float">
            <text:p>2</text:p>
          </table:table-cell>
          <table:table-cell table:style-name="ce346"/>
          <table:table-cell table:style-name="ce348" table:formula="of:=[.D50]/[.$C$50]" office:value-type="float" office:value="1" calcext:value-type="float">
            <text:p>1.00</text:p>
          </table:table-cell>
          <table:table-cell table:style-name="ce348" table:formula="of:=[.E50]/[.$C$50]" office:value-type="float" office:value="0" calcext:value-type="float">
            <text:p>0.00</text:p>
          </table:table-cell>
          <table:table-cell table:style-name="ce348" table:formula="of:=[.F50]/[.$C$50]" office:value-type="float" office:value="0.4" calcext:value-type="float">
            <text:p>0.40</text:p>
          </table:table-cell>
          <table:table-cell table:style-name="ce352" table:formula="of:=([.E50]+[.F50])/[.C50]" office:value-type="float" office:value="0.4" calcext:value-type="float">
            <text:p>0.40</text:p>
          </table:table-cell>
          <table:table-cell table:style-name="ce356" table:formula="of:=[.H50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0]+[.E50])/[.$S$7]" office:value-type="float" office:value="0.037037037037037" calcext:value-type="float">
            <text:p>0.04</text:p>
          </table:table-cell>
          <table:table-cell table:style-name="ce370" table:formula="of:=([.E50]+[.F50])/[.C50]" office:value-type="float" office:value="0.4" calcext:value-type="float">
            <text:p>0.4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운남</text:p>
          </table:table-cell>
          <table:table-cell table:style-name="ce327" table:formula="of:=COUNTIF(TM11기재난.기상청자료;[.B51])" office:value-type="float" office:value="2" calcext:value-type="float">
            <text:p>2</text:p>
          </table:table-cell>
          <table:table-cell table:style-name="ce327" table:formula="of:=COUNTIF(재난T11;[.B51])" office:value-type="float" office:value="2" calcext:value-type="float">
            <text:p>2</text:p>
          </table:table-cell>
          <table:table-cell table:style-name="ce340" table:formula="of:=COUNTIF(호황T11;[.B51])" office:value-type="float" office:value="0" calcext:value-type="float">
            <text:p>0</text:p>
          </table:table-cell>
          <table:table-cell table:style-name="ce340" table:formula="of:=COUNTIF(풍작T11;[.B51])" office:value-type="float" office:value="0" calcext:value-type="float">
            <text:p>0</text:p>
          </table:table-cell>
          <table:table-cell table:style-name="ce346"/>
          <table:table-cell table:style-name="ce348" table:formula="of:=[.D51]/[.$C$51]" office:value-type="float" office:value="1" calcext:value-type="float">
            <text:p>1.00</text:p>
          </table:table-cell>
          <table:table-cell table:style-name="ce348" table:formula="of:=[.E51]/[.$C$51]" office:value-type="float" office:value="0" calcext:value-type="float">
            <text:p>0.00</text:p>
          </table:table-cell>
          <table:table-cell table:style-name="ce348" table:formula="of:=[.F51]/[.$C$51]" office:value-type="float" office:value="0" calcext:value-type="float">
            <text:p>0.00</text:p>
          </table:table-cell>
          <table:table-cell table:style-name="ce352" table:formula="of:=([.E51]+[.F51])/[.C51]" office:value-type="float" office:value="0" calcext:value-type="float">
            <text:p>0.00</text:p>
          </table:table-cell>
          <table:table-cell table:style-name="ce356" table:formula="of:=[.H51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1]+[.E51])/[.$S$7]" office:value-type="float" office:value="0" calcext:value-type="float">
            <text:p>0.00</text:p>
          </table:table-cell>
          <table:table-cell table:style-name="ce370" table:formula="of:=([.E51]+[.F51])/[.C51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남영</text:p>
          </table:table-cell>
          <table:table-cell table:style-name="ce327" table:formula="of:=COUNTIF(TM11기재난.기상청자료;[.B52])" office:value-type="float" office:value="4" calcext:value-type="float">
            <text:p>4</text:p>
          </table:table-cell>
          <table:table-cell table:style-name="ce327" table:formula="of:=COUNTIF(재난T11;[.B52])" office:value-type="float" office:value="4" calcext:value-type="float">
            <text:p>4</text:p>
          </table:table-cell>
          <table:table-cell table:style-name="ce340" table:formula="of:=COUNTIF(호황T11;[.B52])" office:value-type="float" office:value="0" calcext:value-type="float">
            <text:p>0</text:p>
          </table:table-cell>
          <table:table-cell table:style-name="ce340" table:formula="of:=COUNTIF(풍작T11;[.B52])" office:value-type="float" office:value="1" calcext:value-type="float">
            <text:p>1</text:p>
          </table:table-cell>
          <table:table-cell table:style-name="ce346"/>
          <table:table-cell table:style-name="ce348" table:formula="of:=[.D52]/[.$C$52]" office:value-type="float" office:value="1" calcext:value-type="float">
            <text:p>1.00</text:p>
          </table:table-cell>
          <table:table-cell table:style-name="ce348" table:formula="of:=[.E52]/[.$C$52]" office:value-type="float" office:value="0" calcext:value-type="float">
            <text:p>0.00</text:p>
          </table:table-cell>
          <table:table-cell table:style-name="ce348" table:formula="of:=[.F52]/[.$C$52]" office:value-type="float" office:value="0.25" calcext:value-type="float">
            <text:p>0.25</text:p>
          </table:table-cell>
          <table:table-cell table:style-name="ce352" table:formula="of:=([.E52]+[.F52])/[.C52]" office:value-type="float" office:value="0.25" calcext:value-type="float">
            <text:p>0.25</text:p>
          </table:table-cell>
          <table:table-cell table:style-name="ce356" table:formula="of:=[.H52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2]+[.E52])/[.$S$7]" office:value-type="float" office:value="0.0185185185185185" calcext:value-type="float">
            <text:p>0.02</text:p>
          </table:table-cell>
          <table:table-cell table:style-name="ce370" table:formula="of:=([.E52]+[.F52])/[.C52]" office:value-type="float" office:value="0.25" calcext:value-type="float">
            <text:p>0.25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교지</text:p>
          </table:table-cell>
          <table:table-cell table:style-name="ce327" table:formula="of:=COUNTIF(TM11기재난.기상청자료;[.B53])" office:value-type="float" office:value="1" calcext:value-type="float">
            <text:p>1</text:p>
          </table:table-cell>
          <table:table-cell table:style-name="ce327" table:formula="of:=COUNTIF(재난T11;[.B53])" office:value-type="float" office:value="1" calcext:value-type="float">
            <text:p>1</text:p>
          </table:table-cell>
          <table:table-cell table:style-name="ce340" table:formula="of:=COUNTIF(호황T11;[.B53])" office:value-type="float" office:value="0" calcext:value-type="float">
            <text:p>0</text:p>
          </table:table-cell>
          <table:table-cell table:style-name="ce340" table:formula="of:=COUNTIF(풍작T11;[.B53])" office:value-type="float" office:value="1" calcext:value-type="float">
            <text:p>1</text:p>
          </table:table-cell>
          <table:table-cell table:style-name="ce346"/>
          <table:table-cell table:style-name="ce348" table:formula="of:=[.D53]/[.$C$53]" office:value-type="float" office:value="1" calcext:value-type="float">
            <text:p>1.00</text:p>
          </table:table-cell>
          <table:table-cell table:style-name="ce348" table:formula="of:=[.E53]/[.$C$53]" office:value-type="float" office:value="0" calcext:value-type="float">
            <text:p>0.00</text:p>
          </table:table-cell>
          <table:table-cell table:style-name="ce348" table:formula="of:=[.F53]/[.$C$53]" office:value-type="float" office:value="1" calcext:value-type="float">
            <text:p>1.00</text:p>
          </table:table-cell>
          <table:table-cell table:style-name="ce352" table:formula="of:=([.E53]+[.F53])/[.C53]" office:value-type="float" office:value="1" calcext:value-type="float">
            <text:p>1.00</text:p>
          </table:table-cell>
          <table:table-cell table:style-name="ce356" table:formula="of:=[.H5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3]+[.E53])/[.$S$7]" office:value-type="float" office:value="0.0185185185185185" calcext:value-type="float">
            <text:p>0.02</text:p>
          </table:table-cell>
          <table:table-cell table:style-name="ce370" table:formula="of:=([.E53]+[.F53])/[.C53]" office:value-type="float" office:value="1" calcext:value-type="float">
            <text:p>1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신야</text:p>
          </table:table-cell>
          <table:table-cell table:style-name="ce327" table:formula="of:=COUNTIF(TM11기재난.기상청자료;[.B54])" office:value-type="float" office:value="2" calcext:value-type="float">
            <text:p>2</text:p>
          </table:table-cell>
          <table:table-cell table:style-name="ce327" table:formula="of:=COUNTIF(재난T11;[.B54])" office:value-type="float" office:value="2" calcext:value-type="float">
            <text:p>2</text:p>
          </table:table-cell>
          <table:table-cell table:style-name="ce340" table:formula="of:=COUNTIF(호황T11;[.B54])" office:value-type="float" office:value="0" calcext:value-type="float">
            <text:p>0</text:p>
          </table:table-cell>
          <table:table-cell table:style-name="ce340" table:formula="of:=COUNTIF(풍작T11;[.B54])" office:value-type="float" office:value="0" calcext:value-type="float">
            <text:p>0</text:p>
          </table:table-cell>
          <table:table-cell table:style-name="ce346"/>
          <table:table-cell table:style-name="ce348" table:formula="of:=[.D54]/[.$C$54]" office:value-type="float" office:value="1" calcext:value-type="float">
            <text:p>1.00</text:p>
          </table:table-cell>
          <table:table-cell table:style-name="ce348" table:formula="of:=[.E54]/[.$C$54]" office:value-type="float" office:value="0" calcext:value-type="float">
            <text:p>0.00</text:p>
          </table:table-cell>
          <table:table-cell table:style-name="ce348" table:formula="of:=[.F54]/[.$C$54]" office:value-type="float" office:value="0" calcext:value-type="float">
            <text:p>0.00</text:p>
          </table:table-cell>
          <table:table-cell table:style-name="ce352" table:formula="of:=([.E54]+[.F54])/[.C54]" office:value-type="float" office:value="0" calcext:value-type="float">
            <text:p>0.00</text:p>
          </table:table-cell>
          <table:table-cell table:style-name="ce356" table:formula="of:=[.H54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4]+[.E54])/[.$S$7]" office:value-type="float" office:value="0" calcext:value-type="float">
            <text:p>0.00</text:p>
          </table:table-cell>
          <table:table-cell table:style-name="ce370" table:formula="of:=([.E54]+[.F54])/[.C54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강하</text:p>
          </table:table-cell>
          <table:table-cell table:style-name="ce327" table:formula="of:=COUNTIF(TM11기재난.기상청자료;[.B55])" office:value-type="float" office:value="4" calcext:value-type="float">
            <text:p>4</text:p>
          </table:table-cell>
          <table:table-cell table:style-name="ce327" table:formula="of:=COUNTIF(재난T11;[.B55])" office:value-type="float" office:value="4" calcext:value-type="float">
            <text:p>4</text:p>
          </table:table-cell>
          <table:table-cell table:style-name="ce340" table:formula="of:=COUNTIF(호황T11;[.B55])" office:value-type="float" office:value="0" calcext:value-type="float">
            <text:p>0</text:p>
          </table:table-cell>
          <table:table-cell table:style-name="ce340" table:formula="of:=COUNTIF(풍작T11;[.B55])" office:value-type="float" office:value="0" calcext:value-type="float">
            <text:p>0</text:p>
          </table:table-cell>
          <table:table-cell table:style-name="ce346"/>
          <table:table-cell table:style-name="ce348" table:formula="of:=[.D55]/[.$C$55]" office:value-type="float" office:value="1" calcext:value-type="float">
            <text:p>1.00</text:p>
          </table:table-cell>
          <table:table-cell table:style-name="ce348" table:formula="of:=[.E55]/[.$C$55]" office:value-type="float" office:value="0" calcext:value-type="float">
            <text:p>0.00</text:p>
          </table:table-cell>
          <table:table-cell table:style-name="ce348" table:formula="of:=[.F55]/[.$C$55]" office:value-type="float" office:value="0" calcext:value-type="float">
            <text:p>0.00</text:p>
          </table:table-cell>
          <table:table-cell table:style-name="ce352" table:formula="of:=([.E55]+[.F55])/[.C55]" office:value-type="float" office:value="0" calcext:value-type="float">
            <text:p>0.00</text:p>
          </table:table-cell>
          <table:table-cell table:style-name="ce356" table:formula="of:=[.H5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5]+[.E55])/[.$S$7]" office:value-type="float" office:value="0" calcext:value-type="float">
            <text:p>0.00</text:p>
          </table:table-cell>
          <table:table-cell table:style-name="ce370" table:formula="of:=([.E55]+[.F55])/[.C55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무릉</text:p>
          </table:table-cell>
          <table:table-cell table:style-name="ce327" table:formula="of:=COUNTIF(TM11기재난.기상청자료;[.B56])" office:value-type="float" office:value="1" calcext:value-type="float">
            <text:p>1</text:p>
          </table:table-cell>
          <table:table-cell table:style-name="ce327" table:formula="of:=COUNTIF(재난T11;[.B56])" office:value-type="float" office:value="1" calcext:value-type="float">
            <text:p>1</text:p>
          </table:table-cell>
          <table:table-cell table:style-name="ce340" table:formula="of:=COUNTIF(호황T11;[.B56])" office:value-type="float" office:value="0" calcext:value-type="float">
            <text:p>0</text:p>
          </table:table-cell>
          <table:table-cell table:style-name="ce340" table:formula="of:=COUNTIF(풍작T11;[.B56])" office:value-type="float" office:value="1" calcext:value-type="float">
            <text:p>1</text:p>
          </table:table-cell>
          <table:table-cell table:style-name="ce346"/>
          <table:table-cell table:style-name="ce348" table:formula="of:=[.D56]/[.$C$56]" office:value-type="float" office:value="1" calcext:value-type="float">
            <text:p>1.00</text:p>
          </table:table-cell>
          <table:table-cell table:style-name="ce348" table:formula="of:=[.E56]/[.$C$56]" office:value-type="float" office:value="0" calcext:value-type="float">
            <text:p>0.00</text:p>
          </table:table-cell>
          <table:table-cell table:style-name="ce348" table:formula="of:=[.F56]/[.$C$56]" office:value-type="float" office:value="1" calcext:value-type="float">
            <text:p>1.00</text:p>
          </table:table-cell>
          <table:table-cell table:style-name="ce352" table:formula="of:=([.E56]+[.F56])/[.C56]" office:value-type="float" office:value="1" calcext:value-type="float">
            <text:p>1.00</text:p>
          </table:table-cell>
          <table:table-cell table:style-name="ce356" table:formula="of:=[.H56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6]+[.E56])/[.$S$7]" office:value-type="float" office:value="0.0185185185185185" calcext:value-type="float">
            <text:p>0.02</text:p>
          </table:table-cell>
          <table:table-cell table:style-name="ce370" table:formula="of:=([.E56]+[.F56])/[.C56]" office:value-type="float" office:value="1" calcext:value-type="float">
            <text:p>1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영릉</text:p>
          </table:table-cell>
          <table:table-cell table:style-name="ce327" table:formula="of:=COUNTIF(TM11기재난.기상청자료;[.B57])" office:value-type="float" office:value="1" calcext:value-type="float">
            <text:p>1</text:p>
          </table:table-cell>
          <table:table-cell table:style-name="ce327" table:formula="of:=COUNTIF(재난T11;[.B57])" office:value-type="float" office:value="1" calcext:value-type="float">
            <text:p>1</text:p>
          </table:table-cell>
          <table:table-cell table:style-name="ce340" table:formula="of:=COUNTIF(호황T11;[.B57])" office:value-type="float" office:value="0" calcext:value-type="float">
            <text:p>0</text:p>
          </table:table-cell>
          <table:table-cell table:style-name="ce340" table:formula="of:=COUNTIF(풍작T11;[.B57])" office:value-type="float" office:value="0" calcext:value-type="float">
            <text:p>0</text:p>
          </table:table-cell>
          <table:table-cell table:style-name="ce346"/>
          <table:table-cell table:style-name="ce348" table:formula="of:=[.D57]/[.$C$57]" office:value-type="float" office:value="1" calcext:value-type="float">
            <text:p>1.00</text:p>
          </table:table-cell>
          <table:table-cell table:style-name="ce348" table:formula="of:=[.E57]/[.$C$57]" office:value-type="float" office:value="0" calcext:value-type="float">
            <text:p>0.00</text:p>
          </table:table-cell>
          <table:table-cell table:style-name="ce348" table:formula="of:=[.F57]/[.$C$57]" office:value-type="float" office:value="0" calcext:value-type="float">
            <text:p>0.00</text:p>
          </table:table-cell>
          <table:table-cell table:style-name="ce352" table:formula="of:=([.E57]+[.F57])/[.C57]" office:value-type="float" office:value="0" calcext:value-type="float">
            <text:p>0.00</text:p>
          </table:table-cell>
          <table:table-cell table:style-name="ce356" table:formula="of:=[.H57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7]+[.E57])/[.$S$7]" office:value-type="float" office:value="0" calcext:value-type="float">
            <text:p>0.00</text:p>
          </table:table-cell>
          <table:table-cell table:style-name="ce370" table:formula="of:=([.E57]+[.F57])/[.C57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상동</text:p>
          </table:table-cell>
          <table:table-cell table:style-name="ce327" table:formula="of:=COUNTIF(TM11기재난.기상청자료;[.B58])" office:value-type="float" office:value="0" calcext:value-type="float">
            <text:p>0</text:p>
          </table:table-cell>
          <table:table-cell table:style-name="ce327" table:formula="of:=COUNTIF(재난T11;[.B58])" office:value-type="float" office:value="0" calcext:value-type="float">
            <text:p>0</text:p>
          </table:table-cell>
          <table:table-cell table:style-name="ce340" table:formula="of:=COUNTIF(호황T11;[.B58])" office:value-type="float" office:value="0" calcext:value-type="float">
            <text:p>0</text:p>
          </table:table-cell>
          <table:table-cell table:style-name="ce340" table:formula="of:=COUNTIF(풍작T11;[.B58])" office:value-type="float" office:value="0" calcext:value-type="float">
            <text:p>0</text:p>
          </table:table-cell>
          <table:table-cell table:style-name="ce346"/>
          <table:table-cell table:style-name="ce348" table:formula="of:=[.D58]/[.$C$58]" office:value-type="string" office:string-value="" calcext:value-type="error">
            <text:p>#DIV/0!</text:p>
          </table:table-cell>
          <table:table-cell table:style-name="ce348" table:formula="of:=[.E58]/[.$C$58]" office:value-type="string" office:string-value="" calcext:value-type="error">
            <text:p>#DIV/0!</text:p>
          </table:table-cell>
          <table:table-cell table:style-name="ce348" table:formula="of:=[.F58]/[.$C$58]" office:value-type="string" office:string-value="" calcext:value-type="error">
            <text:p>#DIV/0!</text:p>
          </table:table-cell>
          <table:table-cell table:style-name="ce352" table:formula="of:=([.E58]+[.F58])/[.C58]" office:value-type="string" office:string-value="" calcext:value-type="error">
            <text:p>#DIV/0!</text:p>
          </table:table-cell>
          <table:table-cell table:style-name="ce356" table:formula="of:=[.H58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58]+[.E58])/[.$S$7]" office:value-type="float" office:value="0" calcext:value-type="float">
            <text:p>0.00</text:p>
          </table:table-cell>
          <table:table-cell table:style-name="ce370" table:formula="of:=([.E58]+[.F58])/[.C58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여강</text:p>
          </table:table-cell>
          <table:table-cell table:style-name="ce327" table:formula="of:=COUNTIF(TM11기재난.기상청자료;[.B59])" office:value-type="float" office:value="1" calcext:value-type="float">
            <text:p>1</text:p>
          </table:table-cell>
          <table:table-cell table:style-name="ce327" table:formula="of:=COUNTIF(재난T11;[.B59])" office:value-type="float" office:value="1" calcext:value-type="float">
            <text:p>1</text:p>
          </table:table-cell>
          <table:table-cell table:style-name="ce340" table:formula="of:=COUNTIF(호황T11;[.B59])" office:value-type="float" office:value="0" calcext:value-type="float">
            <text:p>0</text:p>
          </table:table-cell>
          <table:table-cell table:style-name="ce340" table:formula="of:=COUNTIF(풍작T11;[.B59])" office:value-type="float" office:value="0" calcext:value-type="float">
            <text:p>0</text:p>
          </table:table-cell>
          <table:table-cell table:style-name="ce346"/>
          <table:table-cell table:style-name="ce348" table:formula="of:=[.D59]/[.$C$59]" office:value-type="float" office:value="1" calcext:value-type="float">
            <text:p>1.00</text:p>
          </table:table-cell>
          <table:table-cell table:style-name="ce348" table:formula="of:=[.E59]/[.$C$59]" office:value-type="float" office:value="0" calcext:value-type="float">
            <text:p>0.00</text:p>
          </table:table-cell>
          <table:table-cell table:style-name="ce348" table:formula="of:=[.F59]/[.$C$59]" office:value-type="float" office:value="0" calcext:value-type="float">
            <text:p>0.00</text:p>
          </table:table-cell>
          <table:table-cell table:style-name="ce352" table:formula="of:=([.E59]+[.F59])/[.C59]" office:value-type="float" office:value="0" calcext:value-type="float">
            <text:p>0.00</text:p>
          </table:table-cell>
          <table:table-cell table:style-name="ce356" table:formula="of:=[.H59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59]+[.E59])/[.$S$7]" office:value-type="float" office:value="0" calcext:value-type="float">
            <text:p>0.00</text:p>
          </table:table-cell>
          <table:table-cell table:style-name="ce370" table:formula="of:=([.E59]+[.F59])/[.C59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회계</text:p>
          </table:table-cell>
          <table:table-cell table:style-name="ce327" table:formula="of:=COUNTIF(TM11기재난.기상청자료;[.B60])" office:value-type="float" office:value="5" calcext:value-type="float">
            <text:p>5</text:p>
          </table:table-cell>
          <table:table-cell table:style-name="ce327" table:formula="of:=COUNTIF(재난T11;[.B60])" office:value-type="float" office:value="5" calcext:value-type="float">
            <text:p>5</text:p>
          </table:table-cell>
          <table:table-cell table:style-name="ce340" table:formula="of:=COUNTIF(호황T11;[.B60])" office:value-type="float" office:value="0" calcext:value-type="float">
            <text:p>0</text:p>
          </table:table-cell>
          <table:table-cell table:style-name="ce340" table:formula="of:=COUNTIF(풍작T11;[.B60])" office:value-type="float" office:value="1" calcext:value-type="float">
            <text:p>1</text:p>
          </table:table-cell>
          <table:table-cell table:style-name="ce346"/>
          <table:table-cell table:style-name="ce348" table:formula="of:=[.D60]/[.$C$60]" office:value-type="float" office:value="1" calcext:value-type="float">
            <text:p>1.00</text:p>
          </table:table-cell>
          <table:table-cell table:style-name="ce348" table:formula="of:=[.E60]/[.$C$60]" office:value-type="float" office:value="0" calcext:value-type="float">
            <text:p>0.00</text:p>
          </table:table-cell>
          <table:table-cell table:style-name="ce348" table:formula="of:=[.F60]/[.$C$60]" office:value-type="float" office:value="0.2" calcext:value-type="float">
            <text:p>0.20</text:p>
          </table:table-cell>
          <table:table-cell table:style-name="ce352" table:formula="of:=([.E60]+[.F60])/[.C60]" office:value-type="float" office:value="0.2" calcext:value-type="float">
            <text:p>0.20</text:p>
          </table:table-cell>
          <table:table-cell table:style-name="ce356" table:formula="of:=[.H60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0]+[.E60])/[.$S$7]" office:value-type="float" office:value="0.0185185185185185" calcext:value-type="float">
            <text:p>0.02</text:p>
          </table:table-cell>
          <table:table-cell table:style-name="ce370" table:formula="of:=([.E60]+[.F60])/[.C60]" office:value-type="float" office:value="0.2" calcext:value-type="float">
            <text:p>0.2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고창</text:p>
          </table:table-cell>
          <table:table-cell table:style-name="ce327" table:formula="of:=COUNTIF(TM11기재난.기상청자료;[.B61])" office:value-type="float" office:value="0" calcext:value-type="float">
            <text:p>0</text:p>
          </table:table-cell>
          <table:table-cell table:style-name="ce327" table:formula="of:=COUNTIF(재난T11;[.B61])" office:value-type="float" office:value="0" calcext:value-type="float">
            <text:p>0</text:p>
          </table:table-cell>
          <table:table-cell table:style-name="ce340" table:formula="of:=COUNTIF(호황T11;[.B61])" office:value-type="float" office:value="0" calcext:value-type="float">
            <text:p>0</text:p>
          </table:table-cell>
          <table:table-cell table:style-name="ce340" table:formula="of:=COUNTIF(풍작T11;[.B61])" office:value-type="float" office:value="0" calcext:value-type="float">
            <text:p>0</text:p>
          </table:table-cell>
          <table:table-cell table:style-name="ce346"/>
          <table:table-cell table:style-name="ce348" table:formula="of:=[.D61]/[.$C$61]" office:value-type="string" office:string-value="" calcext:value-type="error">
            <text:p>#DIV/0!</text:p>
          </table:table-cell>
          <table:table-cell table:style-name="ce348" table:formula="of:=[.E61]/[.$C$61]" office:value-type="string" office:string-value="" calcext:value-type="error">
            <text:p>#DIV/0!</text:p>
          </table:table-cell>
          <table:table-cell table:style-name="ce348" table:formula="of:=[.F61]/[.$C$61]" office:value-type="string" office:string-value="" calcext:value-type="error">
            <text:p>#DIV/0!</text:p>
          </table:table-cell>
          <table:table-cell table:style-name="ce352" table:formula="of:=([.E61]+[.F61])/[.C61]" office:value-type="string" office:string-value="" calcext:value-type="error">
            <text:p>#DIV/0!</text:p>
          </table:table-cell>
          <table:table-cell table:style-name="ce356" table:formula="of:=[.H61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61]+[.E61])/[.$S$7]" office:value-type="float" office:value="0" calcext:value-type="float">
            <text:p>0.00</text:p>
          </table:table-cell>
          <table:table-cell table:style-name="ce370" table:formula="of:=([.E61]+[.F61])/[.C61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대</text:p>
          </table:table-cell>
          <table:table-cell table:style-name="ce327" table:formula="of:=COUNTIF(TM11기재난.기상청자료;[.B62])" office:value-type="float" office:value="2" calcext:value-type="float">
            <text:p>2</text:p>
          </table:table-cell>
          <table:table-cell table:style-name="ce327" table:formula="of:=COUNTIF(재난T11;[.B62])" office:value-type="float" office:value="2" calcext:value-type="float">
            <text:p>2</text:p>
          </table:table-cell>
          <table:table-cell table:style-name="ce340" table:formula="of:=COUNTIF(호황T11;[.B62])" office:value-type="float" office:value="0" calcext:value-type="float">
            <text:p>0</text:p>
          </table:table-cell>
          <table:table-cell table:style-name="ce340" table:formula="of:=COUNTIF(풍작T11;[.B62])" office:value-type="float" office:value="0" calcext:value-type="float">
            <text:p>0</text:p>
          </table:table-cell>
          <table:table-cell table:style-name="ce346"/>
          <table:table-cell table:style-name="ce348" table:formula="of:=[.D62]/[.$C$62]" office:value-type="float" office:value="1" calcext:value-type="float">
            <text:p>1.00</text:p>
          </table:table-cell>
          <table:table-cell table:style-name="ce348" table:formula="of:=[.E62]/[.$C$62]" office:value-type="float" office:value="0" calcext:value-type="float">
            <text:p>0.00</text:p>
          </table:table-cell>
          <table:table-cell table:style-name="ce348" table:formula="of:=[.F62]/[.$C$62]" office:value-type="float" office:value="0" calcext:value-type="float">
            <text:p>0.00</text:p>
          </table:table-cell>
          <table:table-cell table:style-name="ce352" table:formula="of:=([.E62]+[.F62])/[.C62]" office:value-type="float" office:value="0" calcext:value-type="float">
            <text:p>0.00</text:p>
          </table:table-cell>
          <table:table-cell table:style-name="ce356" table:formula="of:=[.H62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2]+[.E62])/[.$S$7]" office:value-type="float" office:value="0" calcext:value-type="float">
            <text:p>0.00</text:p>
          </table:table-cell>
          <table:table-cell table:style-name="ce370" table:formula="of:=([.E62]+[.F62])/[.C62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안평</text:p>
          </table:table-cell>
          <table:table-cell table:style-name="ce327" table:formula="of:=COUNTIF(TM11기재난.기상청자료;[.B63])" office:value-type="float" office:value="3" calcext:value-type="float">
            <text:p>3</text:p>
          </table:table-cell>
          <table:table-cell table:style-name="ce327" table:formula="of:=COUNTIF(재난T11;[.B63])" office:value-type="float" office:value="3" calcext:value-type="float">
            <text:p>3</text:p>
          </table:table-cell>
          <table:table-cell table:style-name="ce340" table:formula="of:=COUNTIF(호황T11;[.B63])" office:value-type="float" office:value="0" calcext:value-type="float">
            <text:p>0</text:p>
          </table:table-cell>
          <table:table-cell table:style-name="ce340" table:formula="of:=COUNTIF(풍작T11;[.B63])" office:value-type="float" office:value="0" calcext:value-type="float">
            <text:p>0</text:p>
          </table:table-cell>
          <table:table-cell table:style-name="ce346"/>
          <table:table-cell table:style-name="ce348" table:formula="of:=[.D63]/[.$C$63]" office:value-type="float" office:value="1" calcext:value-type="float">
            <text:p>1.00</text:p>
          </table:table-cell>
          <table:table-cell table:style-name="ce348" table:formula="of:=[.E63]/[.$C$63]" office:value-type="float" office:value="0" calcext:value-type="float">
            <text:p>0.00</text:p>
          </table:table-cell>
          <table:table-cell table:style-name="ce348" table:formula="of:=[.F63]/[.$C$63]" office:value-type="float" office:value="0" calcext:value-type="float">
            <text:p>0.00</text:p>
          </table:table-cell>
          <table:table-cell table:style-name="ce352" table:formula="of:=([.E63]+[.F63])/[.C63]" office:value-type="float" office:value="0" calcext:value-type="float">
            <text:p>0.00</text:p>
          </table:table-cell>
          <table:table-cell table:style-name="ce356" table:formula="of:=[.H6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3]+[.E63])/[.$S$7]" office:value-type="float" office:value="0" calcext:value-type="float">
            <text:p>0.00</text:p>
          </table:table-cell>
          <table:table-cell table:style-name="ce370" table:formula="of:=([.E63]+[.F63])/[.C63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졸본</text:p>
          </table:table-cell>
          <table:table-cell table:style-name="ce327" table:formula="of:=COUNTIF(TM11기재난.기상청자료;[.B64])" office:value-type="float" office:value="1" calcext:value-type="float">
            <text:p>1</text:p>
          </table:table-cell>
          <table:table-cell table:style-name="ce327" table:formula="of:=COUNTIF(재난T11;[.B64])" office:value-type="float" office:value="1" calcext:value-type="float">
            <text:p>1</text:p>
          </table:table-cell>
          <table:table-cell table:style-name="ce340" table:formula="of:=COUNTIF(호황T11;[.B64])" office:value-type="float" office:value="0" calcext:value-type="float">
            <text:p>0</text:p>
          </table:table-cell>
          <table:table-cell table:style-name="ce340" table:formula="of:=COUNTIF(풍작T11;[.B64])" office:value-type="float" office:value="0" calcext:value-type="float">
            <text:p>0</text:p>
          </table:table-cell>
          <table:table-cell table:style-name="ce346"/>
          <table:table-cell table:style-name="ce348" table:formula="of:=[.D64]/[.$C$64]" office:value-type="float" office:value="1" calcext:value-type="float">
            <text:p>1.00</text:p>
          </table:table-cell>
          <table:table-cell table:style-name="ce348" table:formula="of:=[.E64]/[.$C$64]" office:value-type="float" office:value="0" calcext:value-type="float">
            <text:p>0.00</text:p>
          </table:table-cell>
          <table:table-cell table:style-name="ce348" table:formula="of:=[.F64]/[.$C$64]" office:value-type="float" office:value="0" calcext:value-type="float">
            <text:p>0.00</text:p>
          </table:table-cell>
          <table:table-cell table:style-name="ce352" table:formula="of:=([.E64]+[.F64])/[.C64]" office:value-type="float" office:value="0" calcext:value-type="float">
            <text:p>0.00</text:p>
          </table:table-cell>
          <table:table-cell table:style-name="ce356" table:formula="of:=[.H64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4]+[.E64])/[.$S$7]" office:value-type="float" office:value="0" calcext:value-type="float">
            <text:p>0.00</text:p>
          </table:table-cell>
          <table:table-cell table:style-name="ce370" table:formula="of:=([.E64]+[.F64])/[.C64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이도</text:p>
          </table:table-cell>
          <table:table-cell table:style-name="ce327" table:formula="of:=COUNTIF(TM11기재난.기상청자료;[.B65])" office:value-type="float" office:value="3" calcext:value-type="float">
            <text:p>3</text:p>
          </table:table-cell>
          <table:table-cell table:style-name="ce327" table:formula="of:=COUNTIF(재난T11;[.B65])" office:value-type="float" office:value="3" calcext:value-type="float">
            <text:p>3</text:p>
          </table:table-cell>
          <table:table-cell table:style-name="ce340" table:formula="of:=COUNTIF(호황T11;[.B65])" office:value-type="float" office:value="0" calcext:value-type="float">
            <text:p>0</text:p>
          </table:table-cell>
          <table:table-cell table:style-name="ce340" table:formula="of:=COUNTIF(풍작T11;[.B65])" office:value-type="float" office:value="1" calcext:value-type="float">
            <text:p>1</text:p>
          </table:table-cell>
          <table:table-cell table:style-name="ce346"/>
          <table:table-cell table:style-name="ce348" table:formula="of:=[.D65]/[.$C$65]" office:value-type="float" office:value="1" calcext:value-type="float">
            <text:p>1.00</text:p>
          </table:table-cell>
          <table:table-cell table:style-name="ce348" table:formula="of:=[.E65]/[.$C$65]" office:value-type="float" office:value="0" calcext:value-type="float">
            <text:p>0.00</text:p>
          </table:table-cell>
          <table:table-cell table:style-name="ce348" table:formula="of:=[.F65]/[.$C$65]" office:value-type="float" office:value="0.333333333333333" calcext:value-type="float">
            <text:p>0.33</text:p>
          </table:table-cell>
          <table:table-cell table:style-name="ce352" table:formula="of:=([.E65]+[.F65])/[.C65]" office:value-type="float" office:value="0.333333333333333" calcext:value-type="float">
            <text:p>0.33</text:p>
          </table:table-cell>
          <table:table-cell table:style-name="ce356" table:formula="of:=[.H6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5]+[.E65])/[.$S$7]" office:value-type="float" office:value="0.0185185185185185" calcext:value-type="float">
            <text:p>0.02</text:p>
          </table:table-cell>
          <table:table-cell table:style-name="ce370" table:formula="of:=([.E65]+[.F65])/[.C65]" office:value-type="float" office:value="0.333333333333333" calcext:value-type="float">
            <text:p>0.33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왜</text:p>
          </table:table-cell>
          <table:table-cell table:style-name="ce327" table:formula="of:=COUNTIF(TM11기재난.기상청자료;[.B66])" office:value-type="float" office:value="3" calcext:value-type="float">
            <text:p>3</text:p>
          </table:table-cell>
          <table:table-cell table:style-name="ce327" table:formula="of:=COUNTIF(재난T11;[.B66])" office:value-type="float" office:value="3" calcext:value-type="float">
            <text:p>3</text:p>
          </table:table-cell>
          <table:table-cell table:style-name="ce340" table:formula="of:=COUNTIF(호황T11;[.B66])" office:value-type="float" office:value="0" calcext:value-type="float">
            <text:p>0</text:p>
          </table:table-cell>
          <table:table-cell table:style-name="ce340" table:formula="of:=COUNTIF(풍작T11;[.B66])" office:value-type="float" office:value="1" calcext:value-type="float">
            <text:p>1</text:p>
          </table:table-cell>
          <table:table-cell table:style-name="ce346"/>
          <table:table-cell table:style-name="ce348" table:formula="of:=[.D66]/[.$C$66]" office:value-type="float" office:value="1" calcext:value-type="float">
            <text:p>1.00</text:p>
          </table:table-cell>
          <table:table-cell table:style-name="ce348" table:formula="of:=[.E66]/[.$C$66]" office:value-type="float" office:value="0" calcext:value-type="float">
            <text:p>0.00</text:p>
          </table:table-cell>
          <table:table-cell table:style-name="ce348" table:formula="of:=[.F66]/[.$C$66]" office:value-type="float" office:value="0.333333333333333" calcext:value-type="float">
            <text:p>0.33</text:p>
          </table:table-cell>
          <table:table-cell table:style-name="ce352" table:formula="of:=([.E66]+[.F66])/[.C66]" office:value-type="float" office:value="0.333333333333333" calcext:value-type="float">
            <text:p>0.33</text:p>
          </table:table-cell>
          <table:table-cell table:style-name="ce356" table:formula="of:=[.H66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6]+[.E66])/[.$S$7]" office:value-type="float" office:value="0.0185185185185185" calcext:value-type="float">
            <text:p>0.02</text:p>
          </table:table-cell>
          <table:table-cell table:style-name="ce370" table:formula="of:=([.E66]+[.F66])/[.C66]" office:value-type="float" office:value="0.333333333333333" calcext:value-type="float">
            <text:p>0.33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호관</text:p>
          </table:table-cell>
          <table:table-cell table:style-name="ce327" table:formula="of:=COUNTIF(TM11기재난.기상청자료;[.B67])" office:value-type="float" office:value="1" calcext:value-type="float">
            <text:p>1</text:p>
          </table:table-cell>
          <table:table-cell table:style-name="ce327" table:formula="of:=COUNTIF(재난T11;[.B67])" office:value-type="float" office:value="1" calcext:value-type="float">
            <text:p>1</text:p>
          </table:table-cell>
          <table:table-cell table:style-name="ce340" table:formula="of:=COUNTIF(호황T11;[.B67])" office:value-type="float" office:value="0" calcext:value-type="float">
            <text:p>0</text:p>
          </table:table-cell>
          <table:table-cell table:style-name="ce340" table:formula="of:=COUNTIF(풍작T11;[.B67])" office:value-type="float" office:value="1" calcext:value-type="float">
            <text:p>1</text:p>
          </table:table-cell>
          <table:table-cell table:style-name="ce346"/>
          <table:table-cell table:style-name="ce348" table:formula="of:=[.D67]/[.$C$67]" office:value-type="float" office:value="1" calcext:value-type="float">
            <text:p>1.00</text:p>
          </table:table-cell>
          <table:table-cell table:style-name="ce348" table:formula="of:=[.E67]/[.$C$67]" office:value-type="float" office:value="0" calcext:value-type="float">
            <text:p>0.00</text:p>
          </table:table-cell>
          <table:table-cell table:style-name="ce348" table:formula="of:=[.F67]/[.$C$67]" office:value-type="float" office:value="1" calcext:value-type="float">
            <text:p>1.00</text:p>
          </table:table-cell>
          <table:table-cell table:style-name="ce352" table:formula="of:=([.E67]+[.F67])/[.C67]" office:value-type="float" office:value="1" calcext:value-type="float">
            <text:p>1.00</text:p>
          </table:table-cell>
          <table:table-cell table:style-name="ce356" table:formula="of:=[.H67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7]+[.E67])/[.$S$7]" office:value-type="float" office:value="0.0185185185185185" calcext:value-type="float">
            <text:p>0.02</text:p>
          </table:table-cell>
          <table:table-cell table:style-name="ce370" table:formula="of:=([.E67]+[.F67])/[.C67]" office:value-type="float" office:value="1" calcext:value-type="float">
            <text:p>1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호로</text:p>
          </table:table-cell>
          <table:table-cell table:style-name="ce327" table:formula="of:=COUNTIF(TM11기재난.기상청자료;[.B68])" office:value-type="float" office:value="4" calcext:value-type="float">
            <text:p>4</text:p>
          </table:table-cell>
          <table:table-cell table:style-name="ce327" table:formula="of:=COUNTIF(재난T11;[.B68])" office:value-type="float" office:value="4" calcext:value-type="float">
            <text:p>4</text:p>
          </table:table-cell>
          <table:table-cell table:style-name="ce340" table:formula="of:=COUNTIF(호황T11;[.B68])" office:value-type="float" office:value="0" calcext:value-type="float">
            <text:p>0</text:p>
          </table:table-cell>
          <table:table-cell table:style-name="ce340" table:formula="of:=COUNTIF(풍작T11;[.B68])" office:value-type="float" office:value="0" calcext:value-type="float">
            <text:p>0</text:p>
          </table:table-cell>
          <table:table-cell table:style-name="ce346"/>
          <table:table-cell table:style-name="ce348" table:formula="of:=[.D68]/[.$C$68]" office:value-type="float" office:value="1" calcext:value-type="float">
            <text:p>1.00</text:p>
          </table:table-cell>
          <table:table-cell table:style-name="ce348" table:formula="of:=[.E68]/[.$C$68]" office:value-type="float" office:value="0" calcext:value-type="float">
            <text:p>0.00</text:p>
          </table:table-cell>
          <table:table-cell table:style-name="ce348" table:formula="of:=[.F68]/[.$C$68]" office:value-type="float" office:value="0" calcext:value-type="float">
            <text:p>0.00</text:p>
          </table:table-cell>
          <table:table-cell table:style-name="ce352" table:formula="of:=([.E68]+[.F68])/[.C68]" office:value-type="float" office:value="0" calcext:value-type="float">
            <text:p>0.00</text:p>
          </table:table-cell>
          <table:table-cell table:style-name="ce356" table:formula="of:=[.H68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68]+[.E68])/[.$S$7]" office:value-type="float" office:value="0" calcext:value-type="float">
            <text:p>0.00</text:p>
          </table:table-cell>
          <table:table-cell table:style-name="ce370" table:formula="of:=([.E68]+[.F68])/[.C68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사곡</text:p>
          </table:table-cell>
          <table:table-cell table:style-name="ce327" table:formula="of:=COUNTIF(TM11기재난.기상청자료;[.B69])" office:value-type="float" office:value="5" calcext:value-type="float">
            <text:p>5</text:p>
          </table:table-cell>
          <table:table-cell table:style-name="ce327" table:formula="of:=COUNTIF(재난T11;[.B69])" office:value-type="float" office:value="4" calcext:value-type="float">
            <text:p>4</text:p>
          </table:table-cell>
          <table:table-cell table:style-name="ce340" table:formula="of:=COUNTIF(호황T11;[.B69])" office:value-type="float" office:value="1" calcext:value-type="float">
            <text:p>1</text:p>
          </table:table-cell>
          <table:table-cell table:style-name="ce340" table:formula="of:=COUNTIF(풍작T11;[.B69])" office:value-type="float" office:value="0" calcext:value-type="float">
            <text:p>0</text:p>
          </table:table-cell>
          <table:table-cell table:style-name="ce346"/>
          <table:table-cell table:style-name="ce348" table:formula="of:=[.D69]/[.$C$69]" office:value-type="float" office:value="0.8" calcext:value-type="float">
            <text:p>0.80</text:p>
          </table:table-cell>
          <table:table-cell table:style-name="ce348" table:formula="of:=[.E69]/[.$C$69]" office:value-type="float" office:value="0.2" calcext:value-type="float">
            <text:p>0.20</text:p>
          </table:table-cell>
          <table:table-cell table:style-name="ce348" table:formula="of:=[.F69]/[.$C$69]" office:value-type="float" office:value="0" calcext:value-type="float">
            <text:p>0.00</text:p>
          </table:table-cell>
          <table:table-cell table:style-name="ce352" table:formula="of:=([.E69]+[.F69])/[.C69]" office:value-type="float" office:value="0.2" calcext:value-type="float">
            <text:p>0.20</text:p>
          </table:table-cell>
          <table:table-cell table:style-name="ce356" table:formula="of:=[.H69]*[.T$4]" office:value-type="float" office:value="0.666666666666667" calcext:value-type="float">
            <text:p>0.67</text:p>
          </table:table-cell>
          <table:table-cell table:style-name="ce59"/>
          <table:table-cell table:style-name="ce74"/>
          <table:table-cell table:style-name="ce364" table:formula="of:=([.F69]+[.E69])/[.$S$7]" office:value-type="float" office:value="0.0185185185185185" calcext:value-type="float">
            <text:p>0.02</text:p>
          </table:table-cell>
          <table:table-cell table:style-name="ce370" table:formula="of:=([.E69]+[.F69])/[.C69]" office:value-type="float" office:value="0.2" calcext:value-type="float">
            <text:p>0.2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함곡</text:p>
          </table:table-cell>
          <table:table-cell table:style-name="ce327" table:formula="of:=COUNTIF(TM11기재난.기상청자료;[.B70])" office:value-type="float" office:value="1" calcext:value-type="float">
            <text:p>1</text:p>
          </table:table-cell>
          <table:table-cell table:style-name="ce327" table:formula="of:=COUNTIF(재난T11;[.B70])" office:value-type="float" office:value="0" calcext:value-type="float">
            <text:p>0</text:p>
          </table:table-cell>
          <table:table-cell table:style-name="ce340" table:formula="of:=COUNTIF(호황T11;[.B70])" office:value-type="float" office:value="0" calcext:value-type="float">
            <text:p>0</text:p>
          </table:table-cell>
          <table:table-cell table:style-name="ce340" table:formula="of:=COUNTIF(풍작T11;[.B70])" office:value-type="float" office:value="1" calcext:value-type="float">
            <text:p>1</text:p>
          </table:table-cell>
          <table:table-cell table:style-name="ce346"/>
          <table:table-cell table:style-name="ce348" table:formula="of:=[.D70]/[.$C$70]" office:value-type="float" office:value="0" calcext:value-type="float">
            <text:p>0.00</text:p>
          </table:table-cell>
          <table:table-cell table:style-name="ce348" table:formula="of:=[.E70]/[.$C$70]" office:value-type="float" office:value="0" calcext:value-type="float">
            <text:p>0.00</text:p>
          </table:table-cell>
          <table:table-cell table:style-name="ce348" table:formula="of:=[.F70]/[.$C$70]" office:value-type="float" office:value="1" calcext:value-type="float">
            <text:p>1.00</text:p>
          </table:table-cell>
          <table:table-cell table:style-name="ce352" table:formula="of:=([.E70]+[.F70])/[.C70]" office:value-type="float" office:value="1" calcext:value-type="float">
            <text:p>1.00</text:p>
          </table:table-cell>
          <table:table-cell table:style-name="ce356" table:formula="of:=[.H70]*[.T$4]" office:value-type="float" office:value="0" calcext:value-type="float">
            <text:p>0.00</text:p>
          </table:table-cell>
          <table:table-cell table:style-name="ce59"/>
          <table:table-cell table:style-name="ce74"/>
          <table:table-cell table:style-name="ce364" table:formula="of:=([.F70]+[.E70])/[.$S$7]" office:value-type="float" office:value="0.0185185185185185" calcext:value-type="float">
            <text:p>0.02</text:p>
          </table:table-cell>
          <table:table-cell table:style-name="ce370" table:formula="of:=([.E70]+[.F70])/[.C70]" office:value-type="float" office:value="1" calcext:value-type="float">
            <text:p>1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사수</text:p>
          </table:table-cell>
          <table:table-cell table:style-name="ce327" table:formula="of:=COUNTIF(TM11기재난.기상청자료;[.B71])" office:value-type="float" office:value="3" calcext:value-type="float">
            <text:p>3</text:p>
          </table:table-cell>
          <table:table-cell table:style-name="ce327" table:formula="of:=COUNTIF(재난T11;[.B71])" office:value-type="float" office:value="3" calcext:value-type="float">
            <text:p>3</text:p>
          </table:table-cell>
          <table:table-cell table:style-name="ce340" table:formula="of:=COUNTIF(호황T11;[.B71])" office:value-type="float" office:value="0" calcext:value-type="float">
            <text:p>0</text:p>
          </table:table-cell>
          <table:table-cell table:style-name="ce340" table:formula="of:=COUNTIF(풍작T11;[.B71])" office:value-type="float" office:value="0" calcext:value-type="float">
            <text:p>0</text:p>
          </table:table-cell>
          <table:table-cell table:style-name="ce346"/>
          <table:table-cell table:style-name="ce348" table:formula="of:=[.D71]/[.$C$71]" office:value-type="float" office:value="1" calcext:value-type="float">
            <text:p>1.00</text:p>
          </table:table-cell>
          <table:table-cell table:style-name="ce348" table:formula="of:=[.E71]/[.$C$71]" office:value-type="float" office:value="0" calcext:value-type="float">
            <text:p>0.00</text:p>
          </table:table-cell>
          <table:table-cell table:style-name="ce348" table:formula="of:=[.F71]/[.$C$71]" office:value-type="float" office:value="0" calcext:value-type="float">
            <text:p>0.00</text:p>
          </table:table-cell>
          <table:table-cell table:style-name="ce352" table:formula="of:=([.E71]+[.F71])/[.C71]" office:value-type="float" office:value="0" calcext:value-type="float">
            <text:p>0.00</text:p>
          </table:table-cell>
          <table:table-cell table:style-name="ce356" table:formula="of:=[.H71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1]+[.E71])/[.$S$7]" office:value-type="float" office:value="0" calcext:value-type="float">
            <text:p>0.00</text:p>
          </table:table-cell>
          <table:table-cell table:style-name="ce370" table:formula="of:=([.E71]+[.F71])/[.C71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양평</text:p>
          </table:table-cell>
          <table:table-cell table:style-name="ce327" table:formula="of:=COUNTIF(TM11기재난.기상청자료;[.B72])" office:value-type="float" office:value="2" calcext:value-type="float">
            <text:p>2</text:p>
          </table:table-cell>
          <table:table-cell table:style-name="ce327" table:formula="of:=COUNTIF(재난T11;[.B72])" office:value-type="float" office:value="2" calcext:value-type="float">
            <text:p>2</text:p>
          </table:table-cell>
          <table:table-cell table:style-name="ce340" table:formula="of:=COUNTIF(호황T11;[.B72])" office:value-type="float" office:value="0" calcext:value-type="float">
            <text:p>0</text:p>
          </table:table-cell>
          <table:table-cell table:style-name="ce340" table:formula="of:=COUNTIF(풍작T11;[.B72])" office:value-type="float" office:value="0" calcext:value-type="float">
            <text:p>0</text:p>
          </table:table-cell>
          <table:table-cell table:style-name="ce346"/>
          <table:table-cell table:style-name="ce348" table:formula="of:=[.D72]/[.$C$72]" office:value-type="float" office:value="1" calcext:value-type="float">
            <text:p>1.00</text:p>
          </table:table-cell>
          <table:table-cell table:style-name="ce348" table:formula="of:=[.E72]/[.$C$72]" office:value-type="float" office:value="0" calcext:value-type="float">
            <text:p>0.00</text:p>
          </table:table-cell>
          <table:table-cell table:style-name="ce348" table:formula="of:=[.F72]/[.$C$72]" office:value-type="float" office:value="0" calcext:value-type="float">
            <text:p>0.00</text:p>
          </table:table-cell>
          <table:table-cell table:style-name="ce352" table:formula="of:=([.E72]+[.F72])/[.C72]" office:value-type="float" office:value="0" calcext:value-type="float">
            <text:p>0.00</text:p>
          </table:table-cell>
          <table:table-cell table:style-name="ce356" table:formula="of:=[.H72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2]+[.E72])/[.$S$7]" office:value-type="float" office:value="0" calcext:value-type="float">
            <text:p>0.00</text:p>
          </table:table-cell>
          <table:table-cell table:style-name="ce370" table:formula="of:=([.E72]+[.F72])/[.C72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가맹</text:p>
          </table:table-cell>
          <table:table-cell table:style-name="ce327" table:formula="of:=COUNTIF(TM11기재난.기상청자료;[.B73])" office:value-type="float" office:value="2" calcext:value-type="float">
            <text:p>2</text:p>
          </table:table-cell>
          <table:table-cell table:style-name="ce327" table:formula="of:=COUNTIF(재난T11;[.B73])" office:value-type="float" office:value="2" calcext:value-type="float">
            <text:p>2</text:p>
          </table:table-cell>
          <table:table-cell table:style-name="ce340" table:formula="of:=COUNTIF(호황T11;[.B73])" office:value-type="float" office:value="0" calcext:value-type="float">
            <text:p>0</text:p>
          </table:table-cell>
          <table:table-cell table:style-name="ce340" table:formula="of:=COUNTIF(풍작T11;[.B73])" office:value-type="float" office:value="0" calcext:value-type="float">
            <text:p>0</text:p>
          </table:table-cell>
          <table:table-cell table:style-name="ce346"/>
          <table:table-cell table:style-name="ce348" table:formula="of:=[.D73]/[.$C$73]" office:value-type="float" office:value="1" calcext:value-type="float">
            <text:p>1.00</text:p>
          </table:table-cell>
          <table:table-cell table:style-name="ce348" table:formula="of:=[.E73]/[.$C$73]" office:value-type="float" office:value="0" calcext:value-type="float">
            <text:p>0.00</text:p>
          </table:table-cell>
          <table:table-cell table:style-name="ce348" table:formula="of:=[.F73]/[.$C$73]" office:value-type="float" office:value="0" calcext:value-type="float">
            <text:p>0.00</text:p>
          </table:table-cell>
          <table:table-cell table:style-name="ce352" table:formula="of:=([.E73]+[.F73])/[.C73]" office:value-type="float" office:value="0" calcext:value-type="float">
            <text:p>0.00</text:p>
          </table:table-cell>
          <table:table-cell table:style-name="ce356" table:formula="of:=[.H7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3]+[.E73])/[.$S$7]" office:value-type="float" office:value="0" calcext:value-type="float">
            <text:p>0.00</text:p>
          </table:table-cell>
          <table:table-cell table:style-name="ce370" table:formula="of:=([.E73]+[.F73])/[.C73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역경</text:p>
          </table:table-cell>
          <table:table-cell table:style-name="ce327" table:formula="of:=COUNTIF(TM11기재난.기상청자료;[.B74])" office:value-type="float" office:value="1" calcext:value-type="float">
            <text:p>1</text:p>
          </table:table-cell>
          <table:table-cell table:style-name="ce327" table:formula="of:=COUNTIF(재난T11;[.B74])" office:value-type="float" office:value="1" calcext:value-type="float">
            <text:p>1</text:p>
          </table:table-cell>
          <table:table-cell table:style-name="ce340" table:formula="of:=COUNTIF(호황T11;[.B74])" office:value-type="float" office:value="0" calcext:value-type="float">
            <text:p>0</text:p>
          </table:table-cell>
          <table:table-cell table:style-name="ce340" table:formula="of:=COUNTIF(풍작T11;[.B74])" office:value-type="float" office:value="1" calcext:value-type="float">
            <text:p>1</text:p>
          </table:table-cell>
          <table:table-cell table:style-name="ce346"/>
          <table:table-cell table:style-name="ce348" table:formula="of:=[.D74]/[.$C$74]" office:value-type="float" office:value="1" calcext:value-type="float">
            <text:p>1.00</text:p>
          </table:table-cell>
          <table:table-cell table:style-name="ce348" table:formula="of:=[.E74]/[.$C$74]" office:value-type="float" office:value="0" calcext:value-type="float">
            <text:p>0.00</text:p>
          </table:table-cell>
          <table:table-cell table:style-name="ce348" table:formula="of:=[.F74]/[.$C$74]" office:value-type="float" office:value="1" calcext:value-type="float">
            <text:p>1.00</text:p>
          </table:table-cell>
          <table:table-cell table:style-name="ce352" table:formula="of:=([.E74]+[.F74])/[.C74]" office:value-type="float" office:value="1" calcext:value-type="float">
            <text:p>1.00</text:p>
          </table:table-cell>
          <table:table-cell table:style-name="ce356" table:formula="of:=[.H74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4]+[.E74])/[.$S$7]" office:value-type="float" office:value="0.0185185185185185" calcext:value-type="float">
            <text:p>0.02</text:p>
          </table:table-cell>
          <table:table-cell table:style-name="ce370" table:formula="of:=([.E74]+[.F74])/[.C74]" office:value-type="float" office:value="1" calcext:value-type="float">
            <text:p>1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계교</text:p>
          </table:table-cell>
          <table:table-cell table:style-name="ce327" table:formula="of:=COUNTIF(TM11기재난.기상청자료;[.B75])" office:value-type="float" office:value="2" calcext:value-type="float">
            <text:p>2</text:p>
          </table:table-cell>
          <table:table-cell table:style-name="ce327" table:formula="of:=COUNTIF(재난T11;[.B75])" office:value-type="float" office:value="2" calcext:value-type="float">
            <text:p>2</text:p>
          </table:table-cell>
          <table:table-cell table:style-name="ce340" table:formula="of:=COUNTIF(호황T11;[.B75])" office:value-type="float" office:value="0" calcext:value-type="float">
            <text:p>0</text:p>
          </table:table-cell>
          <table:table-cell table:style-name="ce340" table:formula="of:=COUNTIF(풍작T11;[.B75])" office:value-type="float" office:value="1" calcext:value-type="float">
            <text:p>1</text:p>
          </table:table-cell>
          <table:table-cell table:style-name="ce346"/>
          <table:table-cell table:style-name="ce348" table:formula="of:=[.D75]/[.$C$75]" office:value-type="float" office:value="1" calcext:value-type="float">
            <text:p>1.00</text:p>
          </table:table-cell>
          <table:table-cell table:style-name="ce348" table:formula="of:=[.E75]/[.$C$75]" office:value-type="float" office:value="0" calcext:value-type="float">
            <text:p>0.00</text:p>
          </table:table-cell>
          <table:table-cell table:style-name="ce348" table:formula="of:=[.F75]/[.$C$75]" office:value-type="float" office:value="0.5" calcext:value-type="float">
            <text:p>0.50</text:p>
          </table:table-cell>
          <table:table-cell table:style-name="ce352" table:formula="of:=([.E75]+[.F75])/[.C75]" office:value-type="float" office:value="0.5" calcext:value-type="float">
            <text:p>0.50</text:p>
          </table:table-cell>
          <table:table-cell table:style-name="ce356" table:formula="of:=[.H7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5]+[.E75])/[.$S$7]" office:value-type="float" office:value="0.0185185185185185" calcext:value-type="float">
            <text:p>0.02</text:p>
          </table:table-cell>
          <table:table-cell table:style-name="ce370" table:formula="of:=([.E75]+[.F75])/[.C75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동황</text:p>
          </table:table-cell>
          <table:table-cell table:style-name="ce327" table:formula="of:=COUNTIF(TM11기재난.기상청자료;[.B76])" office:value-type="float" office:value="1" calcext:value-type="float">
            <text:p>1</text:p>
          </table:table-cell>
          <table:table-cell table:style-name="ce327" table:formula="of:=COUNTIF(재난T11;[.B76])" office:value-type="float" office:value="1" calcext:value-type="float">
            <text:p>1</text:p>
          </table:table-cell>
          <table:table-cell table:style-name="ce340" table:formula="of:=COUNTIF(호황T11;[.B76])" office:value-type="float" office:value="0" calcext:value-type="float">
            <text:p>0</text:p>
          </table:table-cell>
          <table:table-cell table:style-name="ce340" table:formula="of:=COUNTIF(풍작T11;[.B76])" office:value-type="float" office:value="0" calcext:value-type="float">
            <text:p>0</text:p>
          </table:table-cell>
          <table:table-cell table:style-name="ce346"/>
          <table:table-cell table:style-name="ce348" table:formula="of:=[.D76]/[.$C$76]" office:value-type="float" office:value="1" calcext:value-type="float">
            <text:p>1.00</text:p>
          </table:table-cell>
          <table:table-cell table:style-name="ce348" table:formula="of:=[.E76]/[.$C$76]" office:value-type="float" office:value="0" calcext:value-type="float">
            <text:p>0.00</text:p>
          </table:table-cell>
          <table:table-cell table:style-name="ce348" table:formula="of:=[.F76]/[.$C$76]" office:value-type="float" office:value="0" calcext:value-type="float">
            <text:p>0.00</text:p>
          </table:table-cell>
          <table:table-cell table:style-name="ce352" table:formula="of:=([.E76]+[.F76])/[.C76]" office:value-type="float" office:value="0" calcext:value-type="float">
            <text:p>0.00</text:p>
          </table:table-cell>
          <table:table-cell table:style-name="ce356" table:formula="of:=[.H76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6]+[.E76])/[.$S$7]" office:value-type="float" office:value="0" calcext:value-type="float">
            <text:p>0.00</text:p>
          </table:table-cell>
          <table:table-cell table:style-name="ce370" table:formula="of:=([.E76]+[.F76])/[.C76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관도</text:p>
          </table:table-cell>
          <table:table-cell table:style-name="ce327" table:formula="of:=COUNTIF(TM11기재난.기상청자료;[.B77])" office:value-type="float" office:value="3" calcext:value-type="float">
            <text:p>3</text:p>
          </table:table-cell>
          <table:table-cell table:style-name="ce327" table:formula="of:=COUNTIF(재난T11;[.B77])" office:value-type="float" office:value="3" calcext:value-type="float">
            <text:p>3</text:p>
          </table:table-cell>
          <table:table-cell table:style-name="ce340" table:formula="of:=COUNTIF(호황T11;[.B77])" office:value-type="float" office:value="0" calcext:value-type="float">
            <text:p>0</text:p>
          </table:table-cell>
          <table:table-cell table:style-name="ce340" table:formula="of:=COUNTIF(풍작T11;[.B77])" office:value-type="float" office:value="0" calcext:value-type="float">
            <text:p>0</text:p>
          </table:table-cell>
          <table:table-cell table:style-name="ce346"/>
          <table:table-cell table:style-name="ce348" table:formula="of:=[.D77]/[.$C$77]" office:value-type="float" office:value="1" calcext:value-type="float">
            <text:p>1.00</text:p>
          </table:table-cell>
          <table:table-cell table:style-name="ce348" table:formula="of:=[.E77]/[.$C$77]" office:value-type="float" office:value="0" calcext:value-type="float">
            <text:p>0.00</text:p>
          </table:table-cell>
          <table:table-cell table:style-name="ce348" table:formula="of:=[.F77]/[.$C$77]" office:value-type="float" office:value="0" calcext:value-type="float">
            <text:p>0.00</text:p>
          </table:table-cell>
          <table:table-cell table:style-name="ce352" table:formula="of:=([.E77]+[.F77])/[.C77]" office:value-type="float" office:value="0" calcext:value-type="float">
            <text:p>0.00</text:p>
          </table:table-cell>
          <table:table-cell table:style-name="ce356" table:formula="of:=[.H77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7]+[.E77])/[.$S$7]" office:value-type="float" office:value="0" calcext:value-type="float">
            <text:p>0.00</text:p>
          </table:table-cell>
          <table:table-cell table:style-name="ce370" table:formula="of:=([.E77]+[.F77])/[.C77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정도</text:p>
          </table:table-cell>
          <table:table-cell table:style-name="ce327" table:formula="of:=COUNTIF(TM11기재난.기상청자료;[.B78])" office:value-type="float" office:value="1" calcext:value-type="float">
            <text:p>1</text:p>
          </table:table-cell>
          <table:table-cell table:style-name="ce327" table:formula="of:=COUNTIF(재난T11;[.B78])" office:value-type="float" office:value="1" calcext:value-type="float">
            <text:p>1</text:p>
          </table:table-cell>
          <table:table-cell table:style-name="ce340" table:formula="of:=COUNTIF(호황T11;[.B78])" office:value-type="float" office:value="0" calcext:value-type="float">
            <text:p>0</text:p>
          </table:table-cell>
          <table:table-cell table:style-name="ce340" table:formula="of:=COUNTIF(풍작T11;[.B78])" office:value-type="float" office:value="1" calcext:value-type="float">
            <text:p>1</text:p>
          </table:table-cell>
          <table:table-cell table:style-name="ce346"/>
          <table:table-cell table:style-name="ce348" table:formula="of:=[.D78]/[.$C$78]" office:value-type="float" office:value="1" calcext:value-type="float">
            <text:p>1.00</text:p>
          </table:table-cell>
          <table:table-cell table:style-name="ce348" table:formula="of:=[.E78]/[.$C$78]" office:value-type="float" office:value="0" calcext:value-type="float">
            <text:p>0.00</text:p>
          </table:table-cell>
          <table:table-cell table:style-name="ce348" table:formula="of:=[.F78]/[.$C$78]" office:value-type="float" office:value="1" calcext:value-type="float">
            <text:p>1.00</text:p>
          </table:table-cell>
          <table:table-cell table:style-name="ce352" table:formula="of:=([.E78]+[.F78])/[.C78]" office:value-type="float" office:value="1" calcext:value-type="float">
            <text:p>1.00</text:p>
          </table:table-cell>
          <table:table-cell table:style-name="ce356" table:formula="of:=[.H78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8]+[.E78])/[.$S$7]" office:value-type="float" office:value="0.0185185185185185" calcext:value-type="float">
            <text:p>0.02</text:p>
          </table:table-cell>
          <table:table-cell table:style-name="ce370" table:formula="of:=([.E78]+[.F78])/[.C78]" office:value-type="float" office:value="1" calcext:value-type="float">
            <text:p>1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합비</text:p>
          </table:table-cell>
          <table:table-cell table:style-name="ce327" table:formula="of:=COUNTIF(TM11기재난.기상청자료;[.B79])" office:value-type="float" office:value="3" calcext:value-type="float">
            <text:p>3</text:p>
          </table:table-cell>
          <table:table-cell table:style-name="ce327" table:formula="of:=COUNTIF(재난T11;[.B79])" office:value-type="float" office:value="3" calcext:value-type="float">
            <text:p>3</text:p>
          </table:table-cell>
          <table:table-cell table:style-name="ce340" table:formula="of:=COUNTIF(호황T11;[.B79])" office:value-type="float" office:value="0" calcext:value-type="float">
            <text:p>0</text:p>
          </table:table-cell>
          <table:table-cell table:style-name="ce340" table:formula="of:=COUNTIF(풍작T11;[.B79])" office:value-type="float" office:value="1" calcext:value-type="float">
            <text:p>1</text:p>
          </table:table-cell>
          <table:table-cell table:style-name="ce346"/>
          <table:table-cell table:style-name="ce348" table:formula="of:=[.D79]/[.$C$79]" office:value-type="float" office:value="1" calcext:value-type="float">
            <text:p>1.00</text:p>
          </table:table-cell>
          <table:table-cell table:style-name="ce348" table:formula="of:=[.E79]/[.$C$79]" office:value-type="float" office:value="0" calcext:value-type="float">
            <text:p>0.00</text:p>
          </table:table-cell>
          <table:table-cell table:style-name="ce348" table:formula="of:=[.F79]/[.$C$79]" office:value-type="float" office:value="0.333333333333333" calcext:value-type="float">
            <text:p>0.33</text:p>
          </table:table-cell>
          <table:table-cell table:style-name="ce352" table:formula="of:=([.E79]+[.F79])/[.C79]" office:value-type="float" office:value="0.333333333333333" calcext:value-type="float">
            <text:p>0.33</text:p>
          </table:table-cell>
          <table:table-cell table:style-name="ce356" table:formula="of:=[.H79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79]+[.E79])/[.$S$7]" office:value-type="float" office:value="0.0185185185185185" calcext:value-type="float">
            <text:p>0.02</text:p>
          </table:table-cell>
          <table:table-cell table:style-name="ce370" table:formula="of:=([.E79]+[.F79])/[.C79]" office:value-type="float" office:value="0.333333333333333" calcext:value-type="float">
            <text:p>0.33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광릉</text:p>
          </table:table-cell>
          <table:table-cell table:style-name="ce327" table:formula="of:=COUNTIF(TM11기재난.기상청자료;[.B80])" office:value-type="float" office:value="2" calcext:value-type="float">
            <text:p>2</text:p>
          </table:table-cell>
          <table:table-cell table:style-name="ce327" table:formula="of:=COUNTIF(재난T11;[.B80])" office:value-type="float" office:value="2" calcext:value-type="float">
            <text:p>2</text:p>
          </table:table-cell>
          <table:table-cell table:style-name="ce340" table:formula="of:=COUNTIF(호황T11;[.B80])" office:value-type="float" office:value="0" calcext:value-type="float">
            <text:p>0</text:p>
          </table:table-cell>
          <table:table-cell table:style-name="ce340" table:formula="of:=COUNTIF(풍작T11;[.B80])" office:value-type="float" office:value="1" calcext:value-type="float">
            <text:p>1</text:p>
          </table:table-cell>
          <table:table-cell table:style-name="ce346"/>
          <table:table-cell table:style-name="ce348" table:formula="of:=[.D80]/[.$C$80]" office:value-type="float" office:value="1" calcext:value-type="float">
            <text:p>1.00</text:p>
          </table:table-cell>
          <table:table-cell table:style-name="ce348" table:formula="of:=[.E80]/[.$C$80]" office:value-type="float" office:value="0" calcext:value-type="float">
            <text:p>0.00</text:p>
          </table:table-cell>
          <table:table-cell table:style-name="ce348" table:formula="of:=[.F80]/[.$C$80]" office:value-type="float" office:value="0.5" calcext:value-type="float">
            <text:p>0.50</text:p>
          </table:table-cell>
          <table:table-cell table:style-name="ce352" table:formula="of:=([.E80]+[.F80])/[.C80]" office:value-type="float" office:value="0.5" calcext:value-type="float">
            <text:p>0.50</text:p>
          </table:table-cell>
          <table:table-cell table:style-name="ce356" table:formula="of:=[.H80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80]+[.E80])/[.$S$7]" office:value-type="float" office:value="0.0185185185185185" calcext:value-type="float">
            <text:p>0.02</text:p>
          </table:table-cell>
          <table:table-cell table:style-name="ce370" table:formula="of:=([.E80]+[.F80])/[.C80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적도</text:p>
          </table:table-cell>
          <table:table-cell table:style-name="ce327" table:formula="of:=COUNTIF(TM11기재난.기상청자료;[.B81])" office:value-type="float" office:value="6" calcext:value-type="float">
            <text:p>6</text:p>
          </table:table-cell>
          <table:table-cell table:style-name="ce327" table:formula="of:=COUNTIF(재난T11;[.B81])" office:value-type="float" office:value="6" calcext:value-type="float">
            <text:p>6</text:p>
          </table:table-cell>
          <table:table-cell table:style-name="ce340" table:formula="of:=COUNTIF(호황T11;[.B81])" office:value-type="float" office:value="0" calcext:value-type="float">
            <text:p>0</text:p>
          </table:table-cell>
          <table:table-cell table:style-name="ce340" table:formula="of:=COUNTIF(풍작T11;[.B81])" office:value-type="float" office:value="1" calcext:value-type="float">
            <text:p>1</text:p>
          </table:table-cell>
          <table:table-cell table:style-name="ce346"/>
          <table:table-cell table:style-name="ce348" table:formula="of:=[.D81]/[.$C$81]" office:value-type="float" office:value="1" calcext:value-type="float">
            <text:p>1.00</text:p>
          </table:table-cell>
          <table:table-cell table:style-name="ce348" table:formula="of:=[.E81]/[.$C$81]" office:value-type="float" office:value="0" calcext:value-type="float">
            <text:p>0.00</text:p>
          </table:table-cell>
          <table:table-cell table:style-name="ce348" table:formula="of:=[.F81]/[.$C$81]" office:value-type="float" office:value="0.166666666666667" calcext:value-type="float">
            <text:p>0.17</text:p>
          </table:table-cell>
          <table:table-cell table:style-name="ce352" table:formula="of:=([.E81]+[.F81])/[.C81]" office:value-type="float" office:value="0.166666666666667" calcext:value-type="float">
            <text:p>0.17</text:p>
          </table:table-cell>
          <table:table-cell table:style-name="ce356" table:formula="of:=[.H81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81]+[.E81])/[.$S$7]" office:value-type="float" office:value="0.0185185185185185" calcext:value-type="float">
            <text:p>0.02</text:p>
          </table:table-cell>
          <table:table-cell table:style-name="ce370" table:formula="of:=([.E81]+[.F81])/[.C81]" office:value-type="float" office:value="0.166666666666667" calcext:value-type="float">
            <text:p>0.17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적벽</text:p>
          </table:table-cell>
          <table:table-cell table:style-name="ce327" table:formula="of:=COUNTIF(TM11기재난.기상청자료;[.B82])" office:value-type="float" office:value="0" calcext:value-type="float">
            <text:p>0</text:p>
          </table:table-cell>
          <table:table-cell table:style-name="ce327" table:formula="of:=COUNTIF(재난T11;[.B82])" office:value-type="float" office:value="0" calcext:value-type="float">
            <text:p>0</text:p>
          </table:table-cell>
          <table:table-cell table:style-name="ce340" table:formula="of:=COUNTIF(호황T11;[.B82])" office:value-type="float" office:value="0" calcext:value-type="float">
            <text:p>0</text:p>
          </table:table-cell>
          <table:table-cell table:style-name="ce340" table:formula="of:=COUNTIF(풍작T11;[.B82])" office:value-type="float" office:value="0" calcext:value-type="float">
            <text:p>0</text:p>
          </table:table-cell>
          <table:table-cell table:style-name="ce346"/>
          <table:table-cell table:style-name="ce348" table:formula="of:=[.D82]/[.$C$82]" office:value-type="string" office:string-value="" calcext:value-type="error">
            <text:p>#DIV/0!</text:p>
          </table:table-cell>
          <table:table-cell table:style-name="ce348" table:formula="of:=[.E82]/[.$C$82]" office:value-type="string" office:string-value="" calcext:value-type="error">
            <text:p>#DIV/0!</text:p>
          </table:table-cell>
          <table:table-cell table:style-name="ce348" table:formula="of:=[.F82]/[.$C$82]" office:value-type="string" office:string-value="" calcext:value-type="error">
            <text:p>#DIV/0!</text:p>
          </table:table-cell>
          <table:table-cell table:style-name="ce352" table:formula="of:=([.E82]+[.F82])/[.C82]" office:value-type="string" office:string-value="" calcext:value-type="error">
            <text:p>#DIV/0!</text:p>
          </table:table-cell>
          <table:table-cell table:style-name="ce356" table:formula="of:=[.H82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82]+[.E82])/[.$S$7]" office:value-type="float" office:value="0" calcext:value-type="float">
            <text:p>0.00</text:p>
          </table:table-cell>
          <table:table-cell table:style-name="ce370" table:formula="of:=([.E82]+[.F82])/[.C82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파양</text:p>
          </table:table-cell>
          <table:table-cell table:style-name="ce327" table:formula="of:=COUNTIF(TM11기재난.기상청자료;[.B83])" office:value-type="float" office:value="3" calcext:value-type="float">
            <text:p>3</text:p>
          </table:table-cell>
          <table:table-cell table:style-name="ce327" table:formula="of:=COUNTIF(재난T11;[.B83])" office:value-type="float" office:value="3" calcext:value-type="float">
            <text:p>3</text:p>
          </table:table-cell>
          <table:table-cell table:style-name="ce340" table:formula="of:=COUNTIF(호황T11;[.B83])" office:value-type="float" office:value="0" calcext:value-type="float">
            <text:p>0</text:p>
          </table:table-cell>
          <table:table-cell table:style-name="ce340" table:formula="of:=COUNTIF(풍작T11;[.B83])" office:value-type="float" office:value="0" calcext:value-type="float">
            <text:p>0</text:p>
          </table:table-cell>
          <table:table-cell table:style-name="ce346"/>
          <table:table-cell table:style-name="ce348" table:formula="of:=[.D83]/[.$C$83]" office:value-type="float" office:value="1" calcext:value-type="float">
            <text:p>1.00</text:p>
          </table:table-cell>
          <table:table-cell table:style-name="ce348" table:formula="of:=[.E83]/[.$C$83]" office:value-type="float" office:value="0" calcext:value-type="float">
            <text:p>0.00</text:p>
          </table:table-cell>
          <table:table-cell table:style-name="ce348" table:formula="of:=[.F83]/[.$C$83]" office:value-type="float" office:value="0" calcext:value-type="float">
            <text:p>0.00</text:p>
          </table:table-cell>
          <table:table-cell table:style-name="ce352" table:formula="of:=([.E83]+[.F83])/[.C83]" office:value-type="float" office:value="0" calcext:value-type="float">
            <text:p>0.00</text:p>
          </table:table-cell>
          <table:table-cell table:style-name="ce356" table:formula="of:=[.H8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83]+[.E83])/[.$S$7]" office:value-type="float" office:value="0" calcext:value-type="float">
            <text:p>0.00</text:p>
          </table:table-cell>
          <table:table-cell table:style-name="ce370" table:formula="of:=([.E83]+[.F83])/[.C83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탐라</text:p>
          </table:table-cell>
          <table:table-cell table:style-name="ce327" table:formula="of:=COUNTIF(TM11기재난.기상청자료;[.B84])" office:value-type="float" office:value="1" calcext:value-type="float">
            <text:p>1</text:p>
          </table:table-cell>
          <table:table-cell table:style-name="ce327" table:formula="of:=COUNTIF(재난T11;[.B84])" office:value-type="float" office:value="1" calcext:value-type="float">
            <text:p>1</text:p>
          </table:table-cell>
          <table:table-cell table:style-name="ce340" table:formula="of:=COUNTIF(호황T11;[.B84])" office:value-type="float" office:value="0" calcext:value-type="float">
            <text:p>0</text:p>
          </table:table-cell>
          <table:table-cell table:style-name="ce340" table:formula="of:=COUNTIF(풍작T11;[.B84])" office:value-type="float" office:value="0" calcext:value-type="float">
            <text:p>0</text:p>
          </table:table-cell>
          <table:table-cell table:style-name="ce346"/>
          <table:table-cell table:style-name="ce348" table:formula="of:=[.D84]/[.$C$84]" office:value-type="float" office:value="1" calcext:value-type="float">
            <text:p>1.00</text:p>
          </table:table-cell>
          <table:table-cell table:style-name="ce348" table:formula="of:=[.E84]/[.$C$84]" office:value-type="float" office:value="0" calcext:value-type="float">
            <text:p>0.00</text:p>
          </table:table-cell>
          <table:table-cell table:style-name="ce348" table:formula="of:=[.F84]/[.$C$84]" office:value-type="float" office:value="0" calcext:value-type="float">
            <text:p>0.00</text:p>
          </table:table-cell>
          <table:table-cell table:style-name="ce352" table:formula="of:=([.E84]+[.F84])/[.C84]" office:value-type="float" office:value="0" calcext:value-type="float">
            <text:p>0.00</text:p>
          </table:table-cell>
          <table:table-cell table:style-name="ce356" table:formula="of:=[.H84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84]+[.E84])/[.$S$7]" office:value-type="float" office:value="0" calcext:value-type="float">
            <text:p>0.00</text:p>
          </table:table-cell>
          <table:table-cell table:style-name="ce370" table:formula="of:=([.E84]+[.F84])/[.C84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기산</text:p>
          </table:table-cell>
          <table:table-cell table:style-name="ce327" table:formula="of:=COUNTIF(TM11기재난.기상청자료;[.B85])" office:value-type="float" office:value="2" calcext:value-type="float">
            <text:p>2</text:p>
            <draw:frame table:end-cell-address="'도시별 재난'.W103" table:end-x="19.62pt" table:end-y="13.49pt" draw:z-index="0" draw:name="Chart 1" draw:style-name="gr1" draw:text-style-name="P1" svg:width="779.22pt" svg:height="296.99pt" svg:x="30.76pt" svg:y="0pt">
              <draw:object draw:notify-on-update-of-ranges="'도시별 재난'.B1:'도시별 재난'.B96 '도시별 재난'.E1:'도시별 재난'.E96 '도시별 재난'.F1:'도시별 재난'.F96 '도시별 재난'.D1:'도시별 재난'.D9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7" table:formula="of:=COUNTIF(재난T11;[.B85])" office:value-type="float" office:value="2" calcext:value-type="float">
            <text:p>2</text:p>
          </table:table-cell>
          <table:table-cell table:style-name="ce340" table:formula="of:=COUNTIF(호황T11;[.B85])" office:value-type="float" office:value="0" calcext:value-type="float">
            <text:p>0</text:p>
          </table:table-cell>
          <table:table-cell table:style-name="ce340" table:formula="of:=COUNTIF(풍작T11;[.B85])" office:value-type="float" office:value="1" calcext:value-type="float">
            <text:p>1</text:p>
          </table:table-cell>
          <table:table-cell table:style-name="ce346"/>
          <table:table-cell table:style-name="ce348" table:formula="of:=[.D85]/[.$C$85]" office:value-type="float" office:value="1" calcext:value-type="float">
            <text:p>1.00</text:p>
          </table:table-cell>
          <table:table-cell table:style-name="ce348" table:formula="of:=[.E85]/[.$C$85]" office:value-type="float" office:value="0" calcext:value-type="float">
            <text:p>0.00</text:p>
          </table:table-cell>
          <table:table-cell table:style-name="ce348" table:formula="of:=[.F85]/[.$C$85]" office:value-type="float" office:value="0.5" calcext:value-type="float">
            <text:p>0.50</text:p>
          </table:table-cell>
          <table:table-cell table:style-name="ce352" table:formula="of:=([.E85]+[.F85])/[.C85]" office:value-type="float" office:value="0.5" calcext:value-type="float">
            <text:p>0.50</text:p>
          </table:table-cell>
          <table:table-cell table:style-name="ce356" table:formula="of:=[.H85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85]+[.E85])/[.$S$7]" office:value-type="float" office:value="0.0185185185185185" calcext:value-type="float">
            <text:p>0.02</text:p>
          </table:table-cell>
          <table:table-cell table:style-name="ce370" table:formula="of:=([.E85]+[.F85])/[.C85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면죽</text:p>
          </table:table-cell>
          <table:table-cell table:style-name="ce327" table:formula="of:=COUNTIF(TM11기재난.기상청자료;[.B86])" office:value-type="float" office:value="4" calcext:value-type="float">
            <text:p>4</text:p>
          </table:table-cell>
          <table:table-cell table:style-name="ce327" table:formula="of:=COUNTIF(재난T11;[.B86])" office:value-type="float" office:value="4" calcext:value-type="float">
            <text:p>4</text:p>
          </table:table-cell>
          <table:table-cell table:style-name="ce340" table:formula="of:=COUNTIF(호황T11;[.B86])" office:value-type="float" office:value="0" calcext:value-type="float">
            <text:p>0</text:p>
          </table:table-cell>
          <table:table-cell table:style-name="ce340" table:formula="of:=COUNTIF(풍작T11;[.B86])" office:value-type="float" office:value="0" calcext:value-type="float">
            <text:p>0</text:p>
          </table:table-cell>
          <table:table-cell table:style-name="ce346"/>
          <table:table-cell table:style-name="ce348" table:formula="of:=[.D86]/[.$C$86]" office:value-type="float" office:value="1" calcext:value-type="float">
            <text:p>1.00</text:p>
          </table:table-cell>
          <table:table-cell table:style-name="ce348" table:formula="of:=[.E86]/[.$C$86]" office:value-type="float" office:value="0" calcext:value-type="float">
            <text:p>0.00</text:p>
          </table:table-cell>
          <table:table-cell table:style-name="ce348" table:formula="of:=[.F86]/[.$C$86]" office:value-type="float" office:value="0" calcext:value-type="float">
            <text:p>0.00</text:p>
          </table:table-cell>
          <table:table-cell table:style-name="ce352" table:formula="of:=([.E86]+[.F86])/[.C86]" office:value-type="float" office:value="0" calcext:value-type="float">
            <text:p>0.00</text:p>
          </table:table-cell>
          <table:table-cell table:style-name="ce356" table:formula="of:=[.H86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86]+[.E86])/[.$S$7]" office:value-type="float" office:value="0" calcext:value-type="float">
            <text:p>0.00</text:p>
          </table:table-cell>
          <table:table-cell table:style-name="ce370" table:formula="of:=([.E86]+[.F86])/[.C86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이릉</text:p>
          </table:table-cell>
          <table:table-cell table:style-name="ce327" table:formula="of:=COUNTIF(TM11기재난.기상청자료;[.B87])" office:value-type="float" office:value="4" calcext:value-type="float">
            <text:p>4</text:p>
          </table:table-cell>
          <table:table-cell table:style-name="ce327" table:formula="of:=COUNTIF(재난T11;[.B87])" office:value-type="float" office:value="3" calcext:value-type="float">
            <text:p>3</text:p>
          </table:table-cell>
          <table:table-cell table:style-name="ce340" table:formula="of:=COUNTIF(호황T11;[.B87])" office:value-type="float" office:value="0" calcext:value-type="float">
            <text:p>0</text:p>
          </table:table-cell>
          <table:table-cell table:style-name="ce340" table:formula="of:=COUNTIF(풍작T11;[.B87])" office:value-type="float" office:value="1" calcext:value-type="float">
            <text:p>1</text:p>
          </table:table-cell>
          <table:table-cell table:style-name="ce346"/>
          <table:table-cell table:style-name="ce348" table:formula="of:=[.D87]/[.$C$87]" office:value-type="float" office:value="0.75" calcext:value-type="float">
            <text:p>0.75</text:p>
          </table:table-cell>
          <table:table-cell table:style-name="ce348" table:formula="of:=[.E87]/[.$C$87]" office:value-type="float" office:value="0" calcext:value-type="float">
            <text:p>0.00</text:p>
          </table:table-cell>
          <table:table-cell table:style-name="ce348" table:formula="of:=[.F87]/[.$C$87]" office:value-type="float" office:value="0.25" calcext:value-type="float">
            <text:p>0.25</text:p>
          </table:table-cell>
          <table:table-cell table:style-name="ce352" table:formula="of:=([.E87]+[.F87])/[.C87]" office:value-type="float" office:value="0.25" calcext:value-type="float">
            <text:p>0.25</text:p>
          </table:table-cell>
          <table:table-cell table:style-name="ce356" table:formula="of:=[.H87]*[.T$4]" office:value-type="float" office:value="0.625" calcext:value-type="float">
            <text:p>0.63</text:p>
          </table:table-cell>
          <table:table-cell table:style-name="ce59"/>
          <table:table-cell table:style-name="ce74"/>
          <table:table-cell table:style-name="ce364" table:formula="of:=([.F87]+[.E87])/[.$S$7]" office:value-type="float" office:value="0.0185185185185185" calcext:value-type="float">
            <text:p>0.02</text:p>
          </table:table-cell>
          <table:table-cell table:style-name="ce370" table:formula="of:=([.E87]+[.F87])/[.C87]" office:value-type="float" office:value="0.25" calcext:value-type="float">
            <text:p>0.25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장판</text:p>
          </table:table-cell>
          <table:table-cell table:style-name="ce327" table:formula="of:=COUNTIF(TM11기재난.기상청자료;[.B88])" office:value-type="float" office:value="1" calcext:value-type="float">
            <text:p>1</text:p>
          </table:table-cell>
          <table:table-cell table:style-name="ce327" table:formula="of:=COUNTIF(재난T11;[.B88])" office:value-type="float" office:value="1" calcext:value-type="float">
            <text:p>1</text:p>
          </table:table-cell>
          <table:table-cell table:style-name="ce340" table:formula="of:=COUNTIF(호황T11;[.B88])" office:value-type="float" office:value="0" calcext:value-type="float">
            <text:p>0</text:p>
          </table:table-cell>
          <table:table-cell table:style-name="ce340" table:formula="of:=COUNTIF(풍작T11;[.B88])" office:value-type="float" office:value="0" calcext:value-type="float">
            <text:p>0</text:p>
          </table:table-cell>
          <table:table-cell table:style-name="ce346"/>
          <table:table-cell table:style-name="ce348" table:formula="of:=[.D88]/[.$C$88]" office:value-type="float" office:value="1" calcext:value-type="float">
            <text:p>1.00</text:p>
          </table:table-cell>
          <table:table-cell table:style-name="ce348" table:formula="of:=[.E88]/[.$C$88]" office:value-type="float" office:value="0" calcext:value-type="float">
            <text:p>0.00</text:p>
          </table:table-cell>
          <table:table-cell table:style-name="ce348" table:formula="of:=[.F88]/[.$C$88]" office:value-type="float" office:value="0" calcext:value-type="float">
            <text:p>0.00</text:p>
          </table:table-cell>
          <table:table-cell table:style-name="ce352" table:formula="of:=([.E88]+[.F88])/[.C88]" office:value-type="float" office:value="0" calcext:value-type="float">
            <text:p>0.00</text:p>
          </table:table-cell>
          <table:table-cell table:style-name="ce356" table:formula="of:=[.H88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88]+[.E88])/[.$S$7]" office:value-type="float" office:value="0" calcext:value-type="float">
            <text:p>0.00</text:p>
          </table:table-cell>
          <table:table-cell table:style-name="ce370" table:formula="of:=([.E88]+[.F88])/[.C88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백랑</text:p>
          </table:table-cell>
          <table:table-cell table:style-name="ce327" table:formula="of:=COUNTIF(TM11기재난.기상청자료;[.B89])" office:value-type="float" office:value="0" calcext:value-type="float">
            <text:p>0</text:p>
          </table:table-cell>
          <table:table-cell table:style-name="ce327" table:formula="of:=COUNTIF(재난T11;[.B89])" office:value-type="float" office:value="0" calcext:value-type="float">
            <text:p>0</text:p>
          </table:table-cell>
          <table:table-cell table:style-name="ce340" table:formula="of:=COUNTIF(호황T11;[.B89])" office:value-type="float" office:value="0" calcext:value-type="float">
            <text:p>0</text:p>
          </table:table-cell>
          <table:table-cell table:style-name="ce340" table:formula="of:=COUNTIF(풍작T11;[.B89])" office:value-type="float" office:value="0" calcext:value-type="float">
            <text:p>0</text:p>
          </table:table-cell>
          <table:table-cell table:style-name="ce346"/>
          <table:table-cell table:style-name="ce348" table:formula="of:=[.D89]/[.$C$89]" office:value-type="string" office:string-value="" calcext:value-type="error">
            <text:p>#DIV/0!</text:p>
          </table:table-cell>
          <table:table-cell table:style-name="ce348" table:formula="of:=[.E89]/[.$C$89]" office:value-type="string" office:string-value="" calcext:value-type="error">
            <text:p>#DIV/0!</text:p>
          </table:table-cell>
          <table:table-cell table:style-name="ce348" table:formula="of:=[.F89]/[.$C$89]" office:value-type="string" office:string-value="" calcext:value-type="error">
            <text:p>#DIV/0!</text:p>
          </table:table-cell>
          <table:table-cell table:style-name="ce352" table:formula="of:=([.E89]+[.F89])/[.C89]" office:value-type="string" office:string-value="" calcext:value-type="error">
            <text:p>#DIV/0!</text:p>
          </table:table-cell>
          <table:table-cell table:style-name="ce356" table:formula="of:=[.H89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89]+[.E89])/[.$S$7]" office:value-type="float" office:value="0" calcext:value-type="float">
            <text:p>0.00</text:p>
          </table:table-cell>
          <table:table-cell table:style-name="ce370" table:formula="of:=([.E89]+[.F89])/[.C89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저</text:p>
          </table:table-cell>
          <table:table-cell table:style-name="ce327" table:formula="of:=COUNTIF(TM11기재난.기상청자료;[.B90])" office:value-type="float" office:value="2" calcext:value-type="float">
            <text:p>2</text:p>
          </table:table-cell>
          <table:table-cell table:style-name="ce327" table:formula="of:=COUNTIF(재난T11;[.B90])" office:value-type="float" office:value="1" calcext:value-type="float">
            <text:p>1</text:p>
          </table:table-cell>
          <table:table-cell table:style-name="ce340" table:formula="of:=COUNTIF(호황T11;[.B90])" office:value-type="float" office:value="1" calcext:value-type="float">
            <text:p>1</text:p>
          </table:table-cell>
          <table:table-cell table:style-name="ce340" table:formula="of:=COUNTIF(풍작T11;[.B90])" office:value-type="float" office:value="0" calcext:value-type="float">
            <text:p>0</text:p>
          </table:table-cell>
          <table:table-cell table:style-name="ce346"/>
          <table:table-cell table:style-name="ce348" table:formula="of:=[.D90]/[.$C$90]" office:value-type="float" office:value="0.5" calcext:value-type="float">
            <text:p>0.50</text:p>
          </table:table-cell>
          <table:table-cell table:style-name="ce348" table:formula="of:=[.E90]/[.$C$90]" office:value-type="float" office:value="0.5" calcext:value-type="float">
            <text:p>0.50</text:p>
          </table:table-cell>
          <table:table-cell table:style-name="ce348" table:formula="of:=[.F90]/[.$C$90]" office:value-type="float" office:value="0" calcext:value-type="float">
            <text:p>0.00</text:p>
          </table:table-cell>
          <table:table-cell table:style-name="ce352" table:formula="of:=([.E90]+[.F90])/[.C90]" office:value-type="float" office:value="0.5" calcext:value-type="float">
            <text:p>0.50</text:p>
          </table:table-cell>
          <table:table-cell table:style-name="ce356" table:formula="of:=[.H90]*[.T$4]" office:value-type="float" office:value="0.416666666666667" calcext:value-type="float">
            <text:p>0.42</text:p>
          </table:table-cell>
          <table:table-cell table:style-name="ce59"/>
          <table:table-cell table:style-name="ce74"/>
          <table:table-cell table:style-name="ce364" table:formula="of:=([.F90]+[.E90])/[.$S$7]" office:value-type="float" office:value="0.0185185185185185" calcext:value-type="float">
            <text:p>0.02</text:p>
          </table:table-cell>
          <table:table-cell table:style-name="ce370" table:formula="of:=([.E90]+[.F90])/[.C90]" office:value-type="float" office:value="0.5" calcext:value-type="float">
            <text:p>0.5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흉노</text:p>
          </table:table-cell>
          <table:table-cell table:style-name="ce327" table:formula="of:=COUNTIF(TM11기재난.기상청자료;[.B91])" office:value-type="float" office:value="0" calcext:value-type="float">
            <text:p>0</text:p>
          </table:table-cell>
          <table:table-cell table:style-name="ce327" table:formula="of:=COUNTIF(재난T11;[.B91])" office:value-type="float" office:value="0" calcext:value-type="float">
            <text:p>0</text:p>
          </table:table-cell>
          <table:table-cell table:style-name="ce340" table:formula="of:=COUNTIF(호황T11;[.B91])" office:value-type="float" office:value="0" calcext:value-type="float">
            <text:p>0</text:p>
          </table:table-cell>
          <table:table-cell table:style-name="ce340" table:formula="of:=COUNTIF(풍작T11;[.B91])" office:value-type="float" office:value="0" calcext:value-type="float">
            <text:p>0</text:p>
          </table:table-cell>
          <table:table-cell table:style-name="ce346"/>
          <table:table-cell table:style-name="ce348" table:formula="of:=[.D91]/[.$C$91]" office:value-type="string" office:string-value="" calcext:value-type="error">
            <text:p>#DIV/0!</text:p>
          </table:table-cell>
          <table:table-cell table:style-name="ce348" table:formula="of:=[.E91]/[.$C$91]" office:value-type="string" office:string-value="" calcext:value-type="error">
            <text:p>#DIV/0!</text:p>
          </table:table-cell>
          <table:table-cell table:style-name="ce348" table:formula="of:=[.F91]/[.$C$91]" office:value-type="string" office:string-value="" calcext:value-type="error">
            <text:p>#DIV/0!</text:p>
          </table:table-cell>
          <table:table-cell table:style-name="ce352" table:formula="of:=([.E91]+[.F91])/[.C91]" office:value-type="string" office:string-value="" calcext:value-type="error">
            <text:p>#DIV/0!</text:p>
          </table:table-cell>
          <table:table-cell table:style-name="ce356" table:formula="of:=[.H91]*[.T$4]" office:value-type="string" office:string-value="" calcext:value-type="error">
            <text:p>#DIV/0!</text:p>
          </table:table-cell>
          <table:table-cell table:style-name="ce59"/>
          <table:table-cell table:style-name="ce74"/>
          <table:table-cell table:style-name="ce364" table:formula="of:=([.F91]+[.E91])/[.$S$7]" office:value-type="float" office:value="0" calcext:value-type="float">
            <text:p>0.00</text:p>
          </table:table-cell>
          <table:table-cell table:style-name="ce370" table:formula="of:=([.E91]+[.F91])/[.C91]" office:value-type="string" office:string-value="" calcext:value-type="error">
            <text:p>#DIV/0!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남만</text:p>
          </table:table-cell>
          <table:table-cell table:style-name="ce327" table:formula="of:=COUNTIF(TM11기재난.기상청자료;[.B92])" office:value-type="float" office:value="4" calcext:value-type="float">
            <text:p>4</text:p>
          </table:table-cell>
          <table:table-cell table:style-name="ce327" table:formula="of:=COUNTIF(재난T11;[.B92])" office:value-type="float" office:value="4" calcext:value-type="float">
            <text:p>4</text:p>
          </table:table-cell>
          <table:table-cell table:style-name="ce340" table:formula="of:=COUNTIF(호황T11;[.B92])" office:value-type="float" office:value="0" calcext:value-type="float">
            <text:p>0</text:p>
          </table:table-cell>
          <table:table-cell table:style-name="ce340" table:formula="of:=COUNTIF(풍작T11;[.B92])" office:value-type="float" office:value="1" calcext:value-type="float">
            <text:p>1</text:p>
          </table:table-cell>
          <table:table-cell table:style-name="ce346"/>
          <table:table-cell table:style-name="ce348" table:formula="of:=[.D92]/[.$C$92]" office:value-type="float" office:value="1" calcext:value-type="float">
            <text:p>1.00</text:p>
          </table:table-cell>
          <table:table-cell table:style-name="ce348" table:formula="of:=[.E92]/[.$C$92]" office:value-type="float" office:value="0" calcext:value-type="float">
            <text:p>0.00</text:p>
          </table:table-cell>
          <table:table-cell table:style-name="ce348" table:formula="of:=[.F92]/[.$C$92]" office:value-type="float" office:value="0.25" calcext:value-type="float">
            <text:p>0.25</text:p>
          </table:table-cell>
          <table:table-cell table:style-name="ce352" table:formula="of:=([.E92]+[.F92])/[.C92]" office:value-type="float" office:value="0.25" calcext:value-type="float">
            <text:p>0.25</text:p>
          </table:table-cell>
          <table:table-cell table:style-name="ce356" table:formula="of:=[.H92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92]+[.E92])/[.$S$7]" office:value-type="float" office:value="0.0185185185185185" calcext:value-type="float">
            <text:p>0.02</text:p>
          </table:table-cell>
          <table:table-cell table:style-name="ce370" table:formula="of:=([.E92]+[.F92])/[.C92]" office:value-type="float" office:value="0.25" calcext:value-type="float">
            <text:p>0.25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산월</text:p>
          </table:table-cell>
          <table:table-cell table:style-name="ce327" table:formula="of:=COUNTIF(TM11기재난.기상청자료;[.B93])" office:value-type="float" office:value="1" calcext:value-type="float">
            <text:p>1</text:p>
          </table:table-cell>
          <table:table-cell table:style-name="ce327" table:formula="of:=COUNTIF(재난T11;[.B93])" office:value-type="float" office:value="1" calcext:value-type="float">
            <text:p>1</text:p>
          </table:table-cell>
          <table:table-cell table:style-name="ce340" table:formula="of:=COUNTIF(호황T11;[.B93])" office:value-type="float" office:value="0" calcext:value-type="float">
            <text:p>0</text:p>
          </table:table-cell>
          <table:table-cell table:style-name="ce340" table:formula="of:=COUNTIF(풍작T11;[.B93])" office:value-type="float" office:value="0" calcext:value-type="float">
            <text:p>0</text:p>
          </table:table-cell>
          <table:table-cell table:style-name="ce346"/>
          <table:table-cell table:style-name="ce348" table:formula="of:=[.D93]/[.$C$93]" office:value-type="float" office:value="1" calcext:value-type="float">
            <text:p>1.00</text:p>
          </table:table-cell>
          <table:table-cell table:style-name="ce348" table:formula="of:=[.E93]/[.$C$93]" office:value-type="float" office:value="0" calcext:value-type="float">
            <text:p>0.00</text:p>
          </table:table-cell>
          <table:table-cell table:style-name="ce348" table:formula="of:=[.F93]/[.$C$93]" office:value-type="float" office:value="0" calcext:value-type="float">
            <text:p>0.00</text:p>
          </table:table-cell>
          <table:table-cell table:style-name="ce352" table:formula="of:=([.E93]+[.F93])/[.C93]" office:value-type="float" office:value="0" calcext:value-type="float">
            <text:p>0.00</text:p>
          </table:table-cell>
          <table:table-cell table:style-name="ce356" table:formula="of:=[.H93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93]+[.E93])/[.$S$7]" office:value-type="float" office:value="0" calcext:value-type="float">
            <text:p>0.00</text:p>
          </table:table-cell>
          <table:table-cell table:style-name="ce370" table:formula="of:=([.E93]+[.F93])/[.C93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오환</text:p>
          </table:table-cell>
          <table:table-cell table:style-name="ce327" table:formula="of:=COUNTIF(TM11기재난.기상청자료;[.B94])" office:value-type="float" office:value="4" calcext:value-type="float">
            <text:p>4</text:p>
          </table:table-cell>
          <table:table-cell table:style-name="ce327" table:formula="of:=COUNTIF(재난T11;[.B94])" office:value-type="float" office:value="4" calcext:value-type="float">
            <text:p>4</text:p>
          </table:table-cell>
          <table:table-cell table:style-name="ce340" table:formula="of:=COUNTIF(호황T11;[.B94])" office:value-type="float" office:value="0" calcext:value-type="float">
            <text:p>0</text:p>
          </table:table-cell>
          <table:table-cell table:style-name="ce340" table:formula="of:=COUNTIF(풍작T11;[.B94])" office:value-type="float" office:value="0" calcext:value-type="float">
            <text:p>0</text:p>
          </table:table-cell>
          <table:table-cell table:style-name="ce346"/>
          <table:table-cell table:style-name="ce348" table:formula="of:=[.D94]/[.$C$94]" office:value-type="float" office:value="1" calcext:value-type="float">
            <text:p>1.00</text:p>
          </table:table-cell>
          <table:table-cell table:style-name="ce348" table:formula="of:=[.E94]/[.$C$94]" office:value-type="float" office:value="0" calcext:value-type="float">
            <text:p>0.00</text:p>
          </table:table-cell>
          <table:table-cell table:style-name="ce348" table:formula="of:=[.F94]/[.$C$94]" office:value-type="float" office:value="0" calcext:value-type="float">
            <text:p>0.00</text:p>
          </table:table-cell>
          <table:table-cell table:style-name="ce352" table:formula="of:=([.E94]+[.F94])/[.C94]" office:value-type="float" office:value="0" calcext:value-type="float">
            <text:p>0.00</text:p>
          </table:table-cell>
          <table:table-cell table:style-name="ce356" table:formula="of:=[.H94]*[.T$4]" office:value-type="float" office:value="0.833333333333333" calcext:value-type="float">
            <text:p>0.83</text:p>
          </table:table-cell>
          <table:table-cell table:style-name="ce59"/>
          <table:table-cell table:style-name="ce74"/>
          <table:table-cell table:style-name="ce364" table:formula="of:=([.F94]+[.E94])/[.$S$7]" office:value-type="float" office:value="0" calcext:value-type="float">
            <text:p>0.00</text:p>
          </table:table-cell>
          <table:table-cell table:style-name="ce370" table:formula="of:=([.E94]+[.F94])/[.C94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강</text:p>
          </table:table-cell>
          <table:table-cell table:style-name="ce327" table:formula="of:=COUNTIF(TM11기재난.기상청자료;[.B95])" office:value-type="float" office:value="3" calcext:value-type="float">
            <text:p>3</text:p>
          </table:table-cell>
          <table:table-cell table:style-name="ce327" table:formula="of:=COUNTIF(재난T11;[.B95])" office:value-type="float" office:value="2" calcext:value-type="float">
            <text:p>2</text:p>
          </table:table-cell>
          <table:table-cell table:style-name="ce340" table:formula="of:=COUNTIF(호황T11;[.B95])" office:value-type="float" office:value="0" calcext:value-type="float">
            <text:p>0</text:p>
          </table:table-cell>
          <table:table-cell table:style-name="ce340" table:formula="of:=COUNTIF(풍작T11;[.B95])" office:value-type="float" office:value="0" calcext:value-type="float">
            <text:p>0</text:p>
          </table:table-cell>
          <table:table-cell table:style-name="ce346"/>
          <table:table-cell table:style-name="ce348" table:formula="of:=[.D95]/[.$C$95]" office:value-type="float" office:value="0.666666666666667" calcext:value-type="float">
            <text:p>0.67</text:p>
          </table:table-cell>
          <table:table-cell table:style-name="ce348" table:formula="of:=[.E95]/[.$C$95]" office:value-type="float" office:value="0" calcext:value-type="float">
            <text:p>0.00</text:p>
          </table:table-cell>
          <table:table-cell table:style-name="ce348" table:formula="of:=[.F95]/[.$C$95]" office:value-type="float" office:value="0" calcext:value-type="float">
            <text:p>0.00</text:p>
          </table:table-cell>
          <table:table-cell table:style-name="ce352" table:formula="of:=([.E95]+[.F95])/[.C95]" office:value-type="float" office:value="0" calcext:value-type="float">
            <text:p>0.00</text:p>
          </table:table-cell>
          <table:table-cell table:style-name="ce356" table:formula="of:=[.H95]*[.T$4]" office:value-type="float" office:value="0.555555555555556" calcext:value-type="float">
            <text:p>0.56</text:p>
          </table:table-cell>
          <table:table-cell table:style-name="ce59"/>
          <table:table-cell table:style-name="ce74"/>
          <table:table-cell table:style-name="ce364" table:formula="of:=([.F95]+[.E95])/[.$S$7]" office:value-type="float" office:value="0" calcext:value-type="float">
            <text:p>0.00</text:p>
          </table:table-cell>
          <table:table-cell table:style-name="ce370" table:formula="of:=([.E95]+[.F95])/[.C95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 office:value-type="string" calcext:value-type="string">
            <text:p>가정</text:p>
          </table:table-cell>
          <table:table-cell table:style-name="ce327" table:formula="of:=COUNTIF(TM11기재난.기상청자료;[.B96])" office:value-type="float" office:value="1" calcext:value-type="float">
            <text:p>1</text:p>
          </table:table-cell>
          <table:table-cell table:style-name="ce327" table:formula="of:=COUNTIF(재난T11;[.B96])" office:value-type="float" office:value="1" calcext:value-type="float">
            <text:p>1</text:p>
          </table:table-cell>
          <table:table-cell table:style-name="ce340" table:formula="of:=COUNTIF(호황T11;[.B96])" office:value-type="float" office:value="0" calcext:value-type="float">
            <text:p>0</text:p>
          </table:table-cell>
          <table:table-cell table:style-name="ce340" table:formula="of:=COUNTIF(풍작T11;[.B96])" office:value-type="float" office:value="0" calcext:value-type="float">
            <text:p>0</text:p>
          </table:table-cell>
          <table:table-cell table:style-name="ce346"/>
          <table:table-cell table:style-name="ce348" table:formula="of:=[.D96]/[.$C$96]" office:value-type="float" office:value="1" calcext:value-type="float">
            <text:p>1.00</text:p>
          </table:table-cell>
          <table:table-cell table:style-name="ce348" table:formula="of:=[.E96]/[.$C$96]" office:value-type="float" office:value="0" calcext:value-type="float">
            <text:p>0.00</text:p>
          </table:table-cell>
          <table:table-cell table:style-name="ce348" table:formula="of:=[.F96]/[.$C$96]" office:value-type="float" office:value="0" calcext:value-type="float">
            <text:p>0.00</text:p>
          </table:table-cell>
          <table:table-cell table:style-name="ce352" table:formula="of:=([.E96]+[.F96])/[.C96]" office:value-type="float" office:value="0" calcext:value-type="float">
            <text:p>0.00</text:p>
          </table:table-cell>
          <table:table-cell table:style-name="ce357" table:formula="of:=[.H96]*[.T$4]" office:value-type="float" office:value="0.833333333333333" calcext:value-type="float">
            <text:p>0.83</text:p>
          </table:table-cell>
          <table:table-cell table:style-name="ce85"/>
          <table:table-cell table:style-name="ce75"/>
          <table:table-cell table:style-name="ce365" table:formula="of:=([.F96]+[.E96])/[.$S$7]" office:value-type="float" office:value="0" calcext:value-type="float">
            <text:p>0.00</text:p>
          </table:table-cell>
          <table:table-cell table:style-name="ce371" table:formula="of:=([.E96]+[.F96])/[.C96]" office:value-type="float" office:value="0" calcext:value-type="float">
            <text:p>0.00</text:p>
          </table:table-cell>
          <table:table-cell table:style-name="ce358"/>
          <table:table-cell table:style-name="ce374" table:number-columns-repeated="2"/>
          <table:table-cell table:style-name="ce358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/>
          <table:table-cell table:style-name="ce328"/>
          <table:table-cell table:style-name="ce336"/>
          <table:table-cell table:style-name="ce341" table:number-columns-repeated="2"/>
          <table:table-cell table:style-name="ce345"/>
          <table:table-cell table:style-name="ce349" table:number-columns-repeated="7"/>
          <table:table-cell table:style-name="ce361"/>
          <table:table-cell table:style-name="ce372"/>
          <table:table-cell table:style-name="ce373" table:number-columns-repeated="4"/>
          <table:table-cell table:style-name="ce382"/>
          <table:table-cell table:number-columns-repeated="1003"/>
        </table:table-row>
        <table:table-row table:style-name="ro2">
          <table:table-cell table:style-name="ce317"/>
          <table:table-cell table:style-name="ce322"/>
          <table:table-cell table:style-name="ce329"/>
          <table:table-cell table:style-name="ce337"/>
          <table:table-cell table:style-name="ce342" table:number-columns-repeated="2"/>
          <table:table-cell table:style-name="ce345"/>
          <table:table-cell table:style-name="ce349" table:number-columns-repeated="7"/>
          <table:table-cell table:style-name="ce361"/>
          <table:table-cell table:style-name="ce372"/>
          <table:table-cell table:style-name="ce373" table:number-columns-repeated="4"/>
          <table:table-cell table:style-name="ce382"/>
          <table:table-cell table:number-columns-repeated="1003"/>
        </table:table-row>
        <table:table-row table:style-name="ro2" table:number-rows-repeated="6">
          <table:table-cell table:style-name="ce317"/>
          <table:table-cell table:style-name="ce322"/>
          <table:table-cell table:style-name="ce329"/>
          <table:table-cell table:style-name="ce337"/>
          <table:table-cell table:style-name="ce342" table:number-columns-repeated="2"/>
          <table:table-cell table:style-name="ce345"/>
          <table:table-cell table:style-name="ce349" table:number-columns-repeated="7"/>
          <table:table-cell table:style-name="ce361"/>
          <table:table-cell table:style-name="ce372"/>
          <table:table-cell table:style-name="ce373"/>
          <table:table-cell table:style-name="ce372" table:number-columns-repeated="3"/>
          <table:table-cell table:style-name="ce383"/>
          <table:table-cell table:number-columns-repeated="1003"/>
        </table:table-row>
        <table:table-row table:style-name="ro2" table:visibility="collapse">
          <table:table-cell table:style-name="ce318"/>
          <table:table-cell table:style-name="ce323"/>
          <table:table-cell table:style-name="ce330"/>
          <table:table-cell table:style-name="ce338"/>
          <table:table-cell table:style-name="ce343" table:number-columns-repeated="2"/>
          <table:table-cell table:style-name="ce76" table:number-columns-repeated="4"/>
          <table:table-cell table:style-name="ce353"/>
          <table:table-cell table:style-name="ce343"/>
          <table:table-cell table:style-name="ce76" table:number-columns-repeated="2"/>
          <table:table-cell table:style-name="ce366"/>
          <table:table-cell table:style-name="ce91"/>
          <table:table-cell table:style-name="ce358"/>
          <table:table-cell table:style-name="ce375"/>
          <table:table-cell table:style-name="ce377"/>
          <table:table-cell table:style-name="ce76" table:number-columns-repeated="2"/>
          <table:table-cell table:number-columns-repeated="1003"/>
        </table:table-row>
        <table:table-row table:style-name="ro2" table:visibility="collapse">
          <table:table-cell table:style-name="ce319"/>
          <table:table-cell table:style-name="ce324"/>
          <table:table-cell table:style-name="ce331"/>
          <table:table-cell table:style-name="ce339"/>
          <table:table-cell table:style-name="ce344" table:number-columns-repeated="2"/>
          <table:table-cell table:style-name="ce74" table:number-columns-repeated="4"/>
          <table:table-cell table:style-name="ce354"/>
          <table:table-cell table:style-name="ce344"/>
          <table:table-cell table:style-name="ce74" table:number-columns-repeated="2"/>
          <table:table-cell table:style-name="ce367"/>
          <table:table-cell table:style-name="ce73"/>
          <table:table-cell table:style-name="ce358"/>
          <table:table-cell table:style-name="ce376"/>
          <table:table-cell table:style-name="ce378"/>
          <table:table-cell table:style-name="ce74" table:number-columns-repeated="2"/>
          <table:table-cell table:number-columns-repeated="1003"/>
        </table:table-row>
        <table:table-row table:style-name="ro3" table:number-rows-repeated="43">
          <table:table-cell table:style-name="ce320" table:number-columns-repeated="2"/>
          <table:table-cell table:style-name="ce332" table:number-columns-repeated="2"/>
          <table:table-cell table:number-columns-repeated="6"/>
          <table:table-cell table:style-name="ce355"/>
          <table:table-cell table:number-columns-repeated="3"/>
          <table:table-cell table:style-name="ce368"/>
          <table:table-cell table:number-columns-repeated="1009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도시별 재난'.K1:'도시별 재난'.K96">
            <calcext:condition calcext:apply-style-name="ConditionalStyle_1" calcext:value="&gt;0.5" calcext:base-cell-address="'도시별 재난'.K1"/>
          </calcext:conditional-format>
          <calcext:conditional-format calcext:target-range-address="'도시별 재난'.K105:'도시별 재난'.K149">
            <calcext:condition calcext:apply-style-name="ConditionalStyle_1" calcext:value="&gt;0.5" calcext:base-cell-address="'도시별 재난'.K105"/>
          </calcext:conditional-format>
          <calcext:conditional-format calcext:target-range-address="'도시별 재난'.A1:'도시별 재난'.B149">
            <calcext:condition calcext:apply-style-name="ConditionalStyle_18" calcext:value="formula-is(LEN(TRIM([.A1]))=0)" calcext:base-cell-address="'도시별 재난'.A1"/>
          </calcext:conditional-format>
          <calcext:conditional-format calcext:target-range-address="'도시별 재난'.C1:'도시별 재난'.C2">
            <calcext:condition calcext:apply-style-name="ConditionalStyle_18" calcext:value="formula-is(LEN(TRIM([.C1]))=0)" calcext:base-cell-address="'도시별 재난'.C1"/>
          </calcext:conditional-format>
          <calcext:conditional-format calcext:target-range-address="'도시별 재난'.C97:'도시별 재난'.D149">
            <calcext:condition calcext:apply-style-name="ConditionalStyle_18" calcext:value="formula-is(LEN(TRIM([.C97]))=0)" calcext:base-cell-address="'도시별 재난'.C97"/>
          </calcext:conditional-format>
          <calcext:conditional-format calcext:target-range-address="'도시별 재난'.D1:'도시별 재난'.F1">
            <calcext:condition calcext:apply-style-name="ConditionalStyle_18" calcext:value="formula-is(LEN(TRIM([.D1]))=0)" calcext:base-cell-address="'도시별 재난'.D1"/>
          </calcext:conditional-format>
          <calcext:conditional-format calcext:target-range-address="'도시별 재난'.E97:'도시별 재난'.F104">
            <calcext:condition calcext:apply-style-name="ConditionalStyle_18" calcext:value="formula-is(LEN(TRIM([.E97]))=0)" calcext:base-cell-address="'도시별 재난'.E97"/>
          </calcext:conditional-format>
          <calcext:conditional-format calcext:target-range-address="'도시별 재난'.G1:'도시별 재난'.G104">
            <calcext:condition calcext:apply-style-name="ConditionalStyle_18" calcext:value="formula-is(LEN(TRIM([.G1]))=0)" calcext:base-cell-address="'도시별 재난'.G1"/>
          </calcext:conditional-format>
          <calcext:conditional-format calcext:target-range-address="'도시별 재난'.H97:'도시별 재난'.N104">
            <calcext:condition calcext:apply-style-name="ConditionalStyle_18" calcext:value="formula-is(LEN(TRIM([.H97]))=0)" calcext:base-cell-address="'도시별 재난'.H97"/>
          </calcext:conditional-format>
          <calcext:conditional-format calcext:target-range-address="'도시별 재난'.P97:'도시별 재난'.T104">
            <calcext:condition calcext:apply-style-name="ConditionalStyle_18" calcext:value="formula-is(LEN(TRIM([.P97]))=0)" calcext:base-cell-address="'도시별 재난'.P97"/>
          </calcext:conditional-format>
          <calcext:conditional-format calcext:target-range-address="'도시별 재난'.U2:'도시별 재난'.U104">
            <calcext:condition calcext:apply-style-name="ConditionalStyle_18" calcext:value="formula-is(LEN(TRIM([.U2]))=0)" calcext:base-cell-address="'도시별 재난'.U2"/>
          </calcext:conditional-format>
          <calcext:conditional-format calcext:target-range-address="'도시별 재난'.E3:'도시별 재난'.F96 '도시별 재난'.D4:'도시별 재난'.D4">
            <calcext:condition calcext:apply-style-name="ConditionalStyle_19" calcext:value="between(0,5)" calcext:base-cell-address="'도시별 재난'.D4"/>
          </calcext:conditional-format>
          <calcext:conditional-format calcext:target-range-address="'도시별 재난'.C3:'도시별 재난'.D96">
            <calcext:condition calcext:apply-style-name="ConditionalStyle_19" calcext:value="between(0,4)" calcext:base-cell-address="'도시별 재난'.C3"/>
          </calcext:conditional-format>
          <calcext:conditional-format calcext:target-range-address="'도시별 재난'.O1:'도시별 재난'.O149">
            <calcext:condition calcext:apply-style-name="ConditionalStyle_2" calcext:value="&lt;0.01" calcext:base-cell-address="'도시별 재난'.O1"/>
          </calcext:conditional-format>
          <calcext:conditional-format calcext:target-range-address="'도시별 재난'.H3:'도시별 재난'.J96">
            <calcext:condition calcext:apply-style-name="ConditionalStyle_20" calcext:value="between(0.95,1)" calcext:base-cell-address="'도시별 재난'.H3"/>
          </calcext:conditional-format>
          <calcext:conditional-format calcext:target-range-address="'도시별 재난'.L3:'도시별 재난'.L96">
            <calcext:condition calcext:apply-style-name="ConditionalStyle_1" calcext:value="between(0.5,0.7)" calcext:base-cell-address="'도시별 재난'.L3"/>
          </calcext:conditional-format>
          <calcext:conditional-format calcext:target-range-address="'도시별 재난'.H3:'도시별 재난'.J96">
            <calcext:condition calcext:apply-style-name="ConditionalStyle_21" calcext:value="between(0.85,0.95)" calcext:base-cell-address="'도시별 재난'.H3"/>
          </calcext:conditional-format>
          <calcext:conditional-format calcext:target-range-address="'도시별 재난'.C3:'도시별 재난'.D96">
            <calcext:condition calcext:apply-style-name="ConditionalStyle_22" calcext:value="between(5,8)" calcext:base-cell-address="'도시별 재난'.C3"/>
          </calcext:conditional-format>
          <calcext:conditional-format calcext:target-range-address="'도시별 재난'.C2:'도시별 재난'.C2">
            <calcext:condition calcext:apply-style-name="ConditionalStyle_19" calcext:value="between(0,3)" calcext:base-cell-address="'도시별 재난'.C2"/>
          </calcext:conditional-format>
          <calcext:conditional-format calcext:target-range-address="'도시별 재난'.L3:'도시별 재난'.L96">
            <calcext:condition calcext:apply-style-name="ConditionalStyle_23" calcext:value="between(0.5,0)" calcext:base-cell-address="'도시별 재난'.L3"/>
          </calcext:conditional-format>
          <calcext:conditional-format calcext:target-range-address="'도시별 재난'.E3:'도시별 재난'.F96 '도시별 재난'.D4:'도시별 재난'.D4">
            <calcext:condition calcext:apply-style-name="ConditionalStyle_22" calcext:value="between(6,8)" calcext:base-cell-address="'도시별 재난'.D4"/>
          </calcext:conditional-format>
          <calcext:conditional-format calcext:target-range-address="'도시별 재난'.O1:'도시별 재난'.O149">
            <calcext:condition calcext:apply-style-name="ConditionalStyle_1" calcext:value="&gt;0.025" calcext:base-cell-address="'도시별 재난'.O1"/>
          </calcext:conditional-format>
          <calcext:conditional-format calcext:target-range-address="'도시별 재난'.C2:'도시별 재난'.C2">
            <calcext:condition calcext:apply-style-name="ConditionalStyle_3" calcext:value="between(4,6)" calcext:base-cell-address="'도시별 재난'.C2"/>
          </calcext:conditional-format>
          <calcext:conditional-format calcext:target-range-address="'도시별 재난'.H3:'도시별 재난'.J96">
            <calcext:condition calcext:apply-style-name="ConditionalStyle_1" calcext:value="between(0,0.5)" calcext:base-cell-address="'도시별 재난'.H3"/>
          </calcext:conditional-format>
          <calcext:conditional-format calcext:target-range-address="'도시별 재난'.C3:'도시별 재난'.F96">
            <calcext:condition calcext:apply-style-name="ConditionalStyle_3" calcext:value="between(9,11)" calcext:base-cell-address="'도시별 재난'.C3"/>
          </calcext:conditional-format>
          <calcext:conditional-format calcext:target-range-address="'도시별 재난'.C2:'도시별 재난'.C2">
            <calcext:condition calcext:apply-style-name="ConditionalStyle_21" calcext:value="&gt;6" calcext:base-cell-address="'도시별 재난'.C2"/>
          </calcext:conditional-format>
          <calcext:conditional-format calcext:target-range-address="'도시별 재난'.C3:'도시별 재난'.F96">
            <calcext:condition calcext:apply-style-name="ConditionalStyle_24" calcext:value="between(12,14)" calcext:base-cell-address="'도시별 재난'.C3"/>
          </calcext:conditional-format>
          <calcext:conditional-format calcext:target-range-address="'도시별 재난'.H3:'도시별 재난'.J96">
            <calcext:condition calcext:apply-style-name="ConditionalStyle_24" calcext:value="between(0.51,0.849)" calcext:base-cell-address="'도시별 재난'.H3"/>
          </calcext:conditional-format>
          <calcext:conditional-format calcext:target-range-address="'도시별 재난'.C3:'도시별 재난'.F96">
            <calcext:condition calcext:apply-style-name="ConditionalStyle_21" calcext:value="&gt;14" calcext:base-cell-address="'도시별 재난'.C3"/>
          </calcext:conditional-format>
          <calcext:conditional-format calcext:target-range-address="'도시별 재난'.H3:'도시별 재난'.J96">
            <calcext:condition calcext:apply-style-name="ConditionalStyle_25" calcext:value="!=0" calcext:base-cell-address="'도시별 재난'.H3"/>
          </calcext:conditional-format>
        </calcext:conditional-formats>
      </table:table>
      <table:table table:name="지역별" table:style-name="ta5">
        <table:table-column table:style-name="co18" table:default-cell-style-name="Default"/>
        <table:table-column table:style-name="co12" table:number-columns-repeated="5" table:default-cell-style-name="Default"/>
        <table:table-column table:style-name="co18" table:default-cell-style-name="Default"/>
        <table:table-column table:style-name="co6" table:visibility="collapse" table:number-columns-repeated="2" table:default-cell-style-name="Default"/>
        <table:table-column table:style-name="co12" table:number-columns-repeated="7" table:default-cell-style-name="Default"/>
        <table:table-column table:style-name="co8" table:number-columns-repeated="1008" table:default-cell-style-name="Default"/>
        <table:table-row table:style-name="ro2">
          <table:table-cell table:style-name="ce384"/>
          <table:table-cell table:style-name="ce386" table:number-columns-repeated="2"/>
          <table:table-cell table:style-name="ce391"/>
          <table:table-cell table:style-name="ce386" table:number-columns-repeated="2"/>
          <table:table-cell table:style-name="ce384"/>
          <table:table-cell table:style-name="ce74" table:number-columns-repeated="2"/>
          <table:table-cell table:style-name="ce384"/>
          <table:table-cell table:style-name="ce386" table:number-columns-repeated="2"/>
          <table:table-cell table:style-name="ce404"/>
          <table:table-cell table:style-name="ce386" table:number-columns-repeated="2"/>
          <table:table-cell table:style-name="ce384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>
            <text:p>지역</text:p>
          </table:table-cell>
          <table:table-cell table:style-name="ce334" office:value-type="string" calcext:value-type="string">
            <text:p>성이름</text:p>
          </table:table-cell>
          <table:table-cell table:style-name="ce392" office:value-type="string" calcext:value-type="string">
            <text:p>재난수</text:p>
          </table:table-cell>
          <table:table-cell table:style-name="ce334" office:value-type="string" calcext:value-type="string">
            <text:p>합계</text:p>
          </table:table-cell>
          <table:table-cell table:style-name="ce399" office:value-type="string" calcext:value-type="string">
            <text:p>지역별</text:p>
            <text:p>평균</text:p>
            <text:p>재난수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>
            <text:p>지역</text:p>
          </table:table-cell>
          <table:table-cell table:style-name="ce334" office:value-type="string" calcext:value-type="string">
            <text:p>성이름</text:p>
          </table:table-cell>
          <table:table-cell table:style-name="ce405" office:value-type="string" calcext:value-type="string">
            <text:p>호풍수</text:p>
          </table:table-cell>
          <table:table-cell table:style-name="ce334" office:value-type="string" calcext:value-type="string">
            <text:p>합계</text:p>
          </table:table-cell>
          <table:table-cell table:style-name="ce399" office:value-type="string" calcext:value-type="string">
            <text:p>지역별</text:p>
            <text:p>평균</text:p>
            <text:p>호풍수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11">
            <text:p>하북</text:p>
          </table:table-cell>
          <table:table-cell table:style-name="ce25" office:value-type="string" calcext:value-type="string">
            <text:p>호관</text:p>
          </table:table-cell>
          <table:table-cell table:style-name="ce393" table:formula="of:=VLOOKUP([.C3];[$'도시별 재난'.$B$3:.$F$96];3;0)" office:value-type="float" office:value="1" calcext:value-type="float">
            <text:p>1</text:p>
          </table:table-cell>
          <table:table-cell table:style-name="ce334" table:formula="of:=SUM([.D3:.D13])" office:value-type="float" office:value="19" calcext:value-type="float" table:number-columns-spanned="1" table:number-rows-spanned="11">
            <text:p>19</text:p>
          </table:table-cell>
          <table:table-cell table:style-name="ce399" table:formula="of:=[.E3]/COUNTA([.C3:.C13])" office:value-type="float" office:value="1.72727272727273" calcext:value-type="float" table:number-columns-spanned="1" table:number-rows-spanned="11">
            <text:p>1.73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 table:number-columns-spanned="1" table:number-rows-spanned="11">
            <text:p>하북</text:p>
          </table:table-cell>
          <table:table-cell table:style-name="ce401" office:value-type="string" calcext:value-type="string">
            <text:p>호관</text:p>
          </table:table-cell>
          <table:table-cell table:style-name="ce406" table:formula="of:=VLOOKUP([.L3];[$'도시별 재난'.$B$3:.$F$96];4;0)+VLOOKUP([.L3];[$'도시별 재난'.$B$3:.$F$96];5;0)" office:value-type="float" office:value="1" calcext:value-type="float">
            <text:p>1</text:p>
          </table:table-cell>
          <table:table-cell table:style-name="ce412" table:formula="of:=SUM([.M3:.M13])" office:value-type="float" office:value="7" calcext:value-type="float" table:number-columns-spanned="1" table:number-rows-spanned="11">
            <text:p>7</text:p>
          </table:table-cell>
          <table:table-cell table:style-name="ce399" table:formula="of:=[.N3]/COUNTA([.L3:.L13])" office:value-type="float" office:value="0.636363636363636" calcext:value-type="float" table:number-columns-spanned="1" table:number-rows-spanned="11">
            <text:p>0.64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남피</text:p>
          </table:table-cell>
          <table:table-cell table:style-name="ce393" table:formula="of:=VLOOKUP([.C4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남피</text:p>
          </table:table-cell>
          <table:table-cell table:style-name="ce407" table:formula="of:=VLOOKUP([.L4];[$'도시별 재난'.$B$3:.$F$96];4;0)+VLOOKUP([.L4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북평</text:p>
          </table:table-cell>
          <table:table-cell table:style-name="ce393" table:formula="of:=VLOOKUP([.C5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북평</text:p>
          </table:table-cell>
          <table:table-cell table:style-name="ce407" table:formula="of:=VLOOKUP([.L5];[$'도시별 재난'.$B$3:.$F$96];4;0)+VLOOKUP([.L5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북해</text:p>
          </table:table-cell>
          <table:table-cell table:style-name="ce393" table:formula="of:=VLOOKUP([.C6];[$'도시별 재난'.$B$3:.$F$96];3;0)" office:value-type="float" office:value="5" calcext:value-type="float">
            <text:p>5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북해</text:p>
          </table:table-cell>
          <table:table-cell table:style-name="ce407" table:formula="of:=VLOOKUP([.L6];[$'도시별 재난'.$B$3:.$F$96];4;0)+VLOOKUP([.L6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진양</text:p>
          </table:table-cell>
          <table:table-cell table:style-name="ce393" table:formula="of:=VLOOKUP([.C7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진양</text:p>
          </table:table-cell>
          <table:table-cell table:style-name="ce407" table:formula="of:=VLOOKUP([.L7];[$'도시별 재난'.$B$3:.$F$96];4;0)+VLOOKUP([.L7];[$'도시별 재난'.$B$3:.$F$96];5;0)" office:value-type="float" office:value="2" calcext:value-type="float">
            <text:p>2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평원</text:p>
          </table:table-cell>
          <table:table-cell table:style-name="ce393" table:formula="of:=VLOOKUP([.C8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평원</text:p>
          </table:table-cell>
          <table:table-cell table:style-name="ce407" table:formula="of:=VLOOKUP([.L8];[$'도시별 재난'.$B$3:.$F$96];4;0)+VLOOKUP([.L8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계</text:p>
          </table:table-cell>
          <table:table-cell table:style-name="ce393" table:formula="of:=VLOOKUP([.C9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계</text:p>
          </table:table-cell>
          <table:table-cell table:style-name="ce407" table:formula="of:=VLOOKUP([.L9];[$'도시별 재난'.$B$3:.$F$96];4;0)+VLOOKUP([.L9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계교</text:p>
          </table:table-cell>
          <table:table-cell table:style-name="ce393" table:formula="of:=VLOOKUP([.C10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계교</text:p>
          </table:table-cell>
          <table:table-cell table:style-name="ce407" table:formula="of:=VLOOKUP([.L10];[$'도시별 재난'.$B$3:.$F$96];4;0)+VLOOKUP([.L10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동황</text:p>
          </table:table-cell>
          <table:table-cell table:style-name="ce393" table:formula="of:=VLOOKUP([.C11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동황</text:p>
          </table:table-cell>
          <table:table-cell table:style-name="ce407" table:formula="of:=VLOOKUP([.L11];[$'도시별 재난'.$B$3:.$F$96];4;0)+VLOOKUP([.L11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역경</text:p>
          </table:table-cell>
          <table:table-cell table:style-name="ce393" table:formula="of:=VLOOKUP([.C12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역경</text:p>
          </table:table-cell>
          <table:table-cell table:style-name="ce407" table:formula="of:=VLOOKUP([.L12];[$'도시별 재난'.$B$3:.$F$96];4;0)+VLOOKUP([.L12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8"/>
          <table:table-cell table:style-name="ce10" office:value-type="string" calcext:value-type="string">
            <text:p>업</text:p>
          </table:table-cell>
          <table:table-cell table:style-name="ce394" table:formula="of:=VLOOKUP([.C13];[$'도시별 재난'.$B$3:.$F$96];3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 table:style-name="ce74" table:number-columns-repeated="2"/>
          <table:table-cell table:style-name="ce385"/>
          <table:covered-table-cell table:style-name="ce388"/>
          <table:table-cell table:style-name="ce403" office:value-type="string" calcext:value-type="string">
            <text:p>업</text:p>
          </table:table-cell>
          <table:table-cell table:style-name="ce407" table:formula="of:=VLOOKUP([.L13];[$'도시별 재난'.$B$3:.$F$96];4;0)+VLOOKUP([.L13];[$'도시별 재난'.$B$3:.$F$96];5;0)" office:value-type="float" office:value="0" calcext:value-type="float">
            <text:p>0</text:p>
          </table:table-cell>
          <table:covered-table-cell table:style-name="ce413"/>
          <table:covered-table-cell table:style-name="ce388"/>
          <table:table-cell table:style-name="ce400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11">
            <text:p>초</text:p>
          </table:table-cell>
          <table:table-cell table:style-name="ce25" office:value-type="string" calcext:value-type="string">
            <text:p>강릉</text:p>
          </table:table-cell>
          <table:table-cell table:style-name="ce393" table:formula="of:=VLOOKUP([.C14];[$'도시별 재난'.$B$3:.$F$96];3;0)" office:value-type="float" office:value="2" calcext:value-type="float">
            <text:p>2</text:p>
          </table:table-cell>
          <table:table-cell table:style-name="ce334" table:formula="of:=SUM([.D14:.D24])" office:value-type="float" office:value="22" calcext:value-type="float" table:number-columns-spanned="1" table:number-rows-spanned="11">
            <text:p>22</text:p>
          </table:table-cell>
          <table:table-cell table:style-name="ce399" table:formula="of:=[.E14]/COUNTA([.C14:.C24])" office:value-type="float" office:value="2" calcext:value-type="float" table:number-columns-spanned="1" table:number-rows-spanned="11">
            <text:p>2.00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 table:number-columns-spanned="1" table:number-rows-spanned="11">
            <text:p>초</text:p>
          </table:table-cell>
          <table:table-cell table:style-name="ce401" office:value-type="string" calcext:value-type="string">
            <text:p>강릉</text:p>
          </table:table-cell>
          <table:table-cell table:style-name="ce406" table:formula="of:=VLOOKUP([.L14];[$'도시별 재난'.$B$3:.$F$96];4;0)+VLOOKUP([.L14];[$'도시별 재난'.$B$3:.$F$96];5;0)" office:value-type="float" office:value="0" calcext:value-type="float">
            <text:p>0</text:p>
          </table:table-cell>
          <table:table-cell table:style-name="ce412" table:formula="of:=SUM([.M14:.M24])" office:value-type="float" office:value="4" calcext:value-type="float" table:number-columns-spanned="1" table:number-rows-spanned="11">
            <text:p>4</text:p>
          </table:table-cell>
          <table:table-cell table:style-name="ce399" table:formula="of:=[.N14]/COUNTA([.L14:.L24])" office:value-type="float" office:value="0.363636363636364" calcext:value-type="float" table:number-columns-spanned="1" table:number-rows-spanned="11">
            <text:p>0.36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장사</text:p>
          </table:table-cell>
          <table:table-cell table:style-name="ce393" table:formula="of:=VLOOKUP([.C15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장사</text:p>
          </table:table-cell>
          <table:table-cell table:style-name="ce407" table:formula="of:=VLOOKUP([.L15];[$'도시별 재난'.$B$3:.$F$96];4;0)+VLOOKUP([.L15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강하</text:p>
          </table:table-cell>
          <table:table-cell table:style-name="ce393" table:formula="of:=VLOOKUP([.C16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강하</text:p>
          </table:table-cell>
          <table:table-cell table:style-name="ce407" table:formula="of:=VLOOKUP([.L16];[$'도시별 재난'.$B$3:.$F$96];4;0)+VLOOKUP([.L16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무릉</text:p>
          </table:table-cell>
          <table:table-cell table:style-name="ce393" table:formula="of:=VLOOKUP([.C17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무릉</text:p>
          </table:table-cell>
          <table:table-cell table:style-name="ce407" table:formula="of:=VLOOKUP([.L17];[$'도시별 재난'.$B$3:.$F$96];4;0)+VLOOKUP([.L17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상동</text:p>
          </table:table-cell>
          <table:table-cell table:style-name="ce393" table:formula="of:=VLOOKUP([.C18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상동</text:p>
          </table:table-cell>
          <table:table-cell table:style-name="ce407" table:formula="of:=VLOOKUP([.L18];[$'도시별 재난'.$B$3:.$F$96];4;0)+VLOOKUP([.L18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신야</text:p>
          </table:table-cell>
          <table:table-cell table:style-name="ce393" table:formula="of:=VLOOKUP([.C19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신야</text:p>
          </table:table-cell>
          <table:table-cell table:style-name="ce407" table:formula="of:=VLOOKUP([.L19];[$'도시별 재난'.$B$3:.$F$96];4;0)+VLOOKUP([.L19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영릉</text:p>
          </table:table-cell>
          <table:table-cell table:style-name="ce393" table:formula="of:=VLOOKUP([.C20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영릉</text:p>
          </table:table-cell>
          <table:table-cell table:style-name="ce407" table:formula="of:=VLOOKUP([.L20];[$'도시별 재난'.$B$3:.$F$96];4;0)+VLOOKUP([.L20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계양</text:p>
          </table:table-cell>
          <table:table-cell table:style-name="ce393" table:formula="of:=VLOOKUP([.C21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계양</text:p>
          </table:table-cell>
          <table:table-cell table:style-name="ce407" table:formula="of:=VLOOKUP([.L21];[$'도시별 재난'.$B$3:.$F$96];4;0)+VLOOKUP([.L21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이릉</text:p>
          </table:table-cell>
          <table:table-cell table:style-name="ce393" table:formula="of:=VLOOKUP([.C22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이릉</text:p>
          </table:table-cell>
          <table:table-cell table:style-name="ce407" table:formula="of:=VLOOKUP([.L22];[$'도시별 재난'.$B$3:.$F$96];4;0)+VLOOKUP([.L22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장판</text:p>
          </table:table-cell>
          <table:table-cell table:style-name="ce393" table:formula="of:=VLOOKUP([.C23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장판</text:p>
          </table:table-cell>
          <table:table-cell table:style-name="ce407" table:formula="of:=VLOOKUP([.L23];[$'도시별 재난'.$B$3:.$F$96];4;0)+VLOOKUP([.L23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8"/>
          <table:table-cell table:style-name="ce10" office:value-type="string" calcext:value-type="string">
            <text:p>양양</text:p>
          </table:table-cell>
          <table:table-cell table:style-name="ce394" table:formula="of:=VLOOKUP([.C24];[$'도시별 재난'.$B$3:.$F$96];3;0)" office:value-type="float" office:value="2" calcext:value-type="float">
            <text:p>2</text:p>
          </table:table-cell>
          <table:covered-table-cell table:number-columns-repeated="2" table:style-name="ce388"/>
          <table:table-cell table:style-name="ce400"/>
          <table:table-cell table:style-name="ce74" table:number-columns-repeated="2"/>
          <table:table-cell table:style-name="ce385"/>
          <table:covered-table-cell table:style-name="ce388"/>
          <table:table-cell table:style-name="ce403" office:value-type="string" calcext:value-type="string">
            <text:p>양양</text:p>
          </table:table-cell>
          <table:table-cell table:style-name="ce407" table:formula="of:=VLOOKUP([.L24];[$'도시별 재난'.$B$3:.$F$96];4;0)+VLOOKUP([.L24];[$'도시별 재난'.$B$3:.$F$96];5;0)" office:value-type="float" office:value="1" calcext:value-type="float">
            <text:p>1</text:p>
          </table:table-cell>
          <table:covered-table-cell table:style-name="ce413"/>
          <table:covered-table-cell table:style-name="ce388"/>
          <table:table-cell table:style-name="ce400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17">
            <text:p>중원</text:p>
          </table:table-cell>
          <table:table-cell table:style-name="ce25" office:value-type="string" calcext:value-type="string">
            <text:p>사수</text:p>
          </table:table-cell>
          <table:table-cell table:style-name="ce393" table:formula="of:=VLOOKUP([.C25];[$'도시별 재난'.$B$3:.$F$96];3;0)" office:value-type="float" office:value="3" calcext:value-type="float">
            <text:p>3</text:p>
          </table:table-cell>
          <table:table-cell table:style-name="ce334" table:formula="of:=SUM([.D25:.D41])" office:value-type="float" office:value="42" calcext:value-type="float" table:number-columns-spanned="1" table:number-rows-spanned="17">
            <text:p>42</text:p>
          </table:table-cell>
          <table:table-cell table:style-name="ce399" table:formula="of:=[.E25]/COUNTA([.D25:.D41])" office:value-type="float" office:value="2.47058823529412" calcext:value-type="float" table:number-columns-spanned="1" table:number-rows-spanned="17">
            <text:p>2.47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 table:number-columns-spanned="1" table:number-rows-spanned="17">
            <text:p>중원</text:p>
          </table:table-cell>
          <table:table-cell table:style-name="ce401" office:value-type="string" calcext:value-type="string">
            <text:p>사수</text:p>
          </table:table-cell>
          <table:table-cell table:style-name="ce406" table:formula="of:=VLOOKUP([.L25];[$'도시별 재난'.$B$3:.$F$96];4;0)+VLOOKUP([.L25];[$'도시별 재난'.$B$3:.$F$96];5;0)" office:value-type="float" office:value="0" calcext:value-type="float">
            <text:p>0</text:p>
          </table:table-cell>
          <table:table-cell table:style-name="ce412" table:formula="of:=SUM([.M25:.M41])" office:value-type="float" office:value="4" calcext:value-type="float" table:number-columns-spanned="1" table:number-rows-spanned="17">
            <text:p>4</text:p>
          </table:table-cell>
          <table:table-cell table:style-name="ce399" table:formula="of:=[.N25]/COUNTA([.M25:.M41])" office:value-type="float" office:value="0.235294117647059" calcext:value-type="float" table:number-columns-spanned="1" table:number-rows-spanned="17">
            <text:p>0.24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호로</text:p>
          </table:table-cell>
          <table:table-cell table:style-name="ce393" table:formula="of:=VLOOKUP([.C26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호로</text:p>
          </table:table-cell>
          <table:table-cell table:style-name="ce407" table:formula="of:=VLOOKUP([.L26];[$'도시별 재난'.$B$3:.$F$96];4;0)+VLOOKUP([.L26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서주</text:p>
          </table:table-cell>
          <table:table-cell table:style-name="ce393" table:formula="of:=VLOOKUP([.C27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서주</text:p>
          </table:table-cell>
          <table:table-cell table:style-name="ce407" table:formula="of:=VLOOKUP([.L27];[$'도시별 재난'.$B$3:.$F$96];4;0)+VLOOKUP([.L27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수춘</text:p>
          </table:table-cell>
          <table:table-cell table:style-name="ce393" table:formula="of:=VLOOKUP([.C28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수춘</text:p>
          </table:table-cell>
          <table:table-cell table:style-name="ce407" table:formula="of:=VLOOKUP([.L28];[$'도시별 재난'.$B$3:.$F$96];4;0)+VLOOKUP([.L28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완</text:p>
          </table:table-cell>
          <table:table-cell table:style-name="ce393" table:formula="of:=VLOOKUP([.C29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완</text:p>
          </table:table-cell>
          <table:table-cell table:style-name="ce407" table:formula="of:=VLOOKUP([.L29];[$'도시별 재난'.$B$3:.$F$96];4;0)+VLOOKUP([.L29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초</text:p>
          </table:table-cell>
          <table:table-cell table:style-name="ce393" table:formula="of:=VLOOKUP([.C30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초</text:p>
          </table:table-cell>
          <table:table-cell table:style-name="ce407" table:formula="of:=VLOOKUP([.L30];[$'도시별 재난'.$B$3:.$F$96];4;0)+VLOOKUP([.L30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패</text:p>
          </table:table-cell>
          <table:table-cell table:style-name="ce393" table:formula="of:=VLOOKUP([.C31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패</text:p>
          </table:table-cell>
          <table:table-cell table:style-name="ce407" table:formula="of:=VLOOKUP([.L31];[$'도시별 재난'.$B$3:.$F$96];4;0)+VLOOKUP([.L31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복양</text:p>
          </table:table-cell>
          <table:table-cell table:style-name="ce393" table:formula="of:=VLOOKUP([.C32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복양</text:p>
          </table:table-cell>
          <table:table-cell table:style-name="ce407" table:formula="of:=VLOOKUP([.L32];[$'도시별 재난'.$B$3:.$F$96];4;0)+VLOOKUP([.L32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여남</text:p>
          </table:table-cell>
          <table:table-cell table:style-name="ce393" table:formula="of:=VLOOKUP([.C33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여남</text:p>
          </table:table-cell>
          <table:table-cell table:style-name="ce407" table:formula="of:=VLOOKUP([.L33];[$'도시별 재난'.$B$3:.$F$96];4;0)+VLOOKUP([.L33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진류</text:p>
          </table:table-cell>
          <table:table-cell table:style-name="ce393" table:formula="of:=VLOOKUP([.C34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진류</text:p>
          </table:table-cell>
          <table:table-cell table:style-name="ce407" table:formula="of:=VLOOKUP([.L34];[$'도시별 재난'.$B$3:.$F$96];4;0)+VLOOKUP([.L34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하비</text:p>
          </table:table-cell>
          <table:table-cell table:style-name="ce393" table:formula="of:=VLOOKUP([.C35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하비</text:p>
          </table:table-cell>
          <table:table-cell table:style-name="ce407" table:formula="of:=VLOOKUP([.L35];[$'도시별 재난'.$B$3:.$F$96];4;0)+VLOOKUP([.L35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관도</text:p>
          </table:table-cell>
          <table:table-cell table:style-name="ce393" table:formula="of:=VLOOKUP([.C36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관도</text:p>
          </table:table-cell>
          <table:table-cell table:style-name="ce407" table:formula="of:=VLOOKUP([.L36];[$'도시별 재난'.$B$3:.$F$96];4;0)+VLOOKUP([.L36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광릉</text:p>
          </table:table-cell>
          <table:table-cell table:style-name="ce393" table:formula="of:=VLOOKUP([.C37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광릉</text:p>
          </table:table-cell>
          <table:table-cell table:style-name="ce407" table:formula="of:=VLOOKUP([.L37];[$'도시별 재난'.$B$3:.$F$96];4;0)+VLOOKUP([.L37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정도</text:p>
          </table:table-cell>
          <table:table-cell table:style-name="ce393" table:formula="of:=VLOOKUP([.C38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정도</text:p>
          </table:table-cell>
          <table:table-cell table:style-name="ce407" table:formula="of:=VLOOKUP([.L38];[$'도시별 재난'.$B$3:.$F$96];4;0)+VLOOKUP([.L38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합비</text:p>
          </table:table-cell>
          <table:table-cell table:style-name="ce393" table:formula="of:=VLOOKUP([.C39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합비</text:p>
          </table:table-cell>
          <table:table-cell table:style-name="ce407" table:formula="of:=VLOOKUP([.L39];[$'도시별 재난'.$B$3:.$F$96];4;0)+VLOOKUP([.L39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낙양</text:p>
          </table:table-cell>
          <table:table-cell table:style-name="ce393" table:formula="of:=VLOOKUP([.C40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낙양</text:p>
          </table:table-cell>
          <table:table-cell table:style-name="ce407" table:formula="of:=VLOOKUP([.L40];[$'도시별 재난'.$B$3:.$F$96];4;0)+VLOOKUP([.L40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8"/>
          <table:table-cell table:style-name="ce10" office:value-type="string" calcext:value-type="string">
            <text:p>허창</text:p>
          </table:table-cell>
          <table:table-cell table:style-name="ce394" table:formula="of:=VLOOKUP([.C41];[$'도시별 재난'.$B$3:.$F$96];3;0)" office:value-type="float" office:value="4" calcext:value-type="float">
            <text:p>4</text:p>
          </table:table-cell>
          <table:covered-table-cell table:number-columns-repeated="2" table:style-name="ce388"/>
          <table:table-cell table:style-name="ce400"/>
          <table:table-cell table:style-name="ce74" table:number-columns-repeated="2"/>
          <table:table-cell table:style-name="ce385"/>
          <table:covered-table-cell table:style-name="ce388"/>
          <table:table-cell table:style-name="ce403" office:value-type="string" calcext:value-type="string">
            <text:p>허창</text:p>
          </table:table-cell>
          <table:table-cell table:style-name="ce407" table:formula="of:=VLOOKUP([.L41];[$'도시별 재난'.$B$3:.$F$96];4;0)+VLOOKUP([.L41];[$'도시별 재난'.$B$3:.$F$96];5;0)" office:value-type="float" office:value="0" calcext:value-type="float">
            <text:p>0</text:p>
          </table:table-cell>
          <table:covered-table-cell table:style-name="ce413"/>
          <table:covered-table-cell table:style-name="ce388"/>
          <table:table-cell table:style-name="ce400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9">
            <text:p>오월</text:p>
          </table:table-cell>
          <table:table-cell table:style-name="ce25" office:value-type="string" calcext:value-type="string">
            <text:p>시상</text:p>
          </table:table-cell>
          <table:table-cell table:style-name="ce393" table:formula="of:=VLOOKUP([.C42];[$'도시별 재난'.$B$3:.$F$96];3;0)" office:value-type="float" office:value="1" calcext:value-type="float">
            <text:p>1</text:p>
          </table:table-cell>
          <table:table-cell table:style-name="ce334" table:formula="of:=SUM([.D42:.D50])" office:value-type="float" office:value="15" calcext:value-type="float" table:number-columns-spanned="1" table:number-rows-spanned="9">
            <text:p>15</text:p>
          </table:table-cell>
          <table:table-cell table:style-name="ce399" table:formula="of:=[.E42]/COUNTA([.C42:.C50])" office:value-type="float" office:value="1.66666666666667" calcext:value-type="float" table:number-columns-spanned="1" table:number-rows-spanned="9">
            <text:p>1.67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 table:number-columns-spanned="1" table:number-rows-spanned="9">
            <text:p>오월</text:p>
          </table:table-cell>
          <table:table-cell table:style-name="ce401" office:value-type="string" calcext:value-type="string">
            <text:p>시상</text:p>
          </table:table-cell>
          <table:table-cell table:style-name="ce406" table:formula="of:=VLOOKUP([.L42];[$'도시별 재난'.$B$3:.$F$96];4;0)+VLOOKUP([.L42];[$'도시별 재난'.$B$3:.$F$96];5;0)" office:value-type="float" office:value="0" calcext:value-type="float">
            <text:p>0</text:p>
          </table:table-cell>
          <table:table-cell table:style-name="ce412" table:formula="of:=SUM([.M42:.M50])" office:value-type="float" office:value="2" calcext:value-type="float" table:number-columns-spanned="1" table:number-rows-spanned="9">
            <text:p>2</text:p>
          </table:table-cell>
          <table:table-cell table:style-name="ce399" table:formula="of:=[.N42]/COUNTA([.L42:.L50])" office:value-type="float" office:value="0.222222222222222" calcext:value-type="float" table:number-columns-spanned="1" table:number-rows-spanned="9">
            <text:p>0.22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고창</text:p>
          </table:table-cell>
          <table:table-cell table:style-name="ce393" table:formula="of:=VLOOKUP([.C43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고창</text:p>
          </table:table-cell>
          <table:table-cell table:style-name="ce407" table:formula="of:=VLOOKUP([.L43];[$'도시별 재난'.$B$3:.$F$96];4;0)+VLOOKUP([.L43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대</text:p>
          </table:table-cell>
          <table:table-cell table:style-name="ce393" table:formula="of:=VLOOKUP([.C44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대</text:p>
          </table:table-cell>
          <table:table-cell table:style-name="ce407" table:formula="of:=VLOOKUP([.L44];[$'도시별 재난'.$B$3:.$F$96];4;0)+VLOOKUP([.L44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여강</text:p>
          </table:table-cell>
          <table:table-cell table:style-name="ce393" table:formula="of:=VLOOKUP([.C45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여강</text:p>
          </table:table-cell>
          <table:table-cell table:style-name="ce407" table:formula="of:=VLOOKUP([.L45];[$'도시별 재난'.$B$3:.$F$96];4;0)+VLOOKUP([.L45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회계</text:p>
          </table:table-cell>
          <table:table-cell table:style-name="ce393" table:formula="of:=VLOOKUP([.C46];[$'도시별 재난'.$B$3:.$F$96];3;0)" office:value-type="float" office:value="5" calcext:value-type="float">
            <text:p>5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회계</text:p>
          </table:table-cell>
          <table:table-cell table:style-name="ce407" table:formula="of:=VLOOKUP([.L46];[$'도시별 재난'.$B$3:.$F$96];4;0)+VLOOKUP([.L46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적벽</text:p>
          </table:table-cell>
          <table:table-cell table:style-name="ce393" table:formula="of:=VLOOKUP([.C47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적벽</text:p>
          </table:table-cell>
          <table:table-cell table:style-name="ce407" table:formula="of:=VLOOKUP([.L47];[$'도시별 재난'.$B$3:.$F$96];4;0)+VLOOKUP([.L47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산월</text:p>
          </table:table-cell>
          <table:table-cell table:style-name="ce393" table:formula="of:=VLOOKUP([.C48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산월</text:p>
          </table:table-cell>
          <table:table-cell table:style-name="ce407" table:formula="of:=VLOOKUP([.L48];[$'도시별 재난'.$B$3:.$F$96];4;0)+VLOOKUP([.L48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오</text:p>
          </table:table-cell>
          <table:table-cell table:style-name="ce393" table:formula="of:=VLOOKUP([.C49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오</text:p>
          </table:table-cell>
          <table:table-cell table:style-name="ce407" table:formula="of:=VLOOKUP([.L49];[$'도시별 재난'.$B$3:.$F$96];4;0)+VLOOKUP([.L49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8"/>
          <table:table-cell table:style-name="ce10" office:value-type="string" calcext:value-type="string">
            <text:p>건업</text:p>
          </table:table-cell>
          <table:table-cell table:style-name="ce394" table:formula="of:=VLOOKUP([.C50];[$'도시별 재난'.$B$3:.$F$96];3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 table:style-name="ce74" table:number-columns-repeated="2"/>
          <table:table-cell table:style-name="ce385"/>
          <table:covered-table-cell table:style-name="ce388"/>
          <table:table-cell table:style-name="ce403" office:value-type="string" calcext:value-type="string">
            <text:p>건업</text:p>
          </table:table-cell>
          <table:table-cell table:style-name="ce407" table:formula="of:=VLOOKUP([.L50];[$'도시별 재난'.$B$3:.$F$96];4;0)+VLOOKUP([.L50];[$'도시별 재난'.$B$3:.$F$96];5;0)" office:value-type="float" office:value="1" calcext:value-type="float">
            <text:p>1</text:p>
          </table:table-cell>
          <table:covered-table-cell table:style-name="ce413"/>
          <table:covered-table-cell table:style-name="ce388"/>
          <table:table-cell table:style-name="ce400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12">
            <text:p>서촉</text:p>
          </table:table-cell>
          <table:table-cell table:style-name="ce25" office:value-type="string" calcext:value-type="string">
            <text:p>가맹</text:p>
          </table:table-cell>
          <table:table-cell table:style-name="ce393" table:formula="of:=VLOOKUP([.C51];[$'도시별 재난'.$B$3:.$F$96];3;0)" office:value-type="float" office:value="2" calcext:value-type="float">
            <text:p>2</text:p>
          </table:table-cell>
          <table:table-cell table:style-name="ce334" table:formula="of:=SUM([.D51:.D62])" office:value-type="float" office:value="29" calcext:value-type="float" table:number-columns-spanned="1" table:number-rows-spanned="12">
            <text:p>29</text:p>
          </table:table-cell>
          <table:table-cell table:style-name="ce399" table:formula="of:=[.E51]/COUNTA([.C51:.C62])" office:value-type="float" office:value="2.41666666666667" calcext:value-type="float" table:number-columns-spanned="1" table:number-rows-spanned="12">
            <text:p>2.42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 table:number-columns-spanned="1" table:number-rows-spanned="12">
            <text:p>서촉</text:p>
          </table:table-cell>
          <table:table-cell table:style-name="ce401" office:value-type="string" calcext:value-type="string">
            <text:p>가맹</text:p>
          </table:table-cell>
          <table:table-cell table:style-name="ce406" table:formula="of:=VLOOKUP([.L51];[$'도시별 재난'.$B$3:.$F$96];4;0)+VLOOKUP([.L51];[$'도시별 재난'.$B$3:.$F$96];5;0)" office:value-type="float" office:value="0" calcext:value-type="float">
            <text:p>0</text:p>
          </table:table-cell>
          <table:table-cell table:style-name="ce412" table:formula="of:=SUM([.M51:.M62])" office:value-type="float" office:value="6" calcext:value-type="float" table:number-columns-spanned="1" table:number-rows-spanned="12">
            <text:p>6</text:p>
          </table:table-cell>
          <table:table-cell table:style-name="ce399" table:formula="of:=[.N51]/COUNTA([.L51:.L62])" office:value-type="float" office:value="0.5" calcext:value-type="float" table:number-columns-spanned="1" table:number-rows-spanned="12">
            <text:p>0.50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면죽</text:p>
          </table:table-cell>
          <table:table-cell table:style-name="ce393" table:formula="of:=VLOOKUP([.C52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면죽</text:p>
          </table:table-cell>
          <table:table-cell table:style-name="ce407" table:formula="of:=VLOOKUP([.L52];[$'도시별 재난'.$B$3:.$F$96];4;0)+VLOOKUP([.L52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양평</text:p>
          </table:table-cell>
          <table:table-cell table:style-name="ce393" table:formula="of:=VLOOKUP([.C53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양평</text:p>
          </table:table-cell>
          <table:table-cell table:style-name="ce407" table:formula="of:=VLOOKUP([.L53];[$'도시별 재난'.$B$3:.$F$96];4;0)+VLOOKUP([.L53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영안</text:p>
          </table:table-cell>
          <table:table-cell table:style-name="ce393" table:formula="of:=VLOOKUP([.C54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영안</text:p>
          </table:table-cell>
          <table:table-cell table:style-name="ce407" table:formula="of:=VLOOKUP([.L54];[$'도시별 재난'.$B$3:.$F$96];4;0)+VLOOKUP([.L54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자동</text:p>
          </table:table-cell>
          <table:table-cell table:style-name="ce393" table:formula="of:=VLOOKUP([.C55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자동</text:p>
          </table:table-cell>
          <table:table-cell table:style-name="ce407" table:formula="of:=VLOOKUP([.L55];[$'도시별 재난'.$B$3:.$F$96];4;0)+VLOOKUP([.L55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하변</text:p>
          </table:table-cell>
          <table:table-cell table:style-name="ce393" table:formula="of:=VLOOKUP([.C56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하변</text:p>
          </table:table-cell>
          <table:table-cell table:style-name="ce407" table:formula="of:=VLOOKUP([.L56];[$'도시별 재난'.$B$3:.$F$96];4;0)+VLOOKUP([.L56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덕양</text:p>
          </table:table-cell>
          <table:table-cell table:style-name="ce393" table:formula="of:=VLOOKUP([.C57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덕양</text:p>
          </table:table-cell>
          <table:table-cell table:style-name="ce407" table:formula="of:=VLOOKUP([.L57];[$'도시별 재난'.$B$3:.$F$96];4;0)+VLOOKUP([.L57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상용</text:p>
          </table:table-cell>
          <table:table-cell table:style-name="ce393" table:formula="of:=VLOOKUP([.C58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상용</text:p>
          </table:table-cell>
          <table:table-cell table:style-name="ce407" table:formula="of:=VLOOKUP([.L58];[$'도시별 재난'.$B$3:.$F$96];4;0)+VLOOKUP([.L58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한중</text:p>
          </table:table-cell>
          <table:table-cell table:style-name="ce393" table:formula="of:=VLOOKUP([.C59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한중</text:p>
          </table:table-cell>
          <table:table-cell table:style-name="ce407" table:formula="of:=VLOOKUP([.L59];[$'도시별 재난'.$B$3:.$F$96];4;0)+VLOOKUP([.L59];[$'도시별 재난'.$B$3:.$F$96];5;0)" office:value-type="float" office:value="2" calcext:value-type="float">
            <text:p>2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기산</text:p>
          </table:table-cell>
          <table:table-cell table:style-name="ce393" table:formula="of:=VLOOKUP([.C60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기산</text:p>
          </table:table-cell>
          <table:table-cell table:style-name="ce407" table:formula="of:=VLOOKUP([.L60];[$'도시별 재난'.$B$3:.$F$96];4;0)+VLOOKUP([.L60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강주</text:p>
          </table:table-cell>
          <table:table-cell table:style-name="ce393" table:formula="of:=VLOOKUP([.C61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강주</text:p>
          </table:table-cell>
          <table:table-cell table:style-name="ce407" table:formula="of:=VLOOKUP([.L61];[$'도시별 재난'.$B$3:.$F$96];4;0)+VLOOKUP([.L61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8"/>
          <table:table-cell table:style-name="ce10" office:value-type="string" calcext:value-type="string">
            <text:p>성도</text:p>
          </table:table-cell>
          <table:table-cell table:style-name="ce394" table:formula="of:=VLOOKUP([.C62];[$'도시별 재난'.$B$3:.$F$96];3;0)" office:value-type="float" office:value="4" calcext:value-type="float">
            <text:p>4</text:p>
          </table:table-cell>
          <table:covered-table-cell table:number-columns-repeated="2" table:style-name="ce388"/>
          <table:table-cell table:style-name="ce400"/>
          <table:table-cell table:style-name="ce74" table:number-columns-repeated="2"/>
          <table:table-cell table:style-name="ce385"/>
          <table:covered-table-cell table:style-name="ce388"/>
          <table:table-cell table:style-name="ce403" office:value-type="string" calcext:value-type="string">
            <text:p>성도</text:p>
          </table:table-cell>
          <table:table-cell table:style-name="ce407" table:formula="of:=VLOOKUP([.L62];[$'도시별 재난'.$B$3:.$F$96];4;0)+VLOOKUP([.L62];[$'도시별 재난'.$B$3:.$F$96];5;0)" office:value-type="float" office:value="2" calcext:value-type="float">
            <text:p>2</text:p>
          </table:table-cell>
          <table:covered-table-cell table:style-name="ce413"/>
          <table:covered-table-cell table:style-name="ce388"/>
          <table:table-cell table:style-name="ce400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13">
            <text:p>서북</text:p>
          </table:table-cell>
          <table:table-cell table:style-name="ce25" office:value-type="string" calcext:value-type="string">
            <text:p>사곡</text:p>
          </table:table-cell>
          <table:table-cell table:style-name="ce393" table:formula="of:=VLOOKUP([.C63];[$'도시별 재난'.$B$3:.$F$96];3;0)" office:value-type="float" office:value="4" calcext:value-type="float">
            <text:p>4</text:p>
          </table:table-cell>
          <table:table-cell table:style-name="ce334" table:formula="of:=SUM([.D63:.D75])" office:value-type="float" office:value="22" calcext:value-type="float" table:number-columns-spanned="1" table:number-rows-spanned="13">
            <text:p>22</text:p>
          </table:table-cell>
          <table:table-cell table:style-name="ce399" table:formula="of:=[.E63]/COUNTA([.C63:.C75])" office:value-type="float" office:value="1.69230769230769" calcext:value-type="float" table:number-columns-spanned="1" table:number-rows-spanned="13">
            <text:p>1.69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 table:number-columns-spanned="1" table:number-rows-spanned="13">
            <text:p>서북</text:p>
          </table:table-cell>
          <table:table-cell table:style-name="ce401" office:value-type="string" calcext:value-type="string">
            <text:p>사곡</text:p>
          </table:table-cell>
          <table:table-cell table:style-name="ce406" table:formula="of:=VLOOKUP([.L63];[$'도시별 재난'.$B$3:.$F$96];4;0)+VLOOKUP([.L63];[$'도시별 재난'.$B$3:.$F$96];5;0)" office:value-type="float" office:value="1" calcext:value-type="float">
            <text:p>1</text:p>
          </table:table-cell>
          <table:table-cell table:style-name="ce412" table:formula="of:=SUM([.M63:.M75])" office:value-type="float" office:value="4" calcext:value-type="float" table:number-columns-spanned="1" table:number-rows-spanned="13">
            <text:p>4</text:p>
          </table:table-cell>
          <table:table-cell table:style-name="ce399" table:formula="of:=[.N63]/COUNTA([.L63:.L75])" office:value-type="float" office:value="0.307692307692308" calcext:value-type="float" table:number-columns-spanned="1" table:number-rows-spanned="13">
            <text:p>0.31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함곡</text:p>
          </table:table-cell>
          <table:table-cell table:style-name="ce393" table:formula="of:=VLOOKUP([.C64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함곡</text:p>
          </table:table-cell>
          <table:table-cell table:style-name="ce407" table:formula="of:=VLOOKUP([.L64];[$'도시별 재난'.$B$3:.$F$96];4;0)+VLOOKUP([.L64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안정</text:p>
          </table:table-cell>
          <table:table-cell table:style-name="ce393" table:formula="of:=VLOOKUP([.C65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안정</text:p>
          </table:table-cell>
          <table:table-cell table:style-name="ce407" table:formula="of:=VLOOKUP([.L65];[$'도시별 재난'.$B$3:.$F$96];4;0)+VLOOKUP([.L65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천수</text:p>
          </table:table-cell>
          <table:table-cell table:style-name="ce393" table:formula="of:=VLOOKUP([.C66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천수</text:p>
          </table:table-cell>
          <table:table-cell table:style-name="ce407" table:formula="of:=VLOOKUP([.L66];[$'도시별 재난'.$B$3:.$F$96];4;0)+VLOOKUP([.L66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홍농</text:p>
          </table:table-cell>
          <table:table-cell table:style-name="ce393" table:formula="of:=VLOOKUP([.C67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홍농</text:p>
          </table:table-cell>
          <table:table-cell table:style-name="ce407" table:formula="of:=VLOOKUP([.L67];[$'도시별 재난'.$B$3:.$F$96];4;0)+VLOOKUP([.L67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강</text:p>
          </table:table-cell>
          <table:table-cell table:style-name="ce393" table:formula="of:=VLOOKUP([.C68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강</text:p>
          </table:table-cell>
          <table:table-cell table:style-name="ce407" table:formula="of:=VLOOKUP([.L68];[$'도시별 재난'.$B$3:.$F$96];4;0)+VLOOKUP([.L68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저</text:p>
          </table:table-cell>
          <table:table-cell table:style-name="ce393" table:formula="of:=VLOOKUP([.C69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저</text:p>
          </table:table-cell>
          <table:table-cell table:style-name="ce407" table:formula="of:=VLOOKUP([.L69];[$'도시별 재난'.$B$3:.$F$96];4;0)+VLOOKUP([.L69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흉노</text:p>
          </table:table-cell>
          <table:table-cell table:style-name="ce393" table:formula="of:=VLOOKUP([.C70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흉노</text:p>
          </table:table-cell>
          <table:table-cell table:style-name="ce407" table:formula="of:=VLOOKUP([.L70];[$'도시별 재난'.$B$3:.$F$96];4;0)+VLOOKUP([.L70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서량</text:p>
          </table:table-cell>
          <table:table-cell table:style-name="ce393" table:formula="of:=VLOOKUP([.C71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서량</text:p>
          </table:table-cell>
          <table:table-cell table:style-name="ce407" table:formula="of:=VLOOKUP([.L71];[$'도시별 재난'.$B$3:.$F$96];4;0)+VLOOKUP([.L71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하내</text:p>
          </table:table-cell>
          <table:table-cell table:style-name="ce393" table:formula="of:=VLOOKUP([.C72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하내</text:p>
          </table:table-cell>
          <table:table-cell table:style-name="ce407" table:formula="of:=VLOOKUP([.L72];[$'도시별 재난'.$B$3:.$F$96];4;0)+VLOOKUP([.L72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가정</text:p>
          </table:table-cell>
          <table:table-cell table:style-name="ce393" table:formula="of:=VLOOKUP([.C73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가정</text:p>
          </table:table-cell>
          <table:table-cell table:style-name="ce407" table:formula="of:=VLOOKUP([.L73];[$'도시별 재난'.$B$3:.$F$96];4;0)+VLOOKUP([.L73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적도</text:p>
          </table:table-cell>
          <table:table-cell table:style-name="ce393" table:formula="of:=VLOOKUP([.C74];[$'도시별 재난'.$B$3:.$F$96];3;0)" office:value-type="float" office:value="6" calcext:value-type="float">
            <text:p>6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적도</text:p>
          </table:table-cell>
          <table:table-cell table:style-name="ce407" table:formula="of:=VLOOKUP([.L74];[$'도시별 재난'.$B$3:.$F$96];4;0)+VLOOKUP([.L74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8"/>
          <table:table-cell table:style-name="ce10" office:value-type="string" calcext:value-type="string">
            <text:p>장안</text:p>
          </table:table-cell>
          <table:table-cell table:style-name="ce394" table:formula="of:=VLOOKUP([.C75];[$'도시별 재난'.$B$3:.$F$96];3;0)" office:value-type="float" office:value="3" calcext:value-type="float">
            <text:p>3</text:p>
          </table:table-cell>
          <table:covered-table-cell table:number-columns-repeated="2" table:style-name="ce388"/>
          <table:table-cell table:style-name="ce400"/>
          <table:table-cell table:style-name="ce74" table:number-columns-repeated="2"/>
          <table:table-cell table:style-name="ce385"/>
          <table:covered-table-cell table:style-name="ce388"/>
          <table:table-cell table:style-name="ce403" office:value-type="string" calcext:value-type="string">
            <text:p>장안</text:p>
          </table:table-cell>
          <table:table-cell table:style-name="ce407" table:formula="of:=VLOOKUP([.L75];[$'도시별 재난'.$B$3:.$F$96];4;0)+VLOOKUP([.L75];[$'도시별 재난'.$B$3:.$F$96];5;0)" office:value-type="float" office:value="0" calcext:value-type="float">
            <text:p>0</text:p>
          </table:table-cell>
          <table:covered-table-cell table:style-name="ce413"/>
          <table:covered-table-cell table:style-name="ce388"/>
          <table:table-cell table:style-name="ce400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12">
            <text:p>동이</text:p>
          </table:table-cell>
          <table:table-cell table:style-name="ce25" office:value-type="string" calcext:value-type="string">
            <text:p>위례</text:p>
          </table:table-cell>
          <table:table-cell table:style-name="ce393" table:formula="of:=VLOOKUP([.C76];[$'도시별 재난'.$B$3:.$F$96];3;0)" office:value-type="float" office:value="1" calcext:value-type="float">
            <text:p>1</text:p>
          </table:table-cell>
          <table:table-cell table:style-name="ce334" table:formula="of:=SUM([.D76:.D87])" office:value-type="float" office:value="26" calcext:value-type="float" table:number-columns-spanned="1" table:number-rows-spanned="12">
            <text:p>26</text:p>
          </table:table-cell>
          <table:table-cell table:style-name="ce399" table:formula="of:=[.E76]/COUNTA([.C76:.C87])" office:value-type="float" office:value="2.16666666666667" calcext:value-type="float" table:number-columns-spanned="1" table:number-rows-spanned="12">
            <text:p>2.17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 table:number-columns-spanned="1" table:number-rows-spanned="12">
            <text:p>동이</text:p>
          </table:table-cell>
          <table:table-cell table:style-name="ce401" office:value-type="string" calcext:value-type="string">
            <text:p>위례</text:p>
          </table:table-cell>
          <table:table-cell table:style-name="ce406" table:formula="of:=VLOOKUP([.L76];[$'도시별 재난'.$B$3:.$F$96];4;0)+VLOOKUP([.L76];[$'도시별 재난'.$B$3:.$F$96];5;0)" office:value-type="float" office:value="0" calcext:value-type="float">
            <text:p>0</text:p>
          </table:table-cell>
          <table:table-cell table:style-name="ce412" table:formula="of:=SUM([.M76:.M87])" office:value-type="float" office:value="4" calcext:value-type="float" table:number-columns-spanned="1" table:number-rows-spanned="12">
            <text:p>4</text:p>
          </table:table-cell>
          <table:table-cell table:style-name="ce399" table:formula="of:=[.N76]/COUNTA([.L76:.L87])" office:value-type="float" office:value="0.333333333333333" calcext:value-type="float" table:number-columns-spanned="1" table:number-rows-spanned="12">
            <text:p>0.33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안평</text:p>
          </table:table-cell>
          <table:table-cell table:style-name="ce393" table:formula="of:=VLOOKUP([.C77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안평</text:p>
          </table:table-cell>
          <table:table-cell table:style-name="ce407" table:formula="of:=VLOOKUP([.L77];[$'도시별 재난'.$B$3:.$F$96];4;0)+VLOOKUP([.L77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이도</text:p>
          </table:table-cell>
          <table:table-cell table:style-name="ce393" table:formula="of:=VLOOKUP([.C78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이도</text:p>
          </table:table-cell>
          <table:table-cell table:style-name="ce407" table:formula="of:=VLOOKUP([.L78];[$'도시별 재난'.$B$3:.$F$96];4;0)+VLOOKUP([.L78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졸본</text:p>
          </table:table-cell>
          <table:table-cell table:style-name="ce393" table:formula="of:=VLOOKUP([.C79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졸본</text:p>
          </table:table-cell>
          <table:table-cell table:style-name="ce407" table:formula="of:=VLOOKUP([.L79];[$'도시별 재난'.$B$3:.$F$96];4;0)+VLOOKUP([.L79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유구</text:p>
          </table:table-cell>
          <table:table-cell table:style-name="ce393" table:formula="of:=VLOOKUP([.C80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유구</text:p>
          </table:table-cell>
          <table:table-cell table:style-name="ce407" table:formula="of:=VLOOKUP([.L80];[$'도시별 재난'.$B$3:.$F$96];4;0)+VLOOKUP([.L80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탐라</text:p>
          </table:table-cell>
          <table:table-cell table:style-name="ce393" table:formula="of:=VLOOKUP([.C81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탐라</text:p>
          </table:table-cell>
          <table:table-cell table:style-name="ce407" table:formula="of:=VLOOKUP([.L81];[$'도시별 재난'.$B$3:.$F$96];4;0)+VLOOKUP([.L81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오환</text:p>
          </table:table-cell>
          <table:table-cell table:style-name="ce393" table:formula="of:=VLOOKUP([.C82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오환</text:p>
          </table:table-cell>
          <table:table-cell table:style-name="ce407" table:formula="of:=VLOOKUP([.L82];[$'도시별 재난'.$B$3:.$F$96];4;0)+VLOOKUP([.L82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왜</text:p>
          </table:table-cell>
          <table:table-cell table:style-name="ce393" table:formula="of:=VLOOKUP([.C83];[$'도시별 재난'.$B$3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왜</text:p>
          </table:table-cell>
          <table:table-cell table:style-name="ce407" table:formula="of:=VLOOKUP([.L83];[$'도시별 재난'.$B$3:.$F$96];4;0)+VLOOKUP([.L83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계림</text:p>
          </table:table-cell>
          <table:table-cell table:style-name="ce393" table:formula="of:=VLOOKUP([.C84];[$'도시별 재난'.$B$3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계림</text:p>
          </table:table-cell>
          <table:table-cell table:style-name="ce407" table:formula="of:=VLOOKUP([.L84];[$'도시별 재난'.$B$3:.$F$96];4;0)+VLOOKUP([.L84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사비</text:p>
          </table:table-cell>
          <table:table-cell table:style-name="ce393" table:formula="of:=VLOOKUP([.C85];[$'도시별 재난'.$B$3:.$F$96];3;0)" office:value-type="float" office:value="5" calcext:value-type="float">
            <text:p>5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사비</text:p>
          </table:table-cell>
          <table:table-cell table:style-name="ce407" table:formula="of:=VLOOKUP([.L85];[$'도시별 재난'.$B$3:.$F$96];4;0)+VLOOKUP([.L85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평양</text:p>
          </table:table-cell>
          <table:table-cell table:style-name="ce393" table:formula="of:=VLOOKUP([.C86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평양</text:p>
          </table:table-cell>
          <table:table-cell table:style-name="ce407" table:formula="of:=VLOOKUP([.L86];[$'도시별 재난'.$B$3:.$F$96];4;0)+VLOOKUP([.L86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8"/>
          <table:table-cell table:style-name="ce10" office:value-type="string" calcext:value-type="string">
            <text:p>백랑</text:p>
          </table:table-cell>
          <table:table-cell table:style-name="ce394" table:formula="of:=VLOOKUP([.C87];[$'도시별 재난'.$B$3:.$F$96];3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 table:style-name="ce74" table:number-columns-repeated="2"/>
          <table:table-cell table:style-name="ce385"/>
          <table:covered-table-cell table:style-name="ce388"/>
          <table:table-cell table:style-name="ce403" office:value-type="string" calcext:value-type="string">
            <text:p>백랑</text:p>
          </table:table-cell>
          <table:table-cell table:style-name="ce407" table:formula="of:=VLOOKUP([.L87];[$'도시별 재난'.$B$3:.$F$96];4;0)+VLOOKUP([.L87];[$'도시별 재난'.$B$3:.$F$96];5;0)" office:value-type="float" office:value="0" calcext:value-type="float">
            <text:p>0</text:p>
          </table:table-cell>
          <table:covered-table-cell table:style-name="ce413"/>
          <table:covered-table-cell table:style-name="ce388"/>
          <table:table-cell table:style-name="ce400"/>
          <table:table-cell table:number-columns-repeated="1008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8">
            <text:p>남중</text:p>
          </table:table-cell>
          <table:table-cell table:style-name="ce25" office:value-type="string" calcext:value-type="string">
            <text:p>교지</text:p>
          </table:table-cell>
          <table:table-cell table:style-name="ce393" table:formula="of:=VLOOKUP([.C88];[$'도시별 재난'.$B$3:.$F$96];3;0)" office:value-type="float" office:value="1" calcext:value-type="float">
            <text:p>1</text:p>
          </table:table-cell>
          <table:table-cell table:style-name="ce334" table:formula="of:=SUM([.D88:.D95])" office:value-type="float" office:value="24" calcext:value-type="float" table:number-columns-spanned="1" table:number-rows-spanned="8">
            <text:p>24</text:p>
          </table:table-cell>
          <table:table-cell table:style-name="ce399" table:formula="of:=[.E88]/COUNTA([.C88:.C95])" office:value-type="float" office:value="3" calcext:value-type="float" table:number-columns-spanned="1" table:number-rows-spanned="8">
            <text:p>3.00</text:p>
          </table:table-cell>
          <table:table-cell table:style-name="ce400"/>
          <table:table-cell table:style-name="ce74" table:number-columns-repeated="2"/>
          <table:table-cell table:style-name="ce385"/>
          <table:table-cell table:style-name="ce334" office:value-type="string" calcext:value-type="string" table:number-columns-spanned="1" table:number-rows-spanned="8">
            <text:p>남중</text:p>
          </table:table-cell>
          <table:table-cell table:style-name="ce401" office:value-type="string" calcext:value-type="string">
            <text:p>교지</text:p>
          </table:table-cell>
          <table:table-cell table:style-name="ce406" table:formula="of:=VLOOKUP([.L88];[$'도시별 재난'.$B$3:.$F$96];4;0)+VLOOKUP([.L88];[$'도시별 재난'.$B$3:.$F$96];5;0)" office:value-type="float" office:value="1" calcext:value-type="float">
            <text:p>1</text:p>
          </table:table-cell>
          <table:table-cell table:style-name="ce412" table:formula="of:=SUM([.M88:.M95])" office:value-type="float" office:value="6" calcext:value-type="float" table:number-columns-spanned="1" table:number-rows-spanned="8">
            <text:p>6</text:p>
          </table:table-cell>
          <table:table-cell table:style-name="ce399" table:formula="of:=[.N88]/COUNTA([.L88:.L95])" office:value-type="float" office:value="0.75" calcext:value-type="float" table:number-columns-spanned="1" table:number-rows-spanned="8">
            <text:p>0.75</text:p>
          </table:table-cell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귀양</text:p>
          </table:table-cell>
          <table:table-cell table:style-name="ce393" table:formula="of:=VLOOKUP([.C89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귀양</text:p>
          </table:table-cell>
          <table:table-cell table:style-name="ce407" table:formula="of:=VLOOKUP([.L89];[$'도시별 재난'.$B$3:.$F$96];4;0)+VLOOKUP([.L89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남영</text:p>
          </table:table-cell>
          <table:table-cell table:style-name="ce393" table:formula="of:=VLOOKUP([.C90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남영</text:p>
          </table:table-cell>
          <table:table-cell table:style-name="ce407" table:formula="of:=VLOOKUP([.L90];[$'도시별 재난'.$B$3:.$F$96];4;0)+VLOOKUP([.L90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운남</text:p>
          </table:table-cell>
          <table:table-cell table:style-name="ce393" table:formula="of:=VLOOKUP([.C91];[$'도시별 재난'.$B$3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운남</text:p>
          </table:table-cell>
          <table:table-cell table:style-name="ce407" table:formula="of:=VLOOKUP([.L91];[$'도시별 재난'.$B$3:.$F$96];4;0)+VLOOKUP([.L91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주시</text:p>
          </table:table-cell>
          <table:table-cell table:style-name="ce393" table:formula="of:=VLOOKUP([.C92];[$'도시별 재난'.$B$3:.$F$96];3;0)" office:value-type="float" office:value="5" calcext:value-type="float">
            <text:p>5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주시</text:p>
          </table:table-cell>
          <table:table-cell table:style-name="ce407" table:formula="of:=VLOOKUP([.L92];[$'도시별 재난'.$B$3:.$F$96];4;0)+VLOOKUP([.L92];[$'도시별 재난'.$B$3:.$F$96];5;0)" office:value-type="float" office:value="2" calcext:value-type="float">
            <text:p>2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남만</text:p>
          </table:table-cell>
          <table:table-cell table:style-name="ce393" table:formula="of:=VLOOKUP([.C93];[$'도시별 재난'.$B$3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남만</text:p>
          </table:table-cell>
          <table:table-cell table:style-name="ce407" table:formula="of:=VLOOKUP([.L93];[$'도시별 재난'.$B$3:.$F$96];4;0)+VLOOKUP([.L93];[$'도시별 재난'.$B$3:.$F$96];5;0)" office:value-type="float" office:value="1" calcext:value-type="float">
            <text:p>1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7"/>
          <table:table-cell table:style-name="ce24" office:value-type="string" calcext:value-type="string">
            <text:p>건녕</text:p>
          </table:table-cell>
          <table:table-cell table:style-name="ce393" table:formula="of:=VLOOKUP([.C94];[$'도시별 재난'.$B$3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style-name="ce74" table:number-columns-repeated="2"/>
          <table:table-cell table:style-name="ce385"/>
          <table:covered-table-cell table:style-name="ce387"/>
          <table:table-cell table:style-name="ce402" office:value-type="string" calcext:value-type="string">
            <text:p>건녕</text:p>
          </table:table-cell>
          <table:table-cell table:style-name="ce407" table:formula="of:=VLOOKUP([.L94];[$'도시별 재난'.$B$3:.$F$96];4;0)+VLOOKUP([.L94];[$'도시별 재난'.$B$3:.$F$96];5;0)" office:value-type="float" office:value="0" calcext:value-type="float">
            <text:p>0</text:p>
          </table:table-cell>
          <table:covered-table-cell table:style-name="ce173"/>
          <table:covered-table-cell table:style-name="ce387"/>
          <table:table-cell table:style-name="ce400"/>
          <table:table-cell table:number-columns-repeated="1008"/>
        </table:table-row>
        <table:table-row table:style-name="ro2">
          <table:table-cell table:style-name="ce385"/>
          <table:covered-table-cell table:style-name="ce388"/>
          <table:table-cell table:style-name="ce10" office:value-type="string" calcext:value-type="string">
            <text:p>남해</text:p>
          </table:table-cell>
          <table:table-cell table:style-name="ce393" table:formula="of:=VLOOKUP([.C95];[$'도시별 재난'.$B$3:.$F$96];3;0)" office:value-type="float" office:value="3" calcext:value-type="float">
            <text:p>3</text:p>
          </table:table-cell>
          <table:covered-table-cell table:number-columns-repeated="2" table:style-name="ce388"/>
          <table:table-cell table:style-name="ce400"/>
          <table:table-cell table:style-name="ce74" table:number-columns-repeated="2"/>
          <table:table-cell table:style-name="ce385"/>
          <table:covered-table-cell table:style-name="ce388"/>
          <table:table-cell table:style-name="ce403" office:value-type="string" calcext:value-type="string">
            <text:p>남해</text:p>
          </table:table-cell>
          <table:table-cell table:style-name="ce408" table:formula="of:=VLOOKUP([.L95];[$'도시별 재난'.$B$3:.$F$96];4;0)+VLOOKUP([.L95];[$'도시별 재난'.$B$3:.$F$96];5;0)" office:value-type="float" office:value="1" calcext:value-type="float">
            <text:p>1</text:p>
          </table:table-cell>
          <table:covered-table-cell table:style-name="ce413"/>
          <table:covered-table-cell table:style-name="ce388"/>
          <table:table-cell table:style-name="ce400"/>
          <table:table-cell table:number-columns-repeated="1008"/>
        </table:table-row>
        <table:table-row table:style-name="ro2">
          <table:table-cell table:style-name="ce384"/>
          <table:table-cell table:style-name="ce389"/>
          <table:table-cell table:style-name="ce390"/>
          <table:table-cell table:style-name="ce395"/>
          <table:table-cell table:style-name="ce398" table:number-columns-repeated="2"/>
          <table:table-cell table:style-name="ce384"/>
          <table:table-cell table:style-name="ce74" table:number-columns-repeated="2"/>
          <table:table-cell table:style-name="ce384"/>
          <table:table-cell table:style-name="ce389"/>
          <table:table-cell table:style-name="ce390"/>
          <table:table-cell table:style-name="ce409"/>
          <table:table-cell table:style-name="ce398" table:number-columns-repeated="2"/>
          <table:table-cell table:style-name="ce384"/>
          <table:table-cell table:number-columns-repeated="1008"/>
        </table:table-row>
        <table:table-row table:style-name="ro2" table:visibility="collapse">
          <table:table-cell table:style-name="ce74"/>
          <table:table-cell table:style-name="ce378"/>
          <table:table-cell table:style-name="ce344"/>
          <table:table-cell table:style-name="ce396"/>
          <table:table-cell table:style-name="ce74" table:number-columns-repeated="8"/>
          <table:table-cell table:style-name="ce410"/>
          <table:table-cell table:style-name="ce74" table:number-columns-repeated="3"/>
          <table:table-cell table:number-columns-repeated="1008"/>
        </table:table-row>
        <table:table-row table:style-name="ro3" table:number-rows-repeated="3">
          <table:table-cell table:number-columns-repeated="3"/>
          <table:table-cell table:style-name="ce397"/>
          <table:table-cell table:number-columns-repeated="8"/>
          <table:table-cell table:style-name="ce411"/>
          <table:table-cell table:number-columns-repeated="1011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지역별.D1:지역별.D100">
            <calcext:condition calcext:apply-style-name="ConditionalStyle_21" calcext:value="&gt;10" calcext:base-cell-address="지역별.D1"/>
          </calcext:conditional-format>
          <calcext:conditional-format calcext:target-range-address="지역별.M1:지역별.M100">
            <calcext:condition calcext:apply-style-name="ConditionalStyle_26" calcext:value="&gt;3" calcext:base-cell-address="지역별.M1"/>
          </calcext:conditional-format>
          <calcext:conditional-format calcext:target-range-address="지역별.D1:지역별.D100">
            <calcext:condition calcext:apply-style-name="ConditionalStyle_2" calcext:value="between(6,10)" calcext:base-cell-address="지역별.D1"/>
          </calcext:conditional-format>
          <calcext:conditional-format calcext:target-range-address="지역별.M1:지역별.M100">
            <calcext:condition calcext:apply-style-name="ConditionalStyle_15" calcext:value="between(1,3)" calcext:base-cell-address="지역별.M1"/>
          </calcext:conditional-format>
        </calcext:conditional-formats>
      </table:table>
      <table:table table:name="규모별" table:style-name="ta6">
        <table:table-column table:style-name="co18" table:default-cell-style-name="Default"/>
        <table:table-column table:style-name="co12" table:number-columns-repeated="5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2" table:number-columns-repeated="5" table:default-cell-style-name="Default"/>
        <table:table-column table:style-name="co18" table:default-cell-style-name="Default"/>
        <table:table-column table:style-name="co8" table:number-columns-repeated="1009" table:default-cell-style-name="Default"/>
        <table:table-row table:style-name="ro2">
          <table:table-cell table:style-name="ce384"/>
          <table:table-cell table:style-name="ce414" table:number-columns-repeated="2"/>
          <table:table-cell table:style-name="ce418"/>
          <table:table-cell table:style-name="ce414"/>
          <table:table-cell table:style-name="ce386"/>
          <table:table-cell table:style-name="ce384"/>
          <table:table-cell/>
          <table:table-cell table:style-name="ce384"/>
          <table:table-cell table:style-name="ce414" table:number-columns-repeated="2"/>
          <table:table-cell table:style-name="ce425"/>
          <table:table-cell table:style-name="ce414"/>
          <table:table-cell table:style-name="ce386"/>
          <table:table-cell table:style-name="ce384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>
            <text:p>규모</text:p>
          </table:table-cell>
          <table:table-cell table:style-name="ce334" office:value-type="string" calcext:value-type="string">
            <text:p>성이름</text:p>
          </table:table-cell>
          <table:table-cell table:style-name="ce419" office:value-type="string" calcext:value-type="string">
            <text:p>재난수</text:p>
          </table:table-cell>
          <table:table-cell table:style-name="ce334" office:value-type="string" calcext:value-type="string">
            <text:p>합계</text:p>
          </table:table-cell>
          <table:table-cell table:style-name="ce77" office:value-type="string" calcext:value-type="string">
            <text:p>규모별</text:p>
            <text:p>  평균 </text:p>
            <text:p>재난수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>
            <text:p>규모</text:p>
          </table:table-cell>
          <table:table-cell table:style-name="ce334" office:value-type="string" calcext:value-type="string">
            <text:p>성이름</text:p>
          </table:table-cell>
          <table:table-cell table:style-name="ce426" office:value-type="string" calcext:value-type="string">
            <text:p>호풍수</text:p>
          </table:table-cell>
          <table:table-cell table:style-name="ce334" office:value-type="string" calcext:value-type="string">
            <text:p>합계</text:p>
          </table:table-cell>
          <table:table-cell table:style-name="ce77" office:value-type="string" calcext:value-type="string">
            <text:p>규모별</text:p>
            <text:p>  평균 </text:p>
            <text:p>호풍수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8">
            <text:p>특</text:p>
          </table:table-cell>
          <table:table-cell table:style-name="ce415" office:value-type="string" calcext:value-type="string">
            <text:p>장안</text:p>
          </table:table-cell>
          <table:table-cell table:style-name="ce420" table:formula="of:=VLOOKUP([.C3];[$'도시별 재난'.$B$2:.$F$96];3;0)" office:value-type="float" office:value="3" calcext:value-type="float">
            <text:p>3</text:p>
          </table:table-cell>
          <table:table-cell table:style-name="ce334" table:formula="of:=SUM([.D3:.D10])" office:value-type="float" office:value="18" calcext:value-type="float" table:number-columns-spanned="1" table:number-rows-spanned="8">
            <text:p>18</text:p>
          </table:table-cell>
          <table:table-cell table:style-name="ce399" table:formula="of:=[.E3]/COUNTA([.C3:.C10])" office:value-type="float" office:value="2.25" calcext:value-type="float" table:number-columns-spanned="1" table:number-rows-spanned="8">
            <text:p>2.25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 table:number-columns-spanned="1" table:number-rows-spanned="8">
            <text:p>특</text:p>
          </table:table-cell>
          <table:table-cell table:style-name="ce415" office:value-type="string" calcext:value-type="string">
            <text:p>장안</text:p>
          </table:table-cell>
          <table:table-cell table:style-name="ce427" table:formula="of:=VLOOKUP([.K3];[$'도시별 재난'.$B$2:.$F$96];4;0)+VLOOKUP([.K3];[$'도시별 재난'.$B$2:.$F$96];5;0)" office:value-type="float" office:value="0" calcext:value-type="float">
            <text:p>0</text:p>
          </table:table-cell>
          <table:table-cell table:style-name="ce334" table:formula="of:=SUM([.L3:.L10])" office:value-type="float" office:value="4" calcext:value-type="float" table:number-columns-spanned="1" table:number-rows-spanned="8">
            <text:p>4</text:p>
          </table:table-cell>
          <table:table-cell table:style-name="ce399" table:formula="of:=[.M3]/COUNTA([.K3:.K10])" office:value-type="float" office:value="0.5" calcext:value-type="float" table:number-columns-spanned="1" table:number-rows-spanned="8">
            <text:p>0.50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강주</text:p>
          </table:table-cell>
          <table:table-cell table:style-name="ce420" table:formula="of:=VLOOKUP([.C4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강주</text:p>
          </table:table-cell>
          <table:table-cell table:style-name="ce427" table:formula="of:=VLOOKUP([.K4];[$'도시별 재난'.$B$2:.$F$96];4;0)+VLOOKUP([.K4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성도</text:p>
          </table:table-cell>
          <table:table-cell table:style-name="ce420" table:formula="of:=VLOOKUP([.C5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성도</text:p>
          </table:table-cell>
          <table:table-cell table:style-name="ce427" table:formula="of:=VLOOKUP([.K5];[$'도시별 재난'.$B$2:.$F$96];4;0)+VLOOKUP([.K5];[$'도시별 재난'.$B$2:.$F$96];5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건업</text:p>
          </table:table-cell>
          <table:table-cell table:style-name="ce420" table:formula="of:=VLOOKUP([.C6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건업</text:p>
          </table:table-cell>
          <table:table-cell table:style-name="ce427" table:formula="of:=VLOOKUP([.K6];[$'도시별 재난'.$B$2:.$F$96];4;0)+VLOOKUP([.K6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낙양</text:p>
          </table:table-cell>
          <table:table-cell table:style-name="ce420" table:formula="of:=VLOOKUP([.C7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낙양</text:p>
          </table:table-cell>
          <table:table-cell table:style-name="ce427" table:formula="of:=VLOOKUP([.K7];[$'도시별 재난'.$B$2:.$F$96];4;0)+VLOOKUP([.K7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허창</text:p>
          </table:table-cell>
          <table:table-cell table:style-name="ce420" table:formula="of:=VLOOKUP([.C8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허창</text:p>
          </table:table-cell>
          <table:table-cell table:style-name="ce427" table:formula="of:=VLOOKUP([.K8];[$'도시별 재난'.$B$2:.$F$96];4;0)+VLOOKUP([.K8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양양</text:p>
          </table:table-cell>
          <table:table-cell table:style-name="ce420" table:formula="of:=VLOOKUP([.C9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양양</text:p>
          </table:table-cell>
          <table:table-cell table:style-name="ce427" table:formula="of:=VLOOKUP([.K9];[$'도시별 재난'.$B$2:.$F$96];4;0)+VLOOKUP([.K9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8"/>
          <table:table-cell table:style-name="ce417" office:value-type="string" calcext:value-type="string">
            <text:p>업</text:p>
          </table:table-cell>
          <table:table-cell table:style-name="ce420" table:formula="of:=VLOOKUP([.C10];[$'도시별 재난'.$B$2:.$F$96];3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/>
          <table:table-cell table:style-name="ce385"/>
          <table:covered-table-cell table:style-name="ce388"/>
          <table:table-cell table:style-name="ce417" office:value-type="string" calcext:value-type="string">
            <text:p>업</text:p>
          </table:table-cell>
          <table:table-cell table:style-name="ce427" table:formula="of:=VLOOKUP([.K10];[$'도시별 재난'.$B$2:.$F$96];4;0)+VLOOKUP([.K10];[$'도시별 재난'.$B$2:.$F$96];5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13">
            <text:p>진</text:p>
          </table:table-cell>
          <table:table-cell table:style-name="ce415" office:value-type="string" calcext:value-type="string">
            <text:p>백랑</text:p>
          </table:table-cell>
          <table:table-cell table:style-name="ce420" table:formula="of:=VLOOKUP([.C11];[$'도시별 재난'.$B$2:.$F$96];3;0)" office:value-type="float" office:value="0" calcext:value-type="float">
            <text:p>0</text:p>
          </table:table-cell>
          <table:table-cell table:style-name="ce334" table:formula="of:=SUM([.D11:.D23])" office:value-type="float" office:value="26" calcext:value-type="float" table:number-columns-spanned="1" table:number-rows-spanned="13">
            <text:p>26</text:p>
          </table:table-cell>
          <table:table-cell table:style-name="ce424" table:formula="of:=[.E11]/COUNTA([.C11:.C23])" office:value-type="float" office:value="2" calcext:value-type="float" table:number-columns-spanned="1" table:number-rows-spanned="13">
            <text:p>2.00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 table:number-columns-spanned="1" table:number-rows-spanned="13">
            <text:p>진</text:p>
          </table:table-cell>
          <table:table-cell table:style-name="ce415" office:value-type="string" calcext:value-type="string">
            <text:p>백랑</text:p>
          </table:table-cell>
          <table:table-cell table:style-name="ce427" table:formula="of:=VLOOKUP([.K11];[$'도시별 재난'.$B$2:.$F$96];4;0)+VLOOKUP([.K11];[$'도시별 재난'.$B$2:.$F$96];5;0)" office:value-type="float" office:value="0" calcext:value-type="float">
            <text:p>0</text:p>
          </table:table-cell>
          <table:table-cell table:style-name="ce334" table:formula="of:=SUM([.L11:.L23])" office:value-type="float" office:value="8" calcext:value-type="float" table:number-columns-spanned="1" table:number-rows-spanned="13">
            <text:p>8</text:p>
          </table:table-cell>
          <table:table-cell table:style-name="ce399" table:formula="of:=[.M11]/COUNTA([.K11:.K23])" office:value-type="float" office:value="0.615384615384615" calcext:value-type="float" table:number-columns-spanned="1" table:number-rows-spanned="13">
            <text:p>0.62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가정</text:p>
          </table:table-cell>
          <table:table-cell table:style-name="ce420" table:formula="of:=VLOOKUP([.C12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가정</text:p>
          </table:table-cell>
          <table:table-cell table:style-name="ce427" table:formula="of:=VLOOKUP([.K12];[$'도시별 재난'.$B$2:.$F$96];4;0)+VLOOKUP([.K12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적도</text:p>
          </table:table-cell>
          <table:table-cell table:style-name="ce420" table:formula="of:=VLOOKUP([.C13];[$'도시별 재난'.$B$2:.$F$96];3;0)" office:value-type="float" office:value="6" calcext:value-type="float">
            <text:p>6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적도</text:p>
          </table:table-cell>
          <table:table-cell table:style-name="ce427" table:formula="of:=VLOOKUP([.K13];[$'도시별 재난'.$B$2:.$F$96];4;0)+VLOOKUP([.K13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기산</text:p>
          </table:table-cell>
          <table:table-cell table:style-name="ce420" table:formula="of:=VLOOKUP([.C14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기산</text:p>
          </table:table-cell>
          <table:table-cell table:style-name="ce427" table:formula="of:=VLOOKUP([.K14];[$'도시별 재난'.$B$2:.$F$96];4;0)+VLOOKUP([.K14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관도</text:p>
          </table:table-cell>
          <table:table-cell table:style-name="ce420" table:formula="of:=VLOOKUP([.C15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관도</text:p>
          </table:table-cell>
          <table:table-cell table:style-name="ce427" table:formula="of:=VLOOKUP([.K15];[$'도시별 재난'.$B$2:.$F$96];4;0)+VLOOKUP([.K15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광릉</text:p>
          </table:table-cell>
          <table:table-cell table:style-name="ce420" table:formula="of:=VLOOKUP([.C16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광릉</text:p>
          </table:table-cell>
          <table:table-cell table:style-name="ce427" table:formula="of:=VLOOKUP([.K16];[$'도시별 재난'.$B$2:.$F$96];4;0)+VLOOKUP([.K16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정도</text:p>
          </table:table-cell>
          <table:table-cell table:style-name="ce420" table:formula="of:=VLOOKUP([.C17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정도</text:p>
          </table:table-cell>
          <table:table-cell table:style-name="ce427" table:formula="of:=VLOOKUP([.K17];[$'도시별 재난'.$B$2:.$F$96];4;0)+VLOOKUP([.K17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합비</text:p>
          </table:table-cell>
          <table:table-cell table:style-name="ce420" table:formula="of:=VLOOKUP([.C18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합비</text:p>
          </table:table-cell>
          <table:table-cell table:style-name="ce427" table:formula="of:=VLOOKUP([.K18];[$'도시별 재난'.$B$2:.$F$96];4;0)+VLOOKUP([.K18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이릉</text:p>
          </table:table-cell>
          <table:table-cell table:style-name="ce420" table:formula="of:=VLOOKUP([.C19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이릉</text:p>
          </table:table-cell>
          <table:table-cell table:style-name="ce427" table:formula="of:=VLOOKUP([.K19];[$'도시별 재난'.$B$2:.$F$96];4;0)+VLOOKUP([.K19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장판</text:p>
          </table:table-cell>
          <table:table-cell table:style-name="ce420" table:formula="of:=VLOOKUP([.C20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장판</text:p>
          </table:table-cell>
          <table:table-cell table:style-name="ce427" table:formula="of:=VLOOKUP([.K20];[$'도시별 재난'.$B$2:.$F$96];4;0)+VLOOKUP([.K20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계교</text:p>
          </table:table-cell>
          <table:table-cell table:style-name="ce420" table:formula="of:=VLOOKUP([.C21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계교</text:p>
          </table:table-cell>
          <table:table-cell table:style-name="ce427" table:formula="of:=VLOOKUP([.K21];[$'도시별 재난'.$B$2:.$F$96];4;0)+VLOOKUP([.K21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동황</text:p>
          </table:table-cell>
          <table:table-cell table:style-name="ce420" table:formula="of:=VLOOKUP([.C22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동황</text:p>
          </table:table-cell>
          <table:table-cell table:style-name="ce427" table:formula="of:=VLOOKUP([.K22];[$'도시별 재난'.$B$2:.$F$96];4;0)+VLOOKUP([.K22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8"/>
          <table:table-cell table:style-name="ce417" office:value-type="string" calcext:value-type="string">
            <text:p>역경</text:p>
          </table:table-cell>
          <table:table-cell table:style-name="ce420" table:formula="of:=VLOOKUP([.C23];[$'도시별 재난'.$B$2:.$F$96];3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/>
          <table:table-cell table:style-name="ce385"/>
          <table:covered-table-cell table:style-name="ce388"/>
          <table:table-cell table:style-name="ce417" office:value-type="string" calcext:value-type="string">
            <text:p>역경</text:p>
          </table:table-cell>
          <table:table-cell table:style-name="ce427" table:formula="of:=VLOOKUP([.K23];[$'도시별 재난'.$B$2:.$F$96];4;0)+VLOOKUP([.K23];[$'도시별 재난'.$B$2:.$F$96];5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17">
            <text:p>중</text:p>
          </table:table-cell>
          <table:table-cell table:style-name="ce415" office:value-type="string" calcext:value-type="string">
            <text:p>건녕</text:p>
          </table:table-cell>
          <table:table-cell table:style-name="ce420" table:formula="of:=VLOOKUP([.C24];[$'도시별 재난'.$B$2:.$F$96];3;0)" office:value-type="float" office:value="1" calcext:value-type="float">
            <text:p>1</text:p>
          </table:table-cell>
          <table:table-cell table:style-name="ce334" table:formula="of:=SUM([.D24:.D40])" office:value-type="float" office:value="38" calcext:value-type="float" table:number-columns-spanned="1" table:number-rows-spanned="17">
            <text:p>38</text:p>
          </table:table-cell>
          <table:table-cell table:style-name="ce399" table:formula="of:=[.E24]/COUNTA([.C24:.C40])" office:value-type="float" office:value="2.23529411764706" calcext:value-type="float" table:number-columns-spanned="1" table:number-rows-spanned="17">
            <text:p>2.24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 table:number-columns-spanned="1" table:number-rows-spanned="17">
            <text:p>중</text:p>
          </table:table-cell>
          <table:table-cell table:style-name="ce415" office:value-type="string" calcext:value-type="string">
            <text:p>건녕</text:p>
          </table:table-cell>
          <table:table-cell table:style-name="ce427" table:formula="of:=VLOOKUP([.K24];[$'도시별 재난'.$B$2:.$F$96];4;0)+VLOOKUP([.K24];[$'도시별 재난'.$B$2:.$F$96];5;0)" office:value-type="float" office:value="0" calcext:value-type="float">
            <text:p>0</text:p>
          </table:table-cell>
          <table:table-cell table:style-name="ce334" table:formula="of:=SUM([.L24:.L40])" office:value-type="float" office:value="8" calcext:value-type="float" table:number-columns-spanned="1" table:number-rows-spanned="17">
            <text:p>8</text:p>
          </table:table-cell>
          <table:table-cell table:style-name="ce399" table:formula="of:=[.M24]/COUNTA([.K24:.K40])" office:value-type="float" office:value="0.470588235294118" calcext:value-type="float" table:number-columns-spanned="1" table:number-rows-spanned="17">
            <text:p>0.47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남해</text:p>
          </table:table-cell>
          <table:table-cell table:style-name="ce420" table:formula="of:=VLOOKUP([.C25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남해</text:p>
          </table:table-cell>
          <table:table-cell table:style-name="ce427" table:formula="of:=VLOOKUP([.K25];[$'도시별 재난'.$B$2:.$F$96];4;0)+VLOOKUP([.K25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계림</text:p>
          </table:table-cell>
          <table:table-cell table:style-name="ce420" table:formula="of:=VLOOKUP([.C26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계림</text:p>
          </table:table-cell>
          <table:table-cell table:style-name="ce427" table:formula="of:=VLOOKUP([.K26];[$'도시별 재난'.$B$2:.$F$96];4;0)+VLOOKUP([.K26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사비</text:p>
          </table:table-cell>
          <table:table-cell table:style-name="ce420" table:formula="of:=VLOOKUP([.C27];[$'도시별 재난'.$B$2:.$F$96];3;0)" office:value-type="float" office:value="5" calcext:value-type="float">
            <text:p>5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사비</text:p>
          </table:table-cell>
          <table:table-cell table:style-name="ce427" table:formula="of:=VLOOKUP([.K27];[$'도시별 재난'.$B$2:.$F$96];4;0)+VLOOKUP([.K27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평양</text:p>
          </table:table-cell>
          <table:table-cell table:style-name="ce420" table:formula="of:=VLOOKUP([.C28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평양</text:p>
          </table:table-cell>
          <table:table-cell table:style-name="ce427" table:formula="of:=VLOOKUP([.K28];[$'도시별 재난'.$B$2:.$F$96];4;0)+VLOOKUP([.K28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서량</text:p>
          </table:table-cell>
          <table:table-cell table:style-name="ce420" table:formula="of:=VLOOKUP([.C29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서량</text:p>
          </table:table-cell>
          <table:table-cell table:style-name="ce427" table:formula="of:=VLOOKUP([.K29];[$'도시별 재난'.$B$2:.$F$96];4;0)+VLOOKUP([.K29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하내</text:p>
          </table:table-cell>
          <table:table-cell table:style-name="ce420" table:formula="of:=VLOOKUP([.C30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하내</text:p>
          </table:table-cell>
          <table:table-cell table:style-name="ce427" table:formula="of:=VLOOKUP([.K30];[$'도시별 재난'.$B$2:.$F$96];4;0)+VLOOKUP([.K30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덕양</text:p>
          </table:table-cell>
          <table:table-cell table:style-name="ce420" table:formula="of:=VLOOKUP([.C31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덕양</text:p>
          </table:table-cell>
          <table:table-cell table:style-name="ce427" table:formula="of:=VLOOKUP([.K31];[$'도시별 재난'.$B$2:.$F$96];4;0)+VLOOKUP([.K31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상용</text:p>
          </table:table-cell>
          <table:table-cell table:style-name="ce420" table:formula="of:=VLOOKUP([.C32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상용</text:p>
          </table:table-cell>
          <table:table-cell table:style-name="ce427" table:formula="of:=VLOOKUP([.K32];[$'도시별 재난'.$B$2:.$F$96];4;0)+VLOOKUP([.K32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한중</text:p>
          </table:table-cell>
          <table:table-cell table:style-name="ce420" table:formula="of:=VLOOKUP([.C33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한중</text:p>
          </table:table-cell>
          <table:table-cell table:style-name="ce427" table:formula="of:=VLOOKUP([.K33];[$'도시별 재난'.$B$2:.$F$96];4;0)+VLOOKUP([.K33];[$'도시별 재난'.$B$2:.$F$96];5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오</text:p>
          </table:table-cell>
          <table:table-cell table:style-name="ce420" table:formula="of:=VLOOKUP([.C34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오</text:p>
          </table:table-cell>
          <table:table-cell table:style-name="ce427" table:formula="of:=VLOOKUP([.K34];[$'도시별 재난'.$B$2:.$F$96];4;0)+VLOOKUP([.K34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복양</text:p>
          </table:table-cell>
          <table:table-cell table:style-name="ce420" table:formula="of:=VLOOKUP([.C35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복양</text:p>
          </table:table-cell>
          <table:table-cell table:style-name="ce427" table:formula="of:=VLOOKUP([.K35];[$'도시별 재난'.$B$2:.$F$96];4;0)+VLOOKUP([.K35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여남</text:p>
          </table:table-cell>
          <table:table-cell table:style-name="ce420" table:formula="of:=VLOOKUP([.C36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여남</text:p>
          </table:table-cell>
          <table:table-cell table:style-name="ce427" table:formula="of:=VLOOKUP([.K36];[$'도시별 재난'.$B$2:.$F$96];4;0)+VLOOKUP([.K36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진류</text:p>
          </table:table-cell>
          <table:table-cell table:style-name="ce420" table:formula="of:=VLOOKUP([.C37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진류</text:p>
          </table:table-cell>
          <table:table-cell table:style-name="ce427" table:formula="of:=VLOOKUP([.K37];[$'도시별 재난'.$B$2:.$F$96];4;0)+VLOOKUP([.K37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하비</text:p>
          </table:table-cell>
          <table:table-cell table:style-name="ce420" table:formula="of:=VLOOKUP([.C38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하비</text:p>
          </table:table-cell>
          <table:table-cell table:style-name="ce427" table:formula="of:=VLOOKUP([.K38];[$'도시별 재난'.$B$2:.$F$96];4;0)+VLOOKUP([.K38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계양</text:p>
          </table:table-cell>
          <table:table-cell table:style-name="ce420" table:formula="of:=VLOOKUP([.C39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계양</text:p>
          </table:table-cell>
          <table:table-cell table:style-name="ce427" table:formula="of:=VLOOKUP([.K39];[$'도시별 재난'.$B$2:.$F$96];4;0)+VLOOKUP([.K39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8"/>
          <table:table-cell table:style-name="ce417" office:value-type="string" calcext:value-type="string">
            <text:p>계</text:p>
          </table:table-cell>
          <table:table-cell table:style-name="ce420" table:formula="of:=VLOOKUP([.C40];[$'도시별 재난'.$B$2:.$F$96];3;0)" office:value-type="float" office:value="4" calcext:value-type="float">
            <text:p>4</text:p>
          </table:table-cell>
          <table:covered-table-cell table:number-columns-repeated="2" table:style-name="ce388"/>
          <table:table-cell table:style-name="ce400"/>
          <table:table-cell/>
          <table:table-cell table:style-name="ce385"/>
          <table:covered-table-cell table:style-name="ce388"/>
          <table:table-cell table:style-name="ce417" office:value-type="string" calcext:value-type="string">
            <text:p>계</text:p>
          </table:table-cell>
          <table:table-cell table:style-name="ce427" table:formula="of:=VLOOKUP([.K40];[$'도시별 재난'.$B$2:.$F$96];4;0)+VLOOKUP([.K40];[$'도시별 재난'.$B$2:.$F$96];5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7">
            <text:p>이</text:p>
          </table:table-cell>
          <table:table-cell table:style-name="ce415" office:value-type="string" calcext:value-type="string">
            <text:p>남만</text:p>
          </table:table-cell>
          <table:table-cell table:style-name="ce420" table:formula="of:=VLOOKUP([.C41];[$'도시별 재난'.$B$2:.$F$96];3;0)" office:value-type="float" office:value="4" calcext:value-type="float">
            <text:p>4</text:p>
          </table:table-cell>
          <table:table-cell table:style-name="ce334" table:formula="of:=SUM([.D41:.D47])" office:value-type="float" office:value="15" calcext:value-type="float" table:number-columns-spanned="1" table:number-rows-spanned="7">
            <text:p>15</text:p>
          </table:table-cell>
          <table:table-cell table:style-name="ce424" table:formula="of:=[.E41]/COUNTA([.C41:.C47])" office:value-type="float" office:value="2.14285714285714" calcext:value-type="float" table:number-columns-spanned="1" table:number-rows-spanned="7">
            <text:p>2.14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 table:number-columns-spanned="1" table:number-rows-spanned="7">
            <text:p>이</text:p>
          </table:table-cell>
          <table:table-cell table:style-name="ce415" office:value-type="string" calcext:value-type="string">
            <text:p>남만</text:p>
          </table:table-cell>
          <table:table-cell table:style-name="ce427" table:formula="of:=VLOOKUP([.K41];[$'도시별 재난'.$B$2:.$F$96];4;0)+VLOOKUP([.K41];[$'도시별 재난'.$B$2:.$F$96];5;0)" office:value-type="float" office:value="1" calcext:value-type="float">
            <text:p>1</text:p>
          </table:table-cell>
          <table:table-cell table:style-name="ce334" table:formula="of:=SUM([.L41:.L47])" office:value-type="float" office:value="3" calcext:value-type="float" table:number-columns-spanned="1" table:number-rows-spanned="7">
            <text:p>3</text:p>
          </table:table-cell>
          <table:table-cell table:style-name="ce399" table:formula="of:=[.M41]/COUNTA([.K41:.K47])" office:value-type="float" office:value="0.428571428571429" calcext:value-type="float" table:number-columns-spanned="1" table:number-rows-spanned="7">
            <text:p>0.43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오환</text:p>
          </table:table-cell>
          <table:table-cell table:style-name="ce420" table:formula="of:=VLOOKUP([.C42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오환</text:p>
          </table:table-cell>
          <table:table-cell table:style-name="ce427" table:formula="of:=VLOOKUP([.K42];[$'도시별 재난'.$B$2:.$F$96];4;0)+VLOOKUP([.K42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왜</text:p>
          </table:table-cell>
          <table:table-cell table:style-name="ce420" table:formula="of:=VLOOKUP([.C43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왜</text:p>
          </table:table-cell>
          <table:table-cell table:style-name="ce427" table:formula="of:=VLOOKUP([.K43];[$'도시별 재난'.$B$2:.$F$96];4;0)+VLOOKUP([.K43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강</text:p>
          </table:table-cell>
          <table:table-cell table:style-name="ce420" table:formula="of:=VLOOKUP([.C44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강</text:p>
          </table:table-cell>
          <table:table-cell table:style-name="ce427" table:formula="of:=VLOOKUP([.K44];[$'도시별 재난'.$B$2:.$F$96];4;0)+VLOOKUP([.K44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저</text:p>
          </table:table-cell>
          <table:table-cell table:style-name="ce420" table:formula="of:=VLOOKUP([.C45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저</text:p>
          </table:table-cell>
          <table:table-cell table:style-name="ce427" table:formula="of:=VLOOKUP([.K45];[$'도시별 재난'.$B$2:.$F$96];4;0)+VLOOKUP([.K45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흉노</text:p>
          </table:table-cell>
          <table:table-cell table:style-name="ce420" table:formula="of:=VLOOKUP([.C46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흉노</text:p>
          </table:table-cell>
          <table:table-cell table:style-name="ce427" table:formula="of:=VLOOKUP([.K46];[$'도시별 재난'.$B$2:.$F$96];4;0)+VLOOKUP([.K46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8"/>
          <table:table-cell table:style-name="ce417" office:value-type="string" calcext:value-type="string">
            <text:p>산월</text:p>
          </table:table-cell>
          <table:table-cell table:style-name="ce420" table:formula="of:=VLOOKUP([.C47];[$'도시별 재난'.$B$2:.$F$96];3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/>
          <table:table-cell table:style-name="ce385"/>
          <table:covered-table-cell table:style-name="ce388"/>
          <table:table-cell table:style-name="ce417" office:value-type="string" calcext:value-type="string">
            <text:p>산월</text:p>
          </table:table-cell>
          <table:table-cell table:style-name="ce427" table:formula="of:=VLOOKUP([.K47];[$'도시별 재난'.$B$2:.$F$96];4;0)+VLOOKUP([.K47];[$'도시별 재난'.$B$2:.$F$96];5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3">
            <text:p>수</text:p>
          </table:table-cell>
          <table:table-cell table:style-name="ce415" office:value-type="string" calcext:value-type="string">
            <text:p>유구</text:p>
          </table:table-cell>
          <table:table-cell table:style-name="ce420" table:formula="of:=VLOOKUP([.C48];[$'도시별 재난'.$B$2:.$F$96];3;0)" office:value-type="float" office:value="3" calcext:value-type="float">
            <text:p>3</text:p>
          </table:table-cell>
          <table:table-cell table:style-name="ce334" table:formula="of:=SUM([.D48:.D50])" office:value-type="float" office:value="4" calcext:value-type="float" table:number-columns-spanned="1" table:number-rows-spanned="3">
            <text:p>4</text:p>
          </table:table-cell>
          <table:table-cell table:style-name="ce399" table:formula="of:=[.E48]/COUNTA([.C48:.C50])" office:value-type="float" office:value="1.33333333333333" calcext:value-type="float" table:number-columns-spanned="1" table:number-rows-spanned="3">
            <text:p>1.33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 table:number-columns-spanned="1" table:number-rows-spanned="3">
            <text:p>수</text:p>
          </table:table-cell>
          <table:table-cell table:style-name="ce415" office:value-type="string" calcext:value-type="string">
            <text:p>유구</text:p>
          </table:table-cell>
          <table:table-cell table:style-name="ce427" table:formula="of:=VLOOKUP([.K48];[$'도시별 재난'.$B$2:.$F$96];4;0)+VLOOKUP([.K48];[$'도시별 재난'.$B$2:.$F$96];5;0)" office:value-type="float" office:value="0" calcext:value-type="float">
            <text:p>0</text:p>
          </table:table-cell>
          <table:table-cell table:style-name="ce334" table:formula="of:=SUM([.L48:.L50])" office:value-type="float" office:value="0" calcext:value-type="float" table:number-columns-spanned="1" table:number-rows-spanned="3">
            <text:p>0</text:p>
          </table:table-cell>
          <table:table-cell table:style-name="ce399" table:formula="of:=[.M48]/COUNTA([.K48:.K50])" office:value-type="float" office:value="0" calcext:value-type="float" table:number-columns-spanned="1" table:number-rows-spanned="3">
            <text:p>0.00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탐라</text:p>
          </table:table-cell>
          <table:table-cell table:style-name="ce420" table:formula="of:=VLOOKUP([.C49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탐라</text:p>
          </table:table-cell>
          <table:table-cell table:style-name="ce427" table:formula="of:=VLOOKUP([.K49];[$'도시별 재난'.$B$2:.$F$96];4;0)+VLOOKUP([.K49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8"/>
          <table:table-cell table:style-name="ce417" office:value-type="string" calcext:value-type="string">
            <text:p>적벽</text:p>
          </table:table-cell>
          <table:table-cell table:style-name="ce420" table:formula="of:=VLOOKUP([.C50];[$'도시별 재난'.$B$2:.$F$96];3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/>
          <table:table-cell table:style-name="ce385"/>
          <table:covered-table-cell table:style-name="ce388"/>
          <table:table-cell table:style-name="ce417" office:value-type="string" calcext:value-type="string">
            <text:p>적벽</text:p>
          </table:table-cell>
          <table:table-cell table:style-name="ce427" table:formula="of:=VLOOKUP([.K50];[$'도시별 재난'.$B$2:.$F$96];4;0)+VLOOKUP([.K50];[$'도시별 재난'.$B$2:.$F$96];5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28">
            <text:p>소</text:p>
          </table:table-cell>
          <table:table-cell table:style-name="ce415" office:value-type="string" calcext:value-type="string">
            <text:p>교지</text:p>
          </table:table-cell>
          <table:table-cell table:style-name="ce420" table:formula="of:=VLOOKUP([.C51];[$'도시별 재난'.$B$2:.$F$96];3;0)" office:value-type="float" office:value="1" calcext:value-type="float">
            <text:p>1</text:p>
          </table:table-cell>
          <table:table-cell table:style-name="ce334" table:formula="of:=SUM([.D51:.D78])" office:value-type="float" office:value="62" calcext:value-type="float" table:number-columns-spanned="1" table:number-rows-spanned="28">
            <text:p>62</text:p>
          </table:table-cell>
          <table:table-cell table:style-name="ce399" table:formula="of:=[.E51]/COUNTA([.C51:.C78])" office:value-type="float" office:value="2.21428571428571" calcext:value-type="float" table:number-columns-spanned="1" table:number-rows-spanned="28">
            <text:p>2.21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 table:number-columns-spanned="1" table:number-rows-spanned="28">
            <text:p>소</text:p>
          </table:table-cell>
          <table:table-cell table:style-name="ce415" office:value-type="string" calcext:value-type="string">
            <text:p>교지</text:p>
          </table:table-cell>
          <table:table-cell table:style-name="ce427" table:formula="of:=VLOOKUP([.K51];[$'도시별 재난'.$B$2:.$F$96];4;0)+VLOOKUP([.K51];[$'도시별 재난'.$B$2:.$F$96];5;0)" office:value-type="float" office:value="1" calcext:value-type="float">
            <text:p>1</text:p>
          </table:table-cell>
          <table:table-cell table:style-name="ce334" table:formula="of:=SUM([.L51:.L78])" office:value-type="float" office:value="11" calcext:value-type="float" table:number-columns-spanned="1" table:number-rows-spanned="28">
            <text:p>11</text:p>
          </table:table-cell>
          <table:table-cell table:style-name="ce399" table:formula="of:=[.M51]/COUNTA([.K51:.K78])" office:value-type="float" office:value="0.392857142857143" calcext:value-type="float" table:number-columns-spanned="1" table:number-rows-spanned="28">
            <text:p>0.39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귀양</text:p>
          </table:table-cell>
          <table:table-cell table:style-name="ce420" table:formula="of:=VLOOKUP([.C52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귀양</text:p>
          </table:table-cell>
          <table:table-cell table:style-name="ce427" table:formula="of:=VLOOKUP([.K52];[$'도시별 재난'.$B$2:.$F$96];4;0)+VLOOKUP([.K52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남영</text:p>
          </table:table-cell>
          <table:table-cell table:style-name="ce420" table:formula="of:=VLOOKUP([.C53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남영</text:p>
          </table:table-cell>
          <table:table-cell table:style-name="ce427" table:formula="of:=VLOOKUP([.K53];[$'도시별 재난'.$B$2:.$F$96];4;0)+VLOOKUP([.K53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운남</text:p>
          </table:table-cell>
          <table:table-cell table:style-name="ce420" table:formula="of:=VLOOKUP([.C54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운남</text:p>
          </table:table-cell>
          <table:table-cell table:style-name="ce427" table:formula="of:=VLOOKUP([.K54];[$'도시별 재난'.$B$2:.$F$96];4;0)+VLOOKUP([.K54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주시</text:p>
          </table:table-cell>
          <table:table-cell table:style-name="ce420" table:formula="of:=VLOOKUP([.C55];[$'도시별 재난'.$B$2:.$F$96];3;0)" office:value-type="float" office:value="5" calcext:value-type="float">
            <text:p>5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주시</text:p>
          </table:table-cell>
          <table:table-cell table:style-name="ce427" table:formula="of:=VLOOKUP([.K55];[$'도시별 재난'.$B$2:.$F$96];4;0)+VLOOKUP([.K55];[$'도시별 재난'.$B$2:.$F$96];5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안평</text:p>
          </table:table-cell>
          <table:table-cell table:style-name="ce420" table:formula="of:=VLOOKUP([.C56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안평</text:p>
          </table:table-cell>
          <table:table-cell table:style-name="ce427" table:formula="of:=VLOOKUP([.K56];[$'도시별 재난'.$B$2:.$F$96];4;0)+VLOOKUP([.K56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이도</text:p>
          </table:table-cell>
          <table:table-cell table:style-name="ce420" table:formula="of:=VLOOKUP([.C57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이도</text:p>
          </table:table-cell>
          <table:table-cell table:style-name="ce427" table:formula="of:=VLOOKUP([.K57];[$'도시별 재난'.$B$2:.$F$96];4;0)+VLOOKUP([.K57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졸본</text:p>
          </table:table-cell>
          <table:table-cell table:style-name="ce420" table:formula="of:=VLOOKUP([.C58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졸본</text:p>
          </table:table-cell>
          <table:table-cell table:style-name="ce427" table:formula="of:=VLOOKUP([.K58];[$'도시별 재난'.$B$2:.$F$96];4;0)+VLOOKUP([.K58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안정</text:p>
          </table:table-cell>
          <table:table-cell table:style-name="ce420" table:formula="of:=VLOOKUP([.C59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안정</text:p>
          </table:table-cell>
          <table:table-cell table:style-name="ce427" table:formula="of:=VLOOKUP([.K59];[$'도시별 재난'.$B$2:.$F$96];4;0)+VLOOKUP([.K59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천수</text:p>
          </table:table-cell>
          <table:table-cell table:style-name="ce420" table:formula="of:=VLOOKUP([.C60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천수</text:p>
          </table:table-cell>
          <table:table-cell table:style-name="ce427" table:formula="of:=VLOOKUP([.K60];[$'도시별 재난'.$B$2:.$F$96];4;0)+VLOOKUP([.K60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홍농</text:p>
          </table:table-cell>
          <table:table-cell table:style-name="ce420" table:formula="of:=VLOOKUP([.C61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홍농</text:p>
          </table:table-cell>
          <table:table-cell table:style-name="ce427" table:formula="of:=VLOOKUP([.K61];[$'도시별 재난'.$B$2:.$F$96];4;0)+VLOOKUP([.K61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영안</text:p>
          </table:table-cell>
          <table:table-cell table:style-name="ce420" table:formula="of:=VLOOKUP([.C62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영안</text:p>
          </table:table-cell>
          <table:table-cell table:style-name="ce427" table:formula="of:=VLOOKUP([.K62];[$'도시별 재난'.$B$2:.$F$96];4;0)+VLOOKUP([.K62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자동</text:p>
          </table:table-cell>
          <table:table-cell table:style-name="ce420" table:formula="of:=VLOOKUP([.C63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자동</text:p>
          </table:table-cell>
          <table:table-cell table:style-name="ce427" table:formula="of:=VLOOKUP([.K63];[$'도시별 재난'.$B$2:.$F$96];4;0)+VLOOKUP([.K63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하변</text:p>
          </table:table-cell>
          <table:table-cell table:style-name="ce420" table:formula="of:=VLOOKUP([.C64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하변</text:p>
          </table:table-cell>
          <table:table-cell table:style-name="ce427" table:formula="of:=VLOOKUP([.K64];[$'도시별 재난'.$B$2:.$F$96];4;0)+VLOOKUP([.K64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고창</text:p>
          </table:table-cell>
          <table:table-cell table:style-name="ce420" table:formula="of:=VLOOKUP([.C65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고창</text:p>
          </table:table-cell>
          <table:table-cell table:style-name="ce427" table:formula="of:=VLOOKUP([.K65];[$'도시별 재난'.$B$2:.$F$96];4;0)+VLOOKUP([.K65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대</text:p>
          </table:table-cell>
          <table:table-cell table:style-name="ce420" table:formula="of:=VLOOKUP([.C66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대</text:p>
          </table:table-cell>
          <table:table-cell table:style-name="ce427" table:formula="of:=VLOOKUP([.K66];[$'도시별 재난'.$B$2:.$F$96];4;0)+VLOOKUP([.K66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여강</text:p>
          </table:table-cell>
          <table:table-cell table:style-name="ce420" table:formula="of:=VLOOKUP([.C67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여강</text:p>
          </table:table-cell>
          <table:table-cell table:style-name="ce427" table:formula="of:=VLOOKUP([.K67];[$'도시별 재난'.$B$2:.$F$96];4;0)+VLOOKUP([.K67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회계</text:p>
          </table:table-cell>
          <table:table-cell table:style-name="ce420" table:formula="of:=VLOOKUP([.C68];[$'도시별 재난'.$B$2:.$F$96];3;0)" office:value-type="float" office:value="5" calcext:value-type="float">
            <text:p>5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회계</text:p>
          </table:table-cell>
          <table:table-cell table:style-name="ce427" table:formula="of:=VLOOKUP([.K68];[$'도시별 재난'.$B$2:.$F$96];4;0)+VLOOKUP([.K68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초</text:p>
          </table:table-cell>
          <table:table-cell table:style-name="ce420" table:formula="of:=VLOOKUP([.C69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초</text:p>
          </table:table-cell>
          <table:table-cell table:style-name="ce427" table:formula="of:=VLOOKUP([.K69];[$'도시별 재난'.$B$2:.$F$96];4;0)+VLOOKUP([.K69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패</text:p>
          </table:table-cell>
          <table:table-cell table:style-name="ce420" table:formula="of:=VLOOKUP([.C70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패</text:p>
          </table:table-cell>
          <table:table-cell table:style-name="ce427" table:formula="of:=VLOOKUP([.K70];[$'도시별 재난'.$B$2:.$F$96];4;0)+VLOOKUP([.K70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강하</text:p>
          </table:table-cell>
          <table:table-cell table:style-name="ce420" table:formula="of:=VLOOKUP([.C71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강하</text:p>
          </table:table-cell>
          <table:table-cell table:style-name="ce427" table:formula="of:=VLOOKUP([.K71];[$'도시별 재난'.$B$2:.$F$96];4;0)+VLOOKUP([.K71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무릉</text:p>
          </table:table-cell>
          <table:table-cell table:style-name="ce420" table:formula="of:=VLOOKUP([.C72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무릉</text:p>
          </table:table-cell>
          <table:table-cell table:style-name="ce427" table:formula="of:=VLOOKUP([.K72];[$'도시별 재난'.$B$2:.$F$96];4;0)+VLOOKUP([.K72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상동</text:p>
          </table:table-cell>
          <table:table-cell table:style-name="ce420" table:formula="of:=VLOOKUP([.C73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상동</text:p>
          </table:table-cell>
          <table:table-cell table:style-name="ce427" table:formula="of:=VLOOKUP([.K73];[$'도시별 재난'.$B$2:.$F$96];4;0)+VLOOKUP([.K73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신야</text:p>
          </table:table-cell>
          <table:table-cell table:style-name="ce420" table:formula="of:=VLOOKUP([.C74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신야</text:p>
          </table:table-cell>
          <table:table-cell table:style-name="ce427" table:formula="of:=VLOOKUP([.K74];[$'도시별 재난'.$B$2:.$F$96];4;0)+VLOOKUP([.K74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영릉</text:p>
          </table:table-cell>
          <table:table-cell table:style-name="ce420" table:formula="of:=VLOOKUP([.C75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영릉</text:p>
          </table:table-cell>
          <table:table-cell table:style-name="ce427" table:formula="of:=VLOOKUP([.K75];[$'도시별 재난'.$B$2:.$F$96];4;0)+VLOOKUP([.K75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북해</text:p>
          </table:table-cell>
          <table:table-cell table:style-name="ce420" table:formula="of:=VLOOKUP([.C76];[$'도시별 재난'.$B$2:.$F$96];3;0)" office:value-type="float" office:value="5" calcext:value-type="float">
            <text:p>5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북해</text:p>
          </table:table-cell>
          <table:table-cell table:style-name="ce427" table:formula="of:=VLOOKUP([.K76];[$'도시별 재난'.$B$2:.$F$96];4;0)+VLOOKUP([.K76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진양</text:p>
          </table:table-cell>
          <table:table-cell table:style-name="ce420" table:formula="of:=VLOOKUP([.C77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진양</text:p>
          </table:table-cell>
          <table:table-cell table:style-name="ce427" table:formula="of:=VLOOKUP([.K77];[$'도시별 재난'.$B$2:.$F$96];4;0)+VLOOKUP([.K77];[$'도시별 재난'.$B$2:.$F$96];5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8"/>
          <table:table-cell table:style-name="ce417" office:value-type="string" calcext:value-type="string">
            <text:p>평원</text:p>
          </table:table-cell>
          <table:table-cell table:style-name="ce420" table:formula="of:=VLOOKUP([.C78];[$'도시별 재난'.$B$2:.$F$96];3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/>
          <table:table-cell table:style-name="ce385"/>
          <table:covered-table-cell table:style-name="ce388"/>
          <table:table-cell table:style-name="ce417" office:value-type="string" calcext:value-type="string">
            <text:p>평원</text:p>
          </table:table-cell>
          <table:table-cell table:style-name="ce427" table:formula="of:=VLOOKUP([.K78];[$'도시별 재난'.$B$2:.$F$96];4;0)+VLOOKUP([.K78];[$'도시별 재난'.$B$2:.$F$96];5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9">
            <text:p>대</text:p>
          </table:table-cell>
          <table:table-cell table:style-name="ce415" office:value-type="string" calcext:value-type="string">
            <text:p>위례</text:p>
          </table:table-cell>
          <table:table-cell table:style-name="ce420" table:formula="of:=VLOOKUP([.C79];[$'도시별 재난'.$B$2:.$F$96];3;0)" office:value-type="float" office:value="1" calcext:value-type="float">
            <text:p>1</text:p>
          </table:table-cell>
          <table:table-cell table:style-name="ce334" table:formula="of:=SUM([.D79:.D87])" office:value-type="float" office:value="16" calcext:value-type="float" table:number-columns-spanned="1" table:number-rows-spanned="9">
            <text:p>16</text:p>
          </table:table-cell>
          <table:table-cell table:style-name="ce399" table:formula="of:=[.E79]/COUNTA([.C79:.C87])" office:value-type="float" office:value="1.77777777777778" calcext:value-type="float" table:number-columns-spanned="1" table:number-rows-spanned="9">
            <text:p>1.78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 table:number-columns-spanned="1" table:number-rows-spanned="9">
            <text:p>대</text:p>
          </table:table-cell>
          <table:table-cell table:style-name="ce415" office:value-type="string" calcext:value-type="string">
            <text:p>위례</text:p>
          </table:table-cell>
          <table:table-cell table:style-name="ce427" table:formula="of:=VLOOKUP([.K79];[$'도시별 재난'.$B$2:.$F$96];4;0)+VLOOKUP([.K79];[$'도시별 재난'.$B$2:.$F$96];5;0)" office:value-type="float" office:value="0" calcext:value-type="float">
            <text:p>0</text:p>
          </table:table-cell>
          <table:table-cell table:style-name="ce334" table:formula="of:=SUM([.L79:.L87])" office:value-type="float" office:value="0" calcext:value-type="float" table:number-columns-spanned="1" table:number-rows-spanned="9">
            <text:p>0</text:p>
          </table:table-cell>
          <table:table-cell table:style-name="ce399" table:formula="of:=[.M79]/COUNTA([.K79:.K87])" office:value-type="float" office:value="0" calcext:value-type="float" table:number-columns-spanned="1" table:number-rows-spanned="9">
            <text:p>0.00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시상</text:p>
          </table:table-cell>
          <table:table-cell table:style-name="ce420" table:formula="of:=VLOOKUP([.C80];[$'도시별 재난'.$B$2:.$F$96];3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시상</text:p>
          </table:table-cell>
          <table:table-cell table:style-name="ce427" table:formula="of:=VLOOKUP([.K80];[$'도시별 재난'.$B$2:.$F$96];4;0)+VLOOKUP([.K80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서주</text:p>
          </table:table-cell>
          <table:table-cell table:style-name="ce420" table:formula="of:=VLOOKUP([.C81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서주</text:p>
          </table:table-cell>
          <table:table-cell table:style-name="ce427" table:formula="of:=VLOOKUP([.K81];[$'도시별 재난'.$B$2:.$F$96];4;0)+VLOOKUP([.K81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수춘</text:p>
          </table:table-cell>
          <table:table-cell table:style-name="ce420" table:formula="of:=VLOOKUP([.C82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수춘</text:p>
          </table:table-cell>
          <table:table-cell table:style-name="ce427" table:formula="of:=VLOOKUP([.K82];[$'도시별 재난'.$B$2:.$F$96];4;0)+VLOOKUP([.K82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완</text:p>
          </table:table-cell>
          <table:table-cell table:style-name="ce420" table:formula="of:=VLOOKUP([.C83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완</text:p>
          </table:table-cell>
          <table:table-cell table:style-name="ce427" table:formula="of:=VLOOKUP([.K83];[$'도시별 재난'.$B$2:.$F$96];4;0)+VLOOKUP([.K83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강릉</text:p>
          </table:table-cell>
          <table:table-cell table:style-name="ce420" table:formula="of:=VLOOKUP([.C84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강릉</text:p>
          </table:table-cell>
          <table:table-cell table:style-name="ce427" table:formula="of:=VLOOKUP([.K84];[$'도시별 재난'.$B$2:.$F$96];4;0)+VLOOKUP([.K84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장사</text:p>
          </table:table-cell>
          <table:table-cell table:style-name="ce420" table:formula="of:=VLOOKUP([.C85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장사</text:p>
          </table:table-cell>
          <table:table-cell table:style-name="ce427" table:formula="of:=VLOOKUP([.K85];[$'도시별 재난'.$B$2:.$F$96];4;0)+VLOOKUP([.K85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남피</text:p>
          </table:table-cell>
          <table:table-cell table:style-name="ce420" table:formula="of:=VLOOKUP([.C86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남피</text:p>
          </table:table-cell>
          <table:table-cell table:style-name="ce427" table:formula="of:=VLOOKUP([.K86];[$'도시별 재난'.$B$2:.$F$96];4;0)+VLOOKUP([.K86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8"/>
          <table:table-cell table:style-name="ce417" office:value-type="string" calcext:value-type="string">
            <text:p>북평</text:p>
          </table:table-cell>
          <table:table-cell table:style-name="ce420" table:formula="of:=VLOOKUP([.C87];[$'도시별 재난'.$B$2:.$F$96];3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/>
          <table:table-cell table:style-name="ce385"/>
          <table:covered-table-cell table:style-name="ce388"/>
          <table:table-cell table:style-name="ce417" office:value-type="string" calcext:value-type="string">
            <text:p>북평</text:p>
          </table:table-cell>
          <table:table-cell table:style-name="ce427" table:formula="of:=VLOOKUP([.K87];[$'도시별 재난'.$B$2:.$F$96];4;0)+VLOOKUP([.K87];[$'도시별 재난'.$B$2:.$F$96];5;0)" office:value-type="float" office:value="0" calcext:value-type="float">
            <text:p>0</text:p>
          </table:table-cell>
          <table:covered-table-cell table:number-columns-repeated="2" table:style-name="ce388"/>
          <table:table-cell table:style-name="ce400"/>
          <table:table-cell table:number-columns-repeated="1009"/>
        </table:table-row>
        <table:table-row table:style-name="ro2">
          <table:table-cell table:style-name="ce385"/>
          <table:table-cell table:style-name="ce334" office:value-type="string" calcext:value-type="string" table:number-columns-spanned="1" table:number-rows-spanned="8">
            <text:p>관</text:p>
          </table:table-cell>
          <table:table-cell table:style-name="ce415" office:value-type="string" calcext:value-type="string">
            <text:p>사곡</text:p>
          </table:table-cell>
          <table:table-cell table:style-name="ce420" table:formula="of:=VLOOKUP([.C88];[$'도시별 재난'.$B$2:.$F$96];3;0)" office:value-type="float" office:value="4" calcext:value-type="float">
            <text:p>4</text:p>
          </table:table-cell>
          <table:table-cell table:style-name="ce334" table:formula="of:=SUM([.D88:.D95])" office:value-type="float" office:value="20" calcext:value-type="float" table:number-columns-spanned="1" table:number-rows-spanned="8">
            <text:p>20</text:p>
          </table:table-cell>
          <table:table-cell table:style-name="ce399" table:formula="of:=[.E88]/COUNTA([.C88:.C95])" office:value-type="float" office:value="2.5" calcext:value-type="float" table:number-columns-spanned="1" table:number-rows-spanned="8">
            <text:p>2.50</text:p>
          </table:table-cell>
          <table:table-cell table:style-name="ce400"/>
          <table:table-cell/>
          <table:table-cell table:style-name="ce385"/>
          <table:table-cell table:style-name="ce334" office:value-type="string" calcext:value-type="string" table:number-columns-spanned="1" table:number-rows-spanned="8">
            <text:p>관</text:p>
          </table:table-cell>
          <table:table-cell table:style-name="ce415" office:value-type="string" calcext:value-type="string">
            <text:p>사곡</text:p>
          </table:table-cell>
          <table:table-cell table:style-name="ce427" table:formula="of:=VLOOKUP([.K88];[$'도시별 재난'.$B$2:.$F$96];4;0)+VLOOKUP([.K88];[$'도시별 재난'.$B$2:.$F$96];5;0)" office:value-type="float" office:value="1" calcext:value-type="float">
            <text:p>1</text:p>
          </table:table-cell>
          <table:table-cell table:style-name="ce334" table:formula="of:=SUM([.L88:.L95])" office:value-type="float" office:value="3" calcext:value-type="float" table:number-columns-spanned="1" table:number-rows-spanned="8">
            <text:p>3</text:p>
          </table:table-cell>
          <table:table-cell table:style-name="ce399" table:formula="of:=[.M88]/COUNTA([.K88:.K95])" office:value-type="float" office:value="0.375" calcext:value-type="float" table:number-columns-spanned="1" table:number-rows-spanned="8">
            <text:p>0.38</text:p>
          </table:table-cell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함곡</text:p>
          </table:table-cell>
          <table:table-cell table:style-name="ce420" table:formula="of:=VLOOKUP([.C89];[$'도시별 재난'.$B$2:.$F$96];3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함곡</text:p>
          </table:table-cell>
          <table:table-cell table:style-name="ce427" table:formula="of:=VLOOKUP([.K89];[$'도시별 재난'.$B$2:.$F$96];4;0)+VLOOKUP([.K89];[$'도시별 재난'.$B$2:.$F$96];5;0)" office:value-type="float" office:value="1" calcext:value-type="float">
            <text:p>1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가맹</text:p>
          </table:table-cell>
          <table:table-cell table:style-name="ce420" table:formula="of:=VLOOKUP([.C90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가맹</text:p>
          </table:table-cell>
          <table:table-cell table:style-name="ce427" table:formula="of:=VLOOKUP([.K90];[$'도시별 재난'.$B$2:.$F$96];4;0)+VLOOKUP([.K90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면죽</text:p>
          </table:table-cell>
          <table:table-cell table:style-name="ce420" table:formula="of:=VLOOKUP([.C91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면죽</text:p>
          </table:table-cell>
          <table:table-cell table:style-name="ce427" table:formula="of:=VLOOKUP([.K91];[$'도시별 재난'.$B$2:.$F$96];4;0)+VLOOKUP([.K91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양평</text:p>
          </table:table-cell>
          <table:table-cell table:style-name="ce420" table:formula="of:=VLOOKUP([.C92];[$'도시별 재난'.$B$2:.$F$96];3;0)" office:value-type="float" office:value="2" calcext:value-type="float">
            <text:p>2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양평</text:p>
          </table:table-cell>
          <table:table-cell table:style-name="ce427" table:formula="of:=VLOOKUP([.K92];[$'도시별 재난'.$B$2:.$F$96];4;0)+VLOOKUP([.K92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사수</text:p>
          </table:table-cell>
          <table:table-cell table:style-name="ce420" table:formula="of:=VLOOKUP([.C93];[$'도시별 재난'.$B$2:.$F$96];3;0)" office:value-type="float" office:value="3" calcext:value-type="float">
            <text:p>3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사수</text:p>
          </table:table-cell>
          <table:table-cell table:style-name="ce427" table:formula="of:=VLOOKUP([.K93];[$'도시별 재난'.$B$2:.$F$96];4;0)+VLOOKUP([.K93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7"/>
          <table:table-cell table:style-name="ce416" office:value-type="string" calcext:value-type="string">
            <text:p>호로</text:p>
          </table:table-cell>
          <table:table-cell table:style-name="ce420" table:formula="of:=VLOOKUP([.C94];[$'도시별 재난'.$B$2:.$F$96];3;0)" office:value-type="float" office:value="4" calcext:value-type="float">
            <text:p>4</text:p>
          </table:table-cell>
          <table:covered-table-cell table:number-columns-repeated="2" table:style-name="ce387"/>
          <table:table-cell table:style-name="ce400"/>
          <table:table-cell/>
          <table:table-cell table:style-name="ce385"/>
          <table:covered-table-cell table:style-name="ce387"/>
          <table:table-cell table:style-name="ce416" office:value-type="string" calcext:value-type="string">
            <text:p>호로</text:p>
          </table:table-cell>
          <table:table-cell table:style-name="ce427" table:formula="of:=VLOOKUP([.K94];[$'도시별 재난'.$B$2:.$F$96];4;0)+VLOOKUP([.K94];[$'도시별 재난'.$B$2:.$F$96];5;0)" office:value-type="float" office:value="0" calcext:value-type="float">
            <text:p>0</text:p>
          </table:table-cell>
          <table:covered-table-cell table:number-columns-repeated="2" table:style-name="ce387"/>
          <table:table-cell table:style-name="ce400"/>
          <table:table-cell table:number-columns-repeated="1009"/>
        </table:table-row>
        <table:table-row table:style-name="ro2">
          <table:table-cell table:style-name="ce385"/>
          <table:covered-table-cell table:style-name="ce388"/>
          <table:table-cell table:style-name="ce417" office:value-type="string" calcext:value-type="string">
            <text:p>호관</text:p>
          </table:table-cell>
          <table:table-cell table:style-name="ce420" table:formula="of:=VLOOKUP([.C95];[$'도시별 재난'.$B$2:.$F$96];3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/>
          <table:table-cell table:style-name="ce385"/>
          <table:covered-table-cell table:style-name="ce388"/>
          <table:table-cell table:style-name="ce417" office:value-type="string" calcext:value-type="string">
            <text:p>호관</text:p>
          </table:table-cell>
          <table:table-cell table:style-name="ce427" table:formula="of:=VLOOKUP([.K95];[$'도시별 재난'.$B$2:.$F$96];4;0)+VLOOKUP([.K95];[$'도시별 재난'.$B$2:.$F$96];5;0)" office:value-type="float" office:value="1" calcext:value-type="float">
            <text:p>1</text:p>
          </table:table-cell>
          <table:covered-table-cell table:number-columns-repeated="2" table:style-name="ce388"/>
          <table:table-cell table:style-name="ce400"/>
          <table:table-cell table:number-columns-repeated="1009"/>
        </table:table-row>
        <table:table-row table:style-name="ro2">
          <table:table-cell table:style-name="ce384"/>
          <table:table-cell table:style-name="ce389" table:number-columns-repeated="2"/>
          <table:table-cell table:style-name="ce421"/>
          <table:table-cell table:style-name="ce389"/>
          <table:table-cell table:style-name="ce398"/>
          <table:table-cell table:style-name="ce384"/>
          <table:table-cell/>
          <table:table-cell table:style-name="ce384"/>
          <table:table-cell table:style-name="ce389" table:number-columns-repeated="2"/>
          <table:table-cell table:style-name="ce428"/>
          <table:table-cell table:style-name="ce389"/>
          <table:table-cell table:style-name="ce398"/>
          <table:table-cell table:style-name="ce384"/>
          <table:table-cell table:number-columns-repeated="1009"/>
        </table:table-row>
        <table:table-row table:style-name="ro2" table:visibility="collapse">
          <table:table-cell table:style-name="ce74"/>
          <table:table-cell table:style-name="ce378" table:number-columns-repeated="2"/>
          <table:table-cell table:style-name="ce422"/>
          <table:table-cell table:style-name="ce378"/>
          <table:table-cell table:style-name="ce74" table:number-columns-repeated="2"/>
          <table:table-cell/>
          <table:table-cell table:style-name="ce74" table:number-columns-repeated="3"/>
          <table:table-cell table:style-name="ce429"/>
          <table:table-cell table:style-name="ce74" table:number-columns-repeated="3"/>
          <table:table-cell table:number-columns-repeated="1009"/>
        </table:table-row>
        <table:table-row table:style-name="ro3" table:number-rows-repeated="3">
          <table:table-cell table:number-columns-repeated="3"/>
          <table:table-cell table:style-name="ce423"/>
          <table:table-cell table:number-columns-repeated="7"/>
          <table:table-cell table:style-name="ce430"/>
          <table:table-cell table:number-columns-repeated="1012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규모별.D1:규모별.D100">
            <calcext:condition calcext:apply-style-name="ConditionalStyle_24" calcext:value="&gt;9" calcext:base-cell-address="규모별.D1"/>
          </calcext:conditional-format>
          <calcext:conditional-format calcext:target-range-address="규모별.L1:규모별.L100">
            <calcext:condition calcext:apply-style-name="ConditionalStyle_26" calcext:value="&gt;3" calcext:base-cell-address="규모별.L1"/>
          </calcext:conditional-format>
          <calcext:conditional-format calcext:target-range-address="규모별.L1:규모별.L100">
            <calcext:condition calcext:apply-style-name="ConditionalStyle_15" calcext:value="between(1,3)" calcext:base-cell-address="규모별.L1"/>
          </calcext:conditional-format>
          <calcext:conditional-format calcext:target-range-address="규모별.D1:규모별.D100">
            <calcext:condition calcext:apply-style-name="ConditionalStyle_3" calcext:value="between(6,9)" calcext:base-cell-address="규모별.D1"/>
          </calcext:conditional-format>
        </calcext:conditional-formats>
      </table:table>
      <table:table table:name="Summary-Graph" table:style-name="ta7">
        <table:table-column table:style-name="co18" table:number-columns-repeated="2" table:default-cell-style-name="Default"/>
        <table:table-column table:style-name="co12" table:number-columns-repeated="5" table:default-cell-style-name="Default"/>
        <table:table-column table:style-name="co18" table:default-cell-style-name="Default"/>
        <table:table-column table:style-name="co12" table:number-columns-repeated="5" table:default-cell-style-name="Default"/>
        <table:table-column table:style-name="co18" table:default-cell-style-name="Default"/>
        <table:table-column table:style-name="co6" table:visibility="collapse" table:default-cell-style-name="Default"/>
        <table:table-column table:style-name="co6" table:default-cell-style-name="Default"/>
        <table:table-column table:style-name="co12" table:number-columns-repeated="2" table:default-cell-style-name="Default"/>
        <table:table-column table:style-name="co6" table:number-columns-repeated="4" table:default-cell-style-name="Default"/>
        <table:table-column table:style-name="co8" table:number-columns-repeated="1002" table:default-cell-style-name="Default"/>
        <table:table-row table:style-name="ro2">
          <table:table-cell table:style-name="ce384" table:number-columns-spanned="14" table:number-rows-spanned="1"/>
          <table:covered-table-cell table:number-columns-repeated="13" table:style-name="ce187"/>
          <table:table-cell table:style-name="ce74"/>
          <table:table-cell/>
          <table:table-cell table:style-name="ce75"/>
          <table:table-cell table:style-name="ce436">
            <draw:frame table:end-cell-address="'Summary-Graph'.V14" table:end-x="46.37pt" table:end-y="2.98pt" draw:z-index="0" draw:name="Chart 2" draw:style-name="gr1" draw:text-style-name="P1" svg:width="290.21pt" svg:height="193.46pt" svg:x="45.01pt" svg:y="14.26pt">
              <draw:object draw:notify-on-update-of-ranges="'Summary-Graph'.Q3:'Summary-Graph'.Q10 'Summary-Graph'.R2:'Summary-Graph'.R2 'Summary-Graph'.R3:'Summary-Graph'.R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>
          <table:table-cell table:style-name="ce385" table:number-columns-spanned="1" table:number-rows-spanned="94"/>
          <table:table-cell table:style-name="ce385"/>
          <table:table-cell table:style-name="ce417" office:value-type="string" calcext:value-type="string">
            <text:p>지역</text:p>
          </table:table-cell>
          <table:table-cell table:style-name="ce417" office:value-type="string" calcext:value-type="string">
            <text:p>성이름</text:p>
          </table:table-cell>
          <table:table-cell table:style-name="ce417" office:value-type="string" calcext:value-type="string">
            <text:p>상황</text:p>
          </table:table-cell>
          <table:table-cell table:style-name="ce417" office:value-type="string" calcext:value-type="string">
            <text:p>총</text:p>
          </table:table-cell>
          <table:table-cell table:style-name="ce424" office:value-type="string" calcext:value-type="string">
            <text:p>지역별</text:p>
            <text:p>평균</text:p>
            <text:p>재난수</text:p>
          </table:table-cell>
          <table:table-cell table:style-name="ce432" table:number-columns-spanned="1" table:number-rows-spanned="94"/>
          <table:table-cell table:style-name="ce417" office:value-type="string" calcext:value-type="string">
            <text:p>규모</text:p>
          </table:table-cell>
          <table:table-cell table:style-name="ce417" office:value-type="string" calcext:value-type="string">
            <text:p>성이름</text:p>
          </table:table-cell>
          <table:table-cell table:style-name="ce417" office:value-type="string" calcext:value-type="string">
            <text:p>상황</text:p>
          </table:table-cell>
          <table:table-cell table:style-name="ce417" office:value-type="string" calcext:value-type="string">
            <text:p>총</text:p>
          </table:table-cell>
          <table:table-cell table:style-name="ce417" office:value-type="string" calcext:value-type="string">
            <text:p>규모별</text:p>
            <text:p>  평균 </text:p>
            <text:p>재난수</text:p>
          </table:table-cell>
          <table:table-cell table:style-name="ce400" table:number-columns-spanned="1" table:number-rows-spanned="94"/>
          <table:table-cell table:style-name="ce74"/>
          <table:table-cell table:style-name="ce73"/>
          <table:table-cell table:style-name="ce334" office:value-type="string" calcext:value-type="string">
            <text:p>지역</text:p>
          </table:table-cell>
          <table:table-cell table:style-name="ce334" office:value-type="string" calcext:value-type="string">
            <text:p>총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table-cell table:style-name="ce334" office:value-type="string" calcext:value-type="string" table:number-columns-spanned="1" table:number-rows-spanned="11">
            <text:p>하북</text:p>
          </table:table-cell>
          <table:table-cell table:style-name="ce25" office:value-type="string" calcext:value-type="string">
            <text:p>계</text:p>
          </table:table-cell>
          <table:table-cell table:style-name="ce431" table:formula="of:=VLOOKUP([.D3];도시재난표;2;0)" office:value-type="float" office:value="5" calcext:value-type="float">
            <text:p>5</text:p>
          </table:table-cell>
          <table:table-cell table:style-name="ce334" table:formula="of:=SUM([.E3:.E13])" office:value-type="float" office:value="20" calcext:value-type="float" table:number-columns-spanned="1" table:number-rows-spanned="11">
            <text:p>20</text:p>
          </table:table-cell>
          <table:table-cell table:style-name="ce399" table:formula="of:=[.F3]/COUNTA([.D3:.D13])" office:value-type="float" office:value="1.81818181818182" calcext:value-type="float" table:number-columns-spanned="1" table:number-rows-spanned="11">
            <text:p>1.82</text:p>
          </table:table-cell>
          <table:covered-table-cell table:style-name="ce387"/>
          <table:table-cell table:style-name="ce334" office:value-type="string" calcext:value-type="string" table:number-columns-spanned="1" table:number-rows-spanned="8">
            <text:p>특</text:p>
          </table:table-cell>
          <table:table-cell table:style-name="ce415" office:value-type="string" calcext:value-type="string">
            <text:p>강주</text:p>
          </table:table-cell>
          <table:table-cell table:style-name="ce433" table:formula="of:=VLOOKUP([.J3];도시재난표;2;0)" office:value-type="float" office:value="2" calcext:value-type="float">
            <text:p>2</text:p>
          </table:table-cell>
          <table:table-cell table:style-name="ce334" table:formula="of:=SUM([.K3:.K10])" office:value-type="float" office:value="19" calcext:value-type="float" table:number-columns-spanned="1" table:number-rows-spanned="8">
            <text:p>19</text:p>
          </table:table-cell>
          <table:table-cell table:style-name="ce399" table:formula="of:=[.L3]/COUNTA([.J3:.J10])" office:value-type="float" office:value="2.375" calcext:value-type="float" table:number-columns-spanned="1" table:number-rows-spanned="8">
            <text:p>2.38</text:p>
          </table:table-cell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하북</text:p>
          </table:table-cell>
          <table:table-cell table:style-name="ce334" table:formula="of:=[.F3]" office:value-type="float" office:value="20" calcext:value-type="float">
            <text:p>20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계교</text:p>
          </table:table-cell>
          <table:table-cell table:style-name="ce431" table:formula="of:=VLOOKUP([.D4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건업</text:p>
          </table:table-cell>
          <table:table-cell table:style-name="ce433" table:formula="of:=VLOOKUP([.J4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초</text:p>
          </table:table-cell>
          <table:table-cell table:style-name="ce334" table:formula="of:=[.F14]" office:value-type="float" office:value="23" calcext:value-type="float">
            <text:p>23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남피</text:p>
          </table:table-cell>
          <table:table-cell table:style-name="ce431" table:formula="of:=VLOOKUP([.D5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낙양</text:p>
          </table:table-cell>
          <table:table-cell table:style-name="ce433" table:formula="of:=VLOOKUP([.J5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중원</text:p>
          </table:table-cell>
          <table:table-cell table:style-name="ce334" table:formula="of:=[.F25]" office:value-type="float" office:value="44" calcext:value-type="float">
            <text:p>44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동황</text:p>
          </table:table-cell>
          <table:table-cell table:style-name="ce431" table:formula="of:=VLOOKUP([.D6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성도</text:p>
          </table:table-cell>
          <table:table-cell table:style-name="ce433" table:formula="of:=VLOOKUP([.J6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오월</text:p>
          </table:table-cell>
          <table:table-cell table:style-name="ce334" table:formula="of:=[.F42]" office:value-type="float" office:value="16" calcext:value-type="float">
            <text:p>16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북평</text:p>
          </table:table-cell>
          <table:table-cell table:style-name="ce431" table:formula="of:=VLOOKUP([.D7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양양</text:p>
          </table:table-cell>
          <table:table-cell table:style-name="ce433" table:formula="of:=VLOOKUP([.J7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서촉</text:p>
          </table:table-cell>
          <table:table-cell table:style-name="ce334" table:formula="of:=[.F51]" office:value-type="float" office:value="31" calcext:value-type="float">
            <text:p>31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북해</text:p>
          </table:table-cell>
          <table:table-cell table:style-name="ce431" table:formula="of:=VLOOKUP([.D8];도시재난표;2;0)" office:value-type="float" office:value="5" calcext:value-type="float">
            <text:p>5</text:p>
          </table:table-cell>
          <table:covered-table-cell table:number-columns-repeated="4" table:style-name="ce387"/>
          <table:table-cell table:style-name="ce416" office:value-type="string" calcext:value-type="string">
            <text:p>업</text:p>
          </table:table-cell>
          <table:table-cell table:style-name="ce433" table:formula="of:=VLOOKUP([.J8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서북</text:p>
          </table:table-cell>
          <table:table-cell table:style-name="ce334" table:formula="of:=[.F63]" office:value-type="float" office:value="26" calcext:value-type="float">
            <text:p>26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업</text:p>
          </table:table-cell>
          <table:table-cell table:style-name="ce431" table:formula="of:=VLOOKUP([.D9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장안</text:p>
          </table:table-cell>
          <table:table-cell table:style-name="ce433" table:formula="of:=VLOOKUP([.J9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동이</text:p>
          </table:table-cell>
          <table:table-cell table:style-name="ce334" table:formula="of:=[.F76]" office:value-type="float" office:value="27" calcext:value-type="float">
            <text:p>27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역경</text:p>
          </table:table-cell>
          <table:table-cell table:style-name="ce431" table:formula="of:=VLOOKUP([.D10];도시재난표;2;0)" office:value-type="float" office:value="1" calcext:value-type="float">
            <text:p>1</text:p>
          </table:table-cell>
          <table:covered-table-cell table:number-columns-repeated="3" table:style-name="ce387"/>
          <table:covered-table-cell table:style-name="ce388"/>
          <table:table-cell table:style-name="ce417" office:value-type="string" calcext:value-type="string">
            <text:p>허창</text:p>
          </table:table-cell>
          <table:table-cell table:style-name="ce434" table:formula="of:=VLOOKUP([.J10];도시재난표;2;0)" office:value-type="float" office:value="4" calcext:value-type="float">
            <text:p>4</text:p>
          </table:table-cell>
          <table:covered-table-cell table:number-columns-repeated="2" table:style-name="ce388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남중</text:p>
          </table:table-cell>
          <table:table-cell table:style-name="ce334" table:formula="of:=[.F88]" office:value-type="float" office:value="24" calcext:value-type="float">
            <text:p>24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진양</text:p>
          </table:table-cell>
          <table:table-cell table:style-name="ce431" table:formula="of:=VLOOKUP([.D11];도시재난표;2;0)" office:value-type="float" office:value="4" calcext:value-type="float">
            <text:p>4</text:p>
          </table:table-cell>
          <table:covered-table-cell table:number-columns-repeated="3" table:style-name="ce387"/>
          <table:table-cell table:style-name="ce334" office:value-type="string" calcext:value-type="string" table:number-columns-spanned="1" table:number-rows-spanned="9">
            <text:p>대</text:p>
          </table:table-cell>
          <table:table-cell table:style-name="ce415" office:value-type="string" calcext:value-type="string">
            <text:p>강릉</text:p>
          </table:table-cell>
          <table:table-cell table:style-name="ce433" table:formula="of:=VLOOKUP([.J11];도시재난표;2;0)" office:value-type="float" office:value="2" calcext:value-type="float">
            <text:p>2</text:p>
          </table:table-cell>
          <table:table-cell table:style-name="ce334" table:formula="of:=SUM([.K11:.K19])" office:value-type="float" office:value="17" calcext:value-type="float" table:number-columns-spanned="1" table:number-rows-spanned="9">
            <text:p>17</text:p>
          </table:table-cell>
          <table:table-cell table:style-name="ce399" table:formula="of:=[.L11]/COUNTA([.J11:.J19])" office:value-type="float" office:value="1.88888888888889" calcext:value-type="float" table:number-columns-spanned="1" table:number-rows-spanned="9">
            <text:p>1.89</text:p>
          </table:table-cell>
          <table:covered-table-cell table:style-name="ce68"/>
          <table:table-cell table:style-name="ce74"/>
          <table:table-cell/>
          <table:table-cell table:style-name="ce377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평원</text:p>
          </table:table-cell>
          <table:table-cell table:style-name="ce431" table:formula="of:=VLOOKUP([.D12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남피</text:p>
          </table:table-cell>
          <table:table-cell table:style-name="ce433" table:formula="of:=VLOOKUP([.J12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8"/>
          <table:table-cell table:style-name="ce10" office:value-type="string" calcext:value-type="string">
            <text:p>호관</text:p>
          </table:table-cell>
          <table:table-cell table:style-name="ce431" table:formula="of:=VLOOKUP([.D13];도시재난표;2;0)" office:value-type="float" office:value="1" calcext:value-type="float">
            <text:p>1</text:p>
          </table:table-cell>
          <table:covered-table-cell table:number-columns-repeated="2" table:style-name="ce388"/>
          <table:covered-table-cell table:number-columns-repeated="2" table:style-name="ce387"/>
          <table:table-cell table:style-name="ce416" office:value-type="string" calcext:value-type="string">
            <text:p>북평</text:p>
          </table:table-cell>
          <table:table-cell table:style-name="ce433" table:formula="of:=VLOOKUP([.J13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table-cell table:style-name="ce334" office:value-type="string" calcext:value-type="string" table:number-columns-spanned="1" table:number-rows-spanned="11">
            <text:p>초</text:p>
          </table:table-cell>
          <table:table-cell table:style-name="ce25" office:value-type="string" calcext:value-type="string">
            <text:p>강릉</text:p>
          </table:table-cell>
          <table:table-cell table:style-name="ce431" table:formula="of:=VLOOKUP([.D14];도시재난표;2;0)" office:value-type="float" office:value="2" calcext:value-type="float">
            <text:p>2</text:p>
          </table:table-cell>
          <table:table-cell table:style-name="ce334" table:formula="of:=SUM([.E14:.E24])" office:value-type="float" office:value="23" calcext:value-type="float" table:number-columns-spanned="1" table:number-rows-spanned="11">
            <text:p>23</text:p>
          </table:table-cell>
          <table:table-cell table:style-name="ce399" table:formula="of:=[.F14]/COUNTA([.D14:.D24])" office:value-type="float" office:value="2.09090909090909" calcext:value-type="float" table:number-columns-spanned="1" table:number-rows-spanned="11">
            <text:p>2.09</text:p>
          </table:table-cell>
          <table:covered-table-cell table:number-columns-repeated="2" table:style-name="ce387"/>
          <table:table-cell table:style-name="ce416" office:value-type="string" calcext:value-type="string">
            <text:p>서주</text:p>
          </table:table-cell>
          <table:table-cell table:style-name="ce433" table:formula="of:=VLOOKUP([.J14];도시재난표;2;0)" office:value-type="float" office:value="5" calcext:value-type="float">
            <text:p>5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강하</text:p>
          </table:table-cell>
          <table:table-cell table:style-name="ce431" table:formula="of:=VLOOKUP([.D15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수춘</text:p>
          </table:table-cell>
          <table:table-cell table:style-name="ce433" table:formula="of:=VLOOKUP([.J15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계양</text:p>
          </table:table-cell>
          <table:table-cell table:style-name="ce431" table:formula="of:=VLOOKUP([.D16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시상</text:p>
          </table:table-cell>
          <table:table-cell table:style-name="ce433" table:formula="of:=VLOOKUP([.J16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무릉</text:p>
          </table:table-cell>
          <table:table-cell table:style-name="ce431" table:formula="of:=VLOOKUP([.D17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완</text:p>
          </table:table-cell>
          <table:table-cell table:style-name="ce433" table:formula="of:=VLOOKUP([.J17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상동</text:p>
          </table:table-cell>
          <table:table-cell table:style-name="ce431" table:formula="of:=VLOOKUP([.D18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위례</text:p>
          </table:table-cell>
          <table:table-cell table:style-name="ce433" table:formula="of:=VLOOKUP([.J18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신야</text:p>
          </table:table-cell>
          <table:table-cell table:style-name="ce431" table:formula="of:=VLOOKUP([.D19];도시재난표;2;0)" office:value-type="float" office:value="2" calcext:value-type="float">
            <text:p>2</text:p>
          </table:table-cell>
          <table:covered-table-cell table:number-columns-repeated="3" table:style-name="ce387"/>
          <table:covered-table-cell table:style-name="ce388"/>
          <table:table-cell table:style-name="ce417" office:value-type="string" calcext:value-type="string">
            <text:p>장사</text:p>
          </table:table-cell>
          <table:table-cell table:style-name="ce433" table:formula="of:=VLOOKUP([.J19];도시재난표;2;0)" office:value-type="float" office:value="3" calcext:value-type="float">
            <text:p>3</text:p>
          </table:table-cell>
          <table:covered-table-cell table:number-columns-repeated="2" table:style-name="ce388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양양</text:p>
          </table:table-cell>
          <table:table-cell table:style-name="ce431" table:formula="of:=VLOOKUP([.D20];도시재난표;2;0)" office:value-type="float" office:value="2" calcext:value-type="float">
            <text:p>2</text:p>
          </table:table-cell>
          <table:covered-table-cell table:number-columns-repeated="3" table:style-name="ce387"/>
          <table:table-cell table:style-name="ce334" office:value-type="string" calcext:value-type="string" table:number-columns-spanned="1" table:number-rows-spanned="17">
            <text:p>중</text:p>
          </table:table-cell>
          <table:table-cell table:style-name="ce415" office:value-type="string" calcext:value-type="string">
            <text:p>건녕</text:p>
          </table:table-cell>
          <table:table-cell table:style-name="ce433" table:formula="of:=VLOOKUP([.J20];도시재난표;2;0)" office:value-type="float" office:value="1" calcext:value-type="float">
            <text:p>1</text:p>
          </table:table-cell>
          <table:table-cell table:style-name="ce334" table:formula="of:=SUM([.K20:.K36])" office:value-type="float" office:value="42" calcext:value-type="float" table:number-columns-spanned="1" table:number-rows-spanned="17">
            <text:p>42</text:p>
          </table:table-cell>
          <table:table-cell table:style-name="ce399" table:formula="of:=[.L20]/COUNTA([.J20:.J36])" office:value-type="float" office:value="2.47058823529412" calcext:value-type="float" table:number-columns-spanned="1" table:number-rows-spanned="17">
            <text:p>2.47</text:p>
          </table:table-cell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영릉</text:p>
          </table:table-cell>
          <table:table-cell table:style-name="ce431" table:formula="of:=VLOOKUP([.D21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계</text:p>
          </table:table-cell>
          <table:table-cell table:style-name="ce433" table:formula="of:=VLOOKUP([.J21];도시재난표;2;0)" office:value-type="float" office:value="5" calcext:value-type="float">
            <text:p>5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435"/>
          <table:table-cell table:style-name="ce435">
            <draw:frame table:end-cell-address="'Summary-Graph'.V32" table:end-x="38.13pt" table:end-y="1.47pt" draw:z-index="1" draw:name="Chart 3" draw:style-name="gr1" draw:text-style-name="P1" svg:width="282.73pt" svg:height="160.47pt" svg:x="44.25pt" svg:y="14.26pt">
              <draw:object draw:notify-on-update-of-ranges="'Summary-Graph'.Q23:'Summary-Graph'.Q30 'Summary-Graph'.R23:'Summary-Graph'.R3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이릉</text:p>
          </table:table-cell>
          <table:table-cell table:style-name="ce431" table:formula="of:=VLOOKUP([.D22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계림</text:p>
          </table:table-cell>
          <table:table-cell table:style-name="ce433" table:formula="of:=VLOOKUP([.J22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규모</text:p>
          </table:table-cell>
          <table:table-cell table:style-name="ce334" office:value-type="string" calcext:value-type="string">
            <text:p>총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장사</text:p>
          </table:table-cell>
          <table:table-cell table:style-name="ce431" table:formula="of:=VLOOKUP([.D23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계양</text:p>
          </table:table-cell>
          <table:table-cell table:style-name="ce433" table:formula="of:=VLOOKUP([.J23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특</text:p>
          </table:table-cell>
          <table:table-cell table:style-name="ce334" table:formula="of:=[.L3]" office:value-type="float" office:value="19" calcext:value-type="float">
            <text:p>19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8"/>
          <table:table-cell table:style-name="ce10" office:value-type="string" calcext:value-type="string">
            <text:p>장판</text:p>
          </table:table-cell>
          <table:table-cell table:style-name="ce431" table:formula="of:=VLOOKUP([.D24];도시재난표;2;0)" office:value-type="float" office:value="1" calcext:value-type="float">
            <text:p>1</text:p>
          </table:table-cell>
          <table:covered-table-cell table:number-columns-repeated="2" table:style-name="ce388"/>
          <table:covered-table-cell table:number-columns-repeated="2" table:style-name="ce387"/>
          <table:table-cell table:style-name="ce416" office:value-type="string" calcext:value-type="string">
            <text:p>남해</text:p>
          </table:table-cell>
          <table:table-cell table:style-name="ce433" table:formula="of:=VLOOKUP([.J24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대</text:p>
          </table:table-cell>
          <table:table-cell table:style-name="ce334" table:formula="of:=[.L11]" office:value-type="float" office:value="17" calcext:value-type="float">
            <text:p>17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table-cell table:style-name="ce334" office:value-type="string" calcext:value-type="string" table:number-columns-spanned="1" table:number-rows-spanned="17">
            <text:p>중원</text:p>
          </table:table-cell>
          <table:table-cell table:style-name="ce25" office:value-type="string" calcext:value-type="string">
            <text:p>관도</text:p>
          </table:table-cell>
          <table:table-cell table:style-name="ce431" table:formula="of:=VLOOKUP([.D25];도시재난표;2;0)" office:value-type="float" office:value="3" calcext:value-type="float">
            <text:p>3</text:p>
          </table:table-cell>
          <table:table-cell table:style-name="ce334" table:formula="of:=SUM([.E25:.E41])" office:value-type="float" office:value="44" calcext:value-type="float" table:number-columns-spanned="1" table:number-rows-spanned="17">
            <text:p>44</text:p>
          </table:table-cell>
          <table:table-cell table:style-name="ce399" table:formula="of:=[.F25]/COUNTA([.E25:.E41])" office:value-type="float" office:value="2.58823529411765" calcext:value-type="float" table:number-columns-spanned="1" table:number-rows-spanned="17">
            <text:p>2.59</text:p>
          </table:table-cell>
          <table:covered-table-cell table:number-columns-repeated="2" table:style-name="ce387"/>
          <table:table-cell table:style-name="ce416" office:value-type="string" calcext:value-type="string">
            <text:p>덕양</text:p>
          </table:table-cell>
          <table:table-cell table:style-name="ce433" table:formula="of:=VLOOKUP([.J25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77" office:value-type="string" calcext:value-type="string">
            <text:p>중</text:p>
          </table:table-cell>
          <table:table-cell table:style-name="ce334" table:formula="of:=[.L20]" office:value-type="float" office:value="42" calcext:value-type="float">
            <text:p>42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광릉</text:p>
          </table:table-cell>
          <table:table-cell table:style-name="ce431" table:formula="of:=VLOOKUP([.D26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복양</text:p>
          </table:table-cell>
          <table:table-cell table:style-name="ce433" table:formula="of:=VLOOKUP([.J26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소</text:p>
          </table:table-cell>
          <table:table-cell table:style-name="ce334" table:formula="of:=[.L37]" office:value-type="float" office:value="63" calcext:value-type="float">
            <text:p>63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낙양</text:p>
          </table:table-cell>
          <table:table-cell table:style-name="ce431" table:formula="of:=VLOOKUP([.D27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사비</text:p>
          </table:table-cell>
          <table:table-cell table:style-name="ce433" table:formula="of:=VLOOKUP([.J27];도시재난표;2;0)" office:value-type="float" office:value="5" calcext:value-type="float">
            <text:p>5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관</text:p>
          </table:table-cell>
          <table:table-cell table:style-name="ce334" table:formula="of:=[.L65]" office:value-type="float" office:value="22" calcext:value-type="float">
            <text:p>22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복양</text:p>
          </table:table-cell>
          <table:table-cell table:style-name="ce431" table:formula="of:=VLOOKUP([.D28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상용</text:p>
          </table:table-cell>
          <table:table-cell table:style-name="ce433" table:formula="of:=VLOOKUP([.J28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진</text:p>
          </table:table-cell>
          <table:table-cell table:style-name="ce334" table:formula="of:=[.L73]" office:value-type="float" office:value="27" calcext:value-type="float">
            <text:p>27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사수</text:p>
          </table:table-cell>
          <table:table-cell table:style-name="ce431" table:formula="of:=VLOOKUP([.D29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서량</text:p>
          </table:table-cell>
          <table:table-cell table:style-name="ce433" table:formula="of:=VLOOKUP([.J29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수</text:p>
          </table:table-cell>
          <table:table-cell table:style-name="ce334" table:formula="of:=[.L86]" office:value-type="float" office:value="4" calcext:value-type="float">
            <text:p>4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서주</text:p>
          </table:table-cell>
          <table:table-cell table:style-name="ce431" table:formula="of:=VLOOKUP([.D30];도시재난표;2;0)" office:value-type="float" office:value="5" calcext:value-type="float">
            <text:p>5</text:p>
          </table:table-cell>
          <table:covered-table-cell table:number-columns-repeated="4" table:style-name="ce387"/>
          <table:table-cell table:style-name="ce416" office:value-type="string" calcext:value-type="string">
            <text:p>여남</text:p>
          </table:table-cell>
          <table:table-cell table:style-name="ce433" table:formula="of:=VLOOKUP([.J30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 table:style-name="ce73"/>
          <table:table-cell table:style-name="ce334" office:value-type="string" calcext:value-type="string">
            <text:p>이</text:p>
          </table:table-cell>
          <table:table-cell table:style-name="ce334" table:formula="of:=[.L89]" office:value-type="float" office:value="17" calcext:value-type="float">
            <text:p>17</text:p>
          </table:table-cell>
          <table:table-cell table:style-name="ce59"/>
          <table:table-cell table:number-columns-repeated="1005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수춘</text:p>
          </table:table-cell>
          <table:table-cell table:style-name="ce431" table:formula="of:=VLOOKUP([.D31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오</text:p>
          </table:table-cell>
          <table:table-cell table:style-name="ce433" table:formula="of:=VLOOKUP([.J31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7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여남</text:p>
          </table:table-cell>
          <table:table-cell table:style-name="ce431" table:formula="of:=VLOOKUP([.D32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진류</text:p>
          </table:table-cell>
          <table:table-cell table:style-name="ce433" table:formula="of:=VLOOKUP([.J32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완</text:p>
          </table:table-cell>
          <table:table-cell table:style-name="ce431" table:formula="of:=VLOOKUP([.D33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평양</text:p>
          </table:table-cell>
          <table:table-cell table:style-name="ce433" table:formula="of:=VLOOKUP([.J33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정도</text:p>
          </table:table-cell>
          <table:table-cell table:style-name="ce431" table:formula="of:=VLOOKUP([.D34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하내</text:p>
          </table:table-cell>
          <table:table-cell table:style-name="ce433" table:formula="of:=VLOOKUP([.J34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진류</text:p>
          </table:table-cell>
          <table:table-cell table:style-name="ce431" table:formula="of:=VLOOKUP([.D35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하비</text:p>
          </table:table-cell>
          <table:table-cell table:style-name="ce433" table:formula="of:=VLOOKUP([.J35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초</text:p>
          </table:table-cell>
          <table:table-cell table:style-name="ce431" table:formula="of:=VLOOKUP([.D36];도시재난표;2;0)" office:value-type="float" office:value="1" calcext:value-type="float">
            <text:p>1</text:p>
          </table:table-cell>
          <table:covered-table-cell table:number-columns-repeated="3" table:style-name="ce387"/>
          <table:covered-table-cell table:style-name="ce388"/>
          <table:table-cell table:style-name="ce417" office:value-type="string" calcext:value-type="string">
            <text:p>한중</text:p>
          </table:table-cell>
          <table:table-cell table:style-name="ce433" table:formula="of:=VLOOKUP([.J36];도시재난표;2;0)" office:value-type="float" office:value="4" calcext:value-type="float">
            <text:p>4</text:p>
          </table:table-cell>
          <table:covered-table-cell table:number-columns-repeated="2" table:style-name="ce388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패</text:p>
          </table:table-cell>
          <table:table-cell table:style-name="ce431" table:formula="of:=VLOOKUP([.D37];도시재난표;2;0)" office:value-type="float" office:value="3" calcext:value-type="float">
            <text:p>3</text:p>
          </table:table-cell>
          <table:covered-table-cell table:number-columns-repeated="3" table:style-name="ce387"/>
          <table:table-cell table:style-name="ce334" office:value-type="string" calcext:value-type="string" table:number-columns-spanned="1" table:number-rows-spanned="28">
            <text:p>소</text:p>
          </table:table-cell>
          <table:table-cell table:style-name="ce415" office:value-type="string" calcext:value-type="string">
            <text:p>강하</text:p>
          </table:table-cell>
          <table:table-cell table:style-name="ce433" table:formula="of:=VLOOKUP([.J37];도시재난표;2;0)" office:value-type="float" office:value="4" calcext:value-type="float">
            <text:p>4</text:p>
          </table:table-cell>
          <table:table-cell table:style-name="ce334" table:formula="of:=SUM([.K37:.K64])" office:value-type="float" office:value="63" calcext:value-type="float" table:number-columns-spanned="1" table:number-rows-spanned="28">
            <text:p>63</text:p>
          </table:table-cell>
          <table:table-cell table:style-name="ce399" table:formula="of:=[.L37]/COUNTA([.J37:.J64])" office:value-type="float" office:value="2.25" calcext:value-type="float" table:number-columns-spanned="1" table:number-rows-spanned="28">
            <text:p>2.25</text:p>
          </table:table-cell>
          <table:covered-table-cell table:style-name="ce68"/>
          <table:table-cell table:style-name="ce74"/>
          <table:table-cell/>
          <table:table-cell table:style-name="ce334" table:formula="of:=[$Summary.J2]" office:value-type="float" office:value="0" calcext:value-type="float">
            <text:p>0</text:p>
          </table:table-cell>
          <table:table-cell table:style-name="ce437" table:formula="of:=[$Summary.K2]" office:value-type="string" office:string-value="재난순위" calcext:value-type="string">
            <text:p>재난순위</text:p>
          </table:table-cell>
          <table:table-cell table:style-name="ce437" table:formula="of:=[$Summary.L2]" office:value-type="string" office:string-value="호황순위" calcext:value-type="string">
            <text:p>호황순위</text:p>
          </table:table-cell>
          <table:table-cell table:style-name="ce412" table:formula="of:=[$Summary.M2]" office:value-type="string" office:string-value="풍작순위" calcext:value-type="string">
            <text:p>풍작순위</text:p>
          </table:table-cell>
          <table:table-cell table:number-columns-repeated="1004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하비</text:p>
          </table:table-cell>
          <table:table-cell table:style-name="ce431" table:formula="of:=VLOOKUP([.D38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고창</text:p>
          </table:table-cell>
          <table:table-cell table:style-name="ce433" table:formula="of:=VLOOKUP([.J38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416" table:formula="of:=[$Summary.J3]" office:value-type="float" office:value="1" calcext:value-type="float">
            <text:p>1</text:p>
          </table:table-cell>
          <table:table-cell table:style-name="ce378" table:formula="of:=[$Summary.K3]" office:value-type="string" office:string-value="적도(6)" calcext:value-type="string">
            <text:p>적도(6)</text:p>
          </table:table-cell>
          <table:table-cell table:style-name="ce378" table:formula="of:=[$Summary.L3]" office:value-type="string" office:string-value="건업(1)" calcext:value-type="string">
            <text:p>건업(1)</text:p>
          </table:table-cell>
          <table:table-cell table:style-name="ce438" table:formula="of:=[$Summary.M3]" office:value-type="string" office:string-value="성도(2)" calcext:value-type="string">
            <text:p>성도(2)</text:p>
          </table:table-cell>
          <table:table-cell table:number-columns-repeated="1004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합비</text:p>
          </table:table-cell>
          <table:table-cell table:style-name="ce431" table:formula="of:=VLOOKUP([.D39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교지</text:p>
          </table:table-cell>
          <table:table-cell table:style-name="ce433" table:formula="of:=VLOOKUP([.J39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416" table:formula="of:=[$Summary.J4]" office:value-type="float" office:value="2" calcext:value-type="float">
            <text:p>2</text:p>
          </table:table-cell>
          <table:table-cell table:style-name="ce378" table:formula="of:=[$Summary.K4]" office:value-type="string" office:string-value="사비(5)" calcext:value-type="string">
            <text:p>사비(5)</text:p>
          </table:table-cell>
          <table:table-cell table:style-name="ce378" table:formula="of:=[$Summary.L4]" office:value-type="string" office:string-value="" calcext:value-type="error">
            <text:p>#N/A</text:p>
          </table:table-cell>
          <table:table-cell table:style-name="ce438" table:formula="of:=[$Summary.M4]" office:value-type="string" office:string-value="" calcext:value-type="error">
            <text:p>#N/A</text:p>
          </table:table-cell>
          <table:table-cell table:number-columns-repeated="1004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허창</text:p>
          </table:table-cell>
          <table:table-cell table:style-name="ce431" table:formula="of:=VLOOKUP([.D40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귀양</text:p>
          </table:table-cell>
          <table:table-cell table:style-name="ce433" table:formula="of:=VLOOKUP([.J40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417" table:formula="of:=[$Summary.J5]" office:value-type="float" office:value="3" calcext:value-type="float">
            <text:p>3</text:p>
          </table:table-cell>
          <table:table-cell table:style-name="ce435" table:formula="of:=[$Summary.K5]" office:value-type="string" office:string-value="" calcext:value-type="error">
            <text:p>#N/A</text:p>
          </table:table-cell>
          <table:table-cell table:style-name="ce435" table:formula="of:=[$Summary.L5]" office:value-type="string" office:string-value="" calcext:value-type="error">
            <text:p>#N/A</text:p>
          </table:table-cell>
          <table:table-cell table:style-name="ce439" table:formula="of:=[$Summary.M5]" office:value-type="string" office:string-value="" calcext:value-type="error">
            <text:p>#N/A</text:p>
          </table:table-cell>
          <table:table-cell table:number-columns-repeated="1004"/>
        </table:table-row>
        <table:table-row table:style-name="ro2">
          <table:covered-table-cell table:style-name="ce173"/>
          <table:table-cell table:style-name="ce385"/>
          <table:covered-table-cell table:style-name="ce388"/>
          <table:table-cell table:style-name="ce10" office:value-type="string" calcext:value-type="string">
            <text:p>호로</text:p>
          </table:table-cell>
          <table:table-cell table:style-name="ce431" table:formula="of:=VLOOKUP([.D41];도시재난표;2;0)" office:value-type="float" office:value="4" calcext:value-type="float">
            <text:p>4</text:p>
          </table:table-cell>
          <table:covered-table-cell table:number-columns-repeated="2" table:style-name="ce388"/>
          <table:covered-table-cell table:number-columns-repeated="2" table:style-name="ce387"/>
          <table:table-cell table:style-name="ce416" office:value-type="string" calcext:value-type="string">
            <text:p>남영</text:p>
          </table:table-cell>
          <table:table-cell table:style-name="ce433" table:formula="of:=VLOOKUP([.J41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table-cell table:style-name="ce334" office:value-type="string" calcext:value-type="string" table:number-columns-spanned="1" table:number-rows-spanned="9">
            <text:p>오월</text:p>
          </table:table-cell>
          <table:table-cell table:style-name="ce25" office:value-type="string" calcext:value-type="string">
            <text:p>건업</text:p>
          </table:table-cell>
          <table:table-cell table:style-name="ce431" table:formula="of:=VLOOKUP([.D42];도시재난표;2;0)" office:value-type="float" office:value="2" calcext:value-type="float">
            <text:p>2</text:p>
          </table:table-cell>
          <table:table-cell table:style-name="ce334" table:formula="of:=SUM([.E42:.E50])" office:value-type="float" office:value="16" calcext:value-type="float" table:number-columns-spanned="1" table:number-rows-spanned="9">
            <text:p>16</text:p>
          </table:table-cell>
          <table:table-cell table:style-name="ce399" table:formula="of:=[.F42]/COUNTA([.D42:.D50])" office:value-type="float" office:value="1.77777777777778" calcext:value-type="float" table:number-columns-spanned="1" table:number-rows-spanned="9">
            <text:p>1.78</text:p>
          </table:table-cell>
          <table:covered-table-cell table:number-columns-repeated="2" table:style-name="ce387"/>
          <table:table-cell table:style-name="ce416" office:value-type="string" calcext:value-type="string">
            <text:p>대</text:p>
          </table:table-cell>
          <table:table-cell table:style-name="ce433" table:formula="of:=VLOOKUP([.J42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고창</text:p>
          </table:table-cell>
          <table:table-cell table:style-name="ce431" table:formula="of:=VLOOKUP([.D43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무릉</text:p>
          </table:table-cell>
          <table:table-cell table:style-name="ce433" table:formula="of:=VLOOKUP([.J43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대</text:p>
          </table:table-cell>
          <table:table-cell table:style-name="ce431" table:formula="of:=VLOOKUP([.D44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북해</text:p>
          </table:table-cell>
          <table:table-cell table:style-name="ce433" table:formula="of:=VLOOKUP([.J44];도시재난표;2;0)" office:value-type="float" office:value="5" calcext:value-type="float">
            <text:p>5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산월</text:p>
          </table:table-cell>
          <table:table-cell table:style-name="ce431" table:formula="of:=VLOOKUP([.D45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상동</text:p>
          </table:table-cell>
          <table:table-cell table:style-name="ce433" table:formula="of:=VLOOKUP([.J45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시상</text:p>
          </table:table-cell>
          <table:table-cell table:style-name="ce431" table:formula="of:=VLOOKUP([.D46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신야</text:p>
          </table:table-cell>
          <table:table-cell table:style-name="ce433" table:formula="of:=VLOOKUP([.J46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여강</text:p>
          </table:table-cell>
          <table:table-cell table:style-name="ce431" table:formula="of:=VLOOKUP([.D47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안정</text:p>
          </table:table-cell>
          <table:table-cell table:style-name="ce433" table:formula="of:=VLOOKUP([.J47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오</text:p>
          </table:table-cell>
          <table:table-cell table:style-name="ce431" table:formula="of:=VLOOKUP([.D48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안평</text:p>
          </table:table-cell>
          <table:table-cell table:style-name="ce433" table:formula="of:=VLOOKUP([.J48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적벽</text:p>
          </table:table-cell>
          <table:table-cell table:style-name="ce431" table:formula="of:=VLOOKUP([.D49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여강</text:p>
          </table:table-cell>
          <table:table-cell table:style-name="ce433" table:formula="of:=VLOOKUP([.J49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8"/>
          <table:table-cell table:style-name="ce10" office:value-type="string" calcext:value-type="string">
            <text:p>회계</text:p>
          </table:table-cell>
          <table:table-cell table:style-name="ce431" table:formula="of:=VLOOKUP([.D50];도시재난표;2;0)" office:value-type="float" office:value="5" calcext:value-type="float">
            <text:p>5</text:p>
          </table:table-cell>
          <table:covered-table-cell table:number-columns-repeated="2" table:style-name="ce388"/>
          <table:covered-table-cell table:number-columns-repeated="2" table:style-name="ce387"/>
          <table:table-cell table:style-name="ce416" office:value-type="string" calcext:value-type="string">
            <text:p>영릉</text:p>
          </table:table-cell>
          <table:table-cell table:style-name="ce433" table:formula="of:=VLOOKUP([.J50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table-cell table:style-name="ce334" office:value-type="string" calcext:value-type="string" table:number-columns-spanned="1" table:number-rows-spanned="12">
            <text:p>서촉</text:p>
          </table:table-cell>
          <table:table-cell table:style-name="ce25" office:value-type="string" calcext:value-type="string">
            <text:p>가맹</text:p>
          </table:table-cell>
          <table:table-cell table:style-name="ce431" table:formula="of:=VLOOKUP([.D51];도시재난표;2;0)" office:value-type="float" office:value="2" calcext:value-type="float">
            <text:p>2</text:p>
          </table:table-cell>
          <table:table-cell table:style-name="ce334" table:formula="of:=SUM([.E51:.E62])" office:value-type="float" office:value="31" calcext:value-type="float" table:number-columns-spanned="1" table:number-rows-spanned="12">
            <text:p>31</text:p>
          </table:table-cell>
          <table:table-cell table:style-name="ce399" table:formula="of:=[.F51]/COUNTA([.D51:.D62])" office:value-type="float" office:value="2.58333333333333" calcext:value-type="float" table:number-columns-spanned="1" table:number-rows-spanned="12">
            <text:p>2.58</text:p>
          </table:table-cell>
          <table:covered-table-cell table:number-columns-repeated="2" table:style-name="ce387"/>
          <table:table-cell table:style-name="ce416" office:value-type="string" calcext:value-type="string">
            <text:p>영안</text:p>
          </table:table-cell>
          <table:table-cell table:style-name="ce433" table:formula="of:=VLOOKUP([.J51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강주</text:p>
          </table:table-cell>
          <table:table-cell table:style-name="ce431" table:formula="of:=VLOOKUP([.D52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운남</text:p>
          </table:table-cell>
          <table:table-cell table:style-name="ce433" table:formula="of:=VLOOKUP([.J52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기산</text:p>
          </table:table-cell>
          <table:table-cell table:style-name="ce431" table:formula="of:=VLOOKUP([.D53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이도</text:p>
          </table:table-cell>
          <table:table-cell table:style-name="ce433" table:formula="of:=VLOOKUP([.J53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덕양</text:p>
          </table:table-cell>
          <table:table-cell table:style-name="ce431" table:formula="of:=VLOOKUP([.D54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자동</text:p>
          </table:table-cell>
          <table:table-cell table:style-name="ce433" table:formula="of:=VLOOKUP([.J54];도시재난표;2;0)" office:value-type="float" office:value="5" calcext:value-type="float">
            <text:p>5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면죽</text:p>
          </table:table-cell>
          <table:table-cell table:style-name="ce431" table:formula="of:=VLOOKUP([.D55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졸본</text:p>
          </table:table-cell>
          <table:table-cell table:style-name="ce433" table:formula="of:=VLOOKUP([.J55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상용</text:p>
          </table:table-cell>
          <table:table-cell table:style-name="ce431" table:formula="of:=VLOOKUP([.D56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주시</text:p>
          </table:table-cell>
          <table:table-cell table:style-name="ce433" table:formula="of:=VLOOKUP([.J56];도시재난표;2;0)" office:value-type="float" office:value="5" calcext:value-type="float">
            <text:p>5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성도</text:p>
          </table:table-cell>
          <table:table-cell table:style-name="ce431" table:formula="of:=VLOOKUP([.D57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진양</text:p>
          </table:table-cell>
          <table:table-cell table:style-name="ce433" table:formula="of:=VLOOKUP([.J57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양평</text:p>
          </table:table-cell>
          <table:table-cell table:style-name="ce431" table:formula="of:=VLOOKUP([.D58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천수</text:p>
          </table:table-cell>
          <table:table-cell table:style-name="ce433" table:formula="of:=VLOOKUP([.J58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영안</text:p>
          </table:table-cell>
          <table:table-cell table:style-name="ce431" table:formula="of:=VLOOKUP([.D59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초</text:p>
          </table:table-cell>
          <table:table-cell table:style-name="ce433" table:formula="of:=VLOOKUP([.J59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자동</text:p>
          </table:table-cell>
          <table:table-cell table:style-name="ce431" table:formula="of:=VLOOKUP([.D60];도시재난표;2;0)" office:value-type="float" office:value="5" calcext:value-type="float">
            <text:p>5</text:p>
          </table:table-cell>
          <table:covered-table-cell table:number-columns-repeated="4" table:style-name="ce387"/>
          <table:table-cell table:style-name="ce416" office:value-type="string" calcext:value-type="string">
            <text:p>패</text:p>
          </table:table-cell>
          <table:table-cell table:style-name="ce433" table:formula="of:=VLOOKUP([.J60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하변</text:p>
          </table:table-cell>
          <table:table-cell table:style-name="ce431" table:formula="of:=VLOOKUP([.D61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평원</text:p>
          </table:table-cell>
          <table:table-cell table:style-name="ce433" table:formula="of:=VLOOKUP([.J61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8"/>
          <table:table-cell table:style-name="ce10" office:value-type="string" calcext:value-type="string">
            <text:p>한중</text:p>
          </table:table-cell>
          <table:table-cell table:style-name="ce431" table:formula="of:=VLOOKUP([.D62];도시재난표;2;0)" office:value-type="float" office:value="4" calcext:value-type="float">
            <text:p>4</text:p>
          </table:table-cell>
          <table:covered-table-cell table:number-columns-repeated="2" table:style-name="ce388"/>
          <table:covered-table-cell table:number-columns-repeated="2" table:style-name="ce387"/>
          <table:table-cell table:style-name="ce416" office:value-type="string" calcext:value-type="string">
            <text:p>하변</text:p>
          </table:table-cell>
          <table:table-cell table:style-name="ce433" table:formula="of:=VLOOKUP([.J62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table-cell table:style-name="ce334" office:value-type="string" calcext:value-type="string" table:number-columns-spanned="1" table:number-rows-spanned="13">
            <text:p>서북</text:p>
          </table:table-cell>
          <table:table-cell table:style-name="ce25" office:value-type="string" calcext:value-type="string">
            <text:p>가정</text:p>
          </table:table-cell>
          <table:table-cell table:style-name="ce431" table:formula="of:=VLOOKUP([.D63];도시재난표;2;0)" office:value-type="float" office:value="1" calcext:value-type="float">
            <text:p>1</text:p>
          </table:table-cell>
          <table:table-cell table:style-name="ce334" table:formula="of:=SUM([.E63:.E75])" office:value-type="float" office:value="26" calcext:value-type="float" table:number-columns-spanned="1" table:number-rows-spanned="13">
            <text:p>26</text:p>
          </table:table-cell>
          <table:table-cell table:style-name="ce399" table:formula="of:=[.F63]/COUNTA([.D63:.D75])" office:value-type="float" office:value="2" calcext:value-type="float" table:number-columns-spanned="1" table:number-rows-spanned="13">
            <text:p>2.00</text:p>
          </table:table-cell>
          <table:covered-table-cell table:number-columns-repeated="2" table:style-name="ce387"/>
          <table:table-cell table:style-name="ce416" office:value-type="string" calcext:value-type="string">
            <text:p>홍농</text:p>
          </table:table-cell>
          <table:table-cell table:style-name="ce433" table:formula="of:=VLOOKUP([.J63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강</text:p>
          </table:table-cell>
          <table:table-cell table:style-name="ce431" table:formula="of:=VLOOKUP([.D64];도시재난표;2;0)" office:value-type="float" office:value="3" calcext:value-type="float">
            <text:p>3</text:p>
          </table:table-cell>
          <table:covered-table-cell table:number-columns-repeated="3" table:style-name="ce387"/>
          <table:covered-table-cell table:style-name="ce388"/>
          <table:table-cell table:style-name="ce417" office:value-type="string" calcext:value-type="string">
            <text:p>회계</text:p>
          </table:table-cell>
          <table:table-cell table:style-name="ce433" table:formula="of:=VLOOKUP([.J64];도시재난표;2;0)" office:value-type="float" office:value="5" calcext:value-type="float">
            <text:p>5</text:p>
          </table:table-cell>
          <table:covered-table-cell table:number-columns-repeated="2" table:style-name="ce388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사곡</text:p>
          </table:table-cell>
          <table:table-cell table:style-name="ce431" table:formula="of:=VLOOKUP([.D65];도시재난표;2;0)" office:value-type="float" office:value="5" calcext:value-type="float">
            <text:p>5</text:p>
          </table:table-cell>
          <table:covered-table-cell table:number-columns-repeated="3" table:style-name="ce387"/>
          <table:table-cell table:style-name="ce334" office:value-type="string" calcext:value-type="string" table:number-columns-spanned="1" table:number-rows-spanned="8">
            <text:p>관</text:p>
          </table:table-cell>
          <table:table-cell table:style-name="ce415" office:value-type="string" calcext:value-type="string">
            <text:p>가맹</text:p>
          </table:table-cell>
          <table:table-cell table:style-name="ce433" table:formula="of:=VLOOKUP([.J65];도시재난표;2;0)" office:value-type="float" office:value="2" calcext:value-type="float">
            <text:p>2</text:p>
          </table:table-cell>
          <table:table-cell table:style-name="ce334" table:formula="of:=SUM([.K65:.K72])" office:value-type="float" office:value="22" calcext:value-type="float" table:number-columns-spanned="1" table:number-rows-spanned="8">
            <text:p>22</text:p>
          </table:table-cell>
          <table:table-cell table:style-name="ce399" table:formula="of:=[.L65]/COUNTA([.J65:.J72])" office:value-type="float" office:value="2.75" calcext:value-type="float" table:number-columns-spanned="1" table:number-rows-spanned="8">
            <text:p>2.75</text:p>
          </table:table-cell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서량</text:p>
          </table:table-cell>
          <table:table-cell table:style-name="ce431" table:formula="of:=VLOOKUP([.D66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면죽</text:p>
          </table:table-cell>
          <table:table-cell table:style-name="ce433" table:formula="of:=VLOOKUP([.J66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안정</text:p>
          </table:table-cell>
          <table:table-cell table:style-name="ce431" table:formula="of:=VLOOKUP([.D67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사곡</text:p>
          </table:table-cell>
          <table:table-cell table:style-name="ce433" table:formula="of:=VLOOKUP([.J67];도시재난표;2;0)" office:value-type="float" office:value="5" calcext:value-type="float">
            <text:p>5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장안</text:p>
          </table:table-cell>
          <table:table-cell table:style-name="ce431" table:formula="of:=VLOOKUP([.D68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사수</text:p>
          </table:table-cell>
          <table:table-cell table:style-name="ce433" table:formula="of:=VLOOKUP([.J68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저</text:p>
          </table:table-cell>
          <table:table-cell table:style-name="ce431" table:formula="of:=VLOOKUP([.D69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양평</text:p>
          </table:table-cell>
          <table:table-cell table:style-name="ce433" table:formula="of:=VLOOKUP([.J69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적도</text:p>
          </table:table-cell>
          <table:table-cell table:style-name="ce431" table:formula="of:=VLOOKUP([.D70];도시재난표;2;0)" office:value-type="float" office:value="6" calcext:value-type="float">
            <text:p>6</text:p>
          </table:table-cell>
          <table:covered-table-cell table:number-columns-repeated="4" table:style-name="ce387"/>
          <table:table-cell table:style-name="ce416" office:value-type="string" calcext:value-type="string">
            <text:p>함곡</text:p>
          </table:table-cell>
          <table:table-cell table:style-name="ce433" table:formula="of:=VLOOKUP([.J70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천수</text:p>
          </table:table-cell>
          <table:table-cell table:style-name="ce431" table:formula="of:=VLOOKUP([.D71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호관</text:p>
          </table:table-cell>
          <table:table-cell table:style-name="ce433" table:formula="of:=VLOOKUP([.J71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하내</text:p>
          </table:table-cell>
          <table:table-cell table:style-name="ce431" table:formula="of:=VLOOKUP([.D72];도시재난표;2;0)" office:value-type="float" office:value="2" calcext:value-type="float">
            <text:p>2</text:p>
          </table:table-cell>
          <table:covered-table-cell table:number-columns-repeated="3" table:style-name="ce387"/>
          <table:covered-table-cell table:style-name="ce388"/>
          <table:table-cell table:style-name="ce417" office:value-type="string" calcext:value-type="string">
            <text:p>호로</text:p>
          </table:table-cell>
          <table:table-cell table:style-name="ce433" table:formula="of:=VLOOKUP([.J72];도시재난표;2;0)" office:value-type="float" office:value="4" calcext:value-type="float">
            <text:p>4</text:p>
          </table:table-cell>
          <table:covered-table-cell table:number-columns-repeated="2" table:style-name="ce388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함곡</text:p>
          </table:table-cell>
          <table:table-cell table:style-name="ce431" table:formula="of:=VLOOKUP([.D73];도시재난표;2;0)" office:value-type="float" office:value="1" calcext:value-type="float">
            <text:p>1</text:p>
          </table:table-cell>
          <table:covered-table-cell table:number-columns-repeated="3" table:style-name="ce387"/>
          <table:table-cell table:style-name="ce334" office:value-type="string" calcext:value-type="string" table:number-columns-spanned="1" table:number-rows-spanned="13">
            <text:p>진</text:p>
          </table:table-cell>
          <table:table-cell table:style-name="ce415" office:value-type="string" calcext:value-type="string">
            <text:p>가정</text:p>
          </table:table-cell>
          <table:table-cell table:style-name="ce433" table:formula="of:=VLOOKUP([.J73];도시재난표;2;0)" office:value-type="float" office:value="1" calcext:value-type="float">
            <text:p>1</text:p>
          </table:table-cell>
          <table:table-cell table:style-name="ce334" table:formula="of:=SUM([.K73:.K85])" office:value-type="float" office:value="27" calcext:value-type="float" table:number-columns-spanned="1" table:number-rows-spanned="13">
            <text:p>27</text:p>
          </table:table-cell>
          <table:table-cell table:style-name="ce399" table:formula="of:=[.L73]/COUNTA([.J73:.J85])" office:value-type="float" office:value="2.07692307692308" calcext:value-type="float" table:number-columns-spanned="1" table:number-rows-spanned="13">
            <text:p>2.08</text:p>
          </table:table-cell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홍농</text:p>
          </table:table-cell>
          <table:table-cell table:style-name="ce431" table:formula="of:=VLOOKUP([.D74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계교</text:p>
          </table:table-cell>
          <table:table-cell table:style-name="ce433" table:formula="of:=VLOOKUP([.J74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8"/>
          <table:table-cell table:style-name="ce10" office:value-type="string" calcext:value-type="string">
            <text:p>흉노</text:p>
          </table:table-cell>
          <table:table-cell table:style-name="ce431" table:formula="of:=VLOOKUP([.D75];도시재난표;2;0)" office:value-type="float" office:value="0" calcext:value-type="float">
            <text:p>0</text:p>
          </table:table-cell>
          <table:covered-table-cell table:number-columns-repeated="2" table:style-name="ce388"/>
          <table:covered-table-cell table:number-columns-repeated="2" table:style-name="ce387"/>
          <table:table-cell table:style-name="ce416" office:value-type="string" calcext:value-type="string">
            <text:p>관도</text:p>
          </table:table-cell>
          <table:table-cell table:style-name="ce433" table:formula="of:=VLOOKUP([.J75];도시재난표;2;0)" office:value-type="float" office:value="3" calcext:value-type="float">
            <text:p>3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table-cell table:style-name="ce334" office:value-type="string" calcext:value-type="string" table:number-columns-spanned="1" table:number-rows-spanned="12">
            <text:p>동이</text:p>
          </table:table-cell>
          <table:table-cell table:style-name="ce25" office:value-type="string" calcext:value-type="string">
            <text:p>계림</text:p>
          </table:table-cell>
          <table:table-cell table:style-name="ce431" table:formula="of:=VLOOKUP([.D76];도시재난표;2;0)" office:value-type="float" office:value="0" calcext:value-type="float">
            <text:p>0</text:p>
          </table:table-cell>
          <table:table-cell table:style-name="ce334" table:formula="of:=SUM([.E76:.E87])" office:value-type="float" office:value="27" calcext:value-type="float" table:number-columns-spanned="1" table:number-rows-spanned="12">
            <text:p>27</text:p>
          </table:table-cell>
          <table:table-cell table:style-name="ce399" table:formula="of:=[.F76]/COUNTA([.D76:.D87])" office:value-type="float" office:value="2.25" calcext:value-type="float" table:number-columns-spanned="1" table:number-rows-spanned="12">
            <text:p>2.25</text:p>
          </table:table-cell>
          <table:covered-table-cell table:number-columns-repeated="2" table:style-name="ce387"/>
          <table:table-cell table:style-name="ce416" office:value-type="string" calcext:value-type="string">
            <text:p>광릉</text:p>
          </table:table-cell>
          <table:table-cell table:style-name="ce433" table:formula="of:=VLOOKUP([.J76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백랑</text:p>
          </table:table-cell>
          <table:table-cell table:style-name="ce431" table:formula="of:=VLOOKUP([.D77];도시재난표;2;0)" office:value-type="float" office:value="0" calcext:value-type="float">
            <text:p>0</text:p>
          </table:table-cell>
          <table:covered-table-cell table:number-columns-repeated="4" table:style-name="ce387"/>
          <table:table-cell table:style-name="ce416" office:value-type="string" calcext:value-type="string">
            <text:p>기산</text:p>
          </table:table-cell>
          <table:table-cell table:style-name="ce433" table:formula="of:=VLOOKUP([.J77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사비</text:p>
          </table:table-cell>
          <table:table-cell table:style-name="ce431" table:formula="of:=VLOOKUP([.D78];도시재난표;2;0)" office:value-type="float" office:value="5" calcext:value-type="float">
            <text:p>5</text:p>
          </table:table-cell>
          <table:covered-table-cell table:number-columns-repeated="4" table:style-name="ce387"/>
          <table:table-cell table:style-name="ce416" office:value-type="string" calcext:value-type="string">
            <text:p>동황</text:p>
          </table:table-cell>
          <table:table-cell table:style-name="ce433" table:formula="of:=VLOOKUP([.J78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안평</text:p>
          </table:table-cell>
          <table:table-cell table:style-name="ce431" table:formula="of:=VLOOKUP([.D79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백랑</text:p>
          </table:table-cell>
          <table:table-cell table:style-name="ce433" table:formula="of:=VLOOKUP([.J79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오환</text:p>
          </table:table-cell>
          <table:table-cell table:style-name="ce431" table:formula="of:=VLOOKUP([.D80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역경</text:p>
          </table:table-cell>
          <table:table-cell table:style-name="ce433" table:formula="of:=VLOOKUP([.J80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왜</text:p>
          </table:table-cell>
          <table:table-cell table:style-name="ce431" table:formula="of:=VLOOKUP([.D81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이릉</text:p>
          </table:table-cell>
          <table:table-cell table:style-name="ce433" table:formula="of:=VLOOKUP([.J81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위례</text:p>
          </table:table-cell>
          <table:table-cell table:style-name="ce431" table:formula="of:=VLOOKUP([.D82];도시재난표;2;0)" office:value-type="float" office:value="1" calcext:value-type="float">
            <text:p>1</text:p>
          </table:table-cell>
          <table:covered-table-cell table:number-columns-repeated="4" table:style-name="ce387"/>
          <table:table-cell table:style-name="ce416" office:value-type="string" calcext:value-type="string">
            <text:p>장판</text:p>
          </table:table-cell>
          <table:table-cell table:style-name="ce433" table:formula="of:=VLOOKUP([.J82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유구</text:p>
          </table:table-cell>
          <table:table-cell table:style-name="ce431" table:formula="of:=VLOOKUP([.D83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적도</text:p>
          </table:table-cell>
          <table:table-cell table:style-name="ce433" table:formula="of:=VLOOKUP([.J83];도시재난표;2;0)" office:value-type="float" office:value="6" calcext:value-type="float">
            <text:p>6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이도</text:p>
          </table:table-cell>
          <table:table-cell table:style-name="ce431" table:formula="of:=VLOOKUP([.D84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정도</text:p>
          </table:table-cell>
          <table:table-cell table:style-name="ce433" table:formula="of:=VLOOKUP([.J84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졸본</text:p>
          </table:table-cell>
          <table:table-cell table:style-name="ce431" table:formula="of:=VLOOKUP([.D85];도시재난표;2;0)" office:value-type="float" office:value="1" calcext:value-type="float">
            <text:p>1</text:p>
          </table:table-cell>
          <table:covered-table-cell table:number-columns-repeated="3" table:style-name="ce387"/>
          <table:covered-table-cell table:style-name="ce388"/>
          <table:table-cell table:style-name="ce417" office:value-type="string" calcext:value-type="string">
            <text:p>합비</text:p>
          </table:table-cell>
          <table:table-cell table:style-name="ce433" table:formula="of:=VLOOKUP([.J85];도시재난표;2;0)" office:value-type="float" office:value="3" calcext:value-type="float">
            <text:p>3</text:p>
          </table:table-cell>
          <table:covered-table-cell table:number-columns-repeated="2" table:style-name="ce388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탐라</text:p>
          </table:table-cell>
          <table:table-cell table:style-name="ce431" table:formula="of:=VLOOKUP([.D86];도시재난표;2;0)" office:value-type="float" office:value="1" calcext:value-type="float">
            <text:p>1</text:p>
          </table:table-cell>
          <table:covered-table-cell table:number-columns-repeated="3" table:style-name="ce387"/>
          <table:table-cell table:style-name="ce334" office:value-type="string" calcext:value-type="string" table:number-columns-spanned="1" table:number-rows-spanned="3">
            <text:p>수</text:p>
          </table:table-cell>
          <table:table-cell table:style-name="ce415" office:value-type="string" calcext:value-type="string">
            <text:p>유구</text:p>
          </table:table-cell>
          <table:table-cell table:style-name="ce433" table:formula="of:=VLOOKUP([.J86];도시재난표;2;0)" office:value-type="float" office:value="3" calcext:value-type="float">
            <text:p>3</text:p>
          </table:table-cell>
          <table:table-cell table:style-name="ce334" table:formula="of:=SUM([.K86:.K88])" office:value-type="float" office:value="4" calcext:value-type="float" table:number-columns-spanned="1" table:number-rows-spanned="3">
            <text:p>4</text:p>
          </table:table-cell>
          <table:table-cell table:style-name="ce399" table:formula="of:=[.L86]/COUNTA([.J86:.J88])" office:value-type="float" office:value="1.33333333333333" calcext:value-type="float" table:number-columns-spanned="1" table:number-rows-spanned="3">
            <text:p>1.33</text:p>
          </table:table-cell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8"/>
          <table:table-cell table:style-name="ce10" office:value-type="string" calcext:value-type="string">
            <text:p>평양</text:p>
          </table:table-cell>
          <table:table-cell table:style-name="ce431" table:formula="of:=VLOOKUP([.D87];도시재난표;2;0)" office:value-type="float" office:value="3" calcext:value-type="float">
            <text:p>3</text:p>
          </table:table-cell>
          <table:covered-table-cell table:number-columns-repeated="2" table:style-name="ce388"/>
          <table:covered-table-cell table:number-columns-repeated="2" table:style-name="ce387"/>
          <table:table-cell table:style-name="ce416" office:value-type="string" calcext:value-type="string">
            <text:p>적벽</text:p>
          </table:table-cell>
          <table:table-cell table:style-name="ce433" table:formula="of:=VLOOKUP([.J87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table-cell table:style-name="ce334" office:value-type="string" calcext:value-type="string" table:number-columns-spanned="1" table:number-rows-spanned="8">
            <text:p>남중</text:p>
          </table:table-cell>
          <table:table-cell table:style-name="ce25" office:value-type="string" calcext:value-type="string">
            <text:p>건녕</text:p>
          </table:table-cell>
          <table:table-cell table:style-name="ce431" table:formula="of:=VLOOKUP([.D88];도시재난표;2;0)" office:value-type="float" office:value="1" calcext:value-type="float">
            <text:p>1</text:p>
          </table:table-cell>
          <table:table-cell table:style-name="ce334" table:formula="of:=SUM([.E88:.E95])" office:value-type="float" office:value="24" calcext:value-type="float" table:number-columns-spanned="1" table:number-rows-spanned="8">
            <text:p>24</text:p>
          </table:table-cell>
          <table:table-cell table:style-name="ce399" table:formula="of:=[.F88]/COUNTA([.D88:.D95])" office:value-type="float" office:value="3" calcext:value-type="float" table:number-columns-spanned="1" table:number-rows-spanned="8">
            <text:p>3.00</text:p>
          </table:table-cell>
          <table:covered-table-cell table:style-name="ce387"/>
          <table:covered-table-cell table:style-name="ce388"/>
          <table:table-cell table:style-name="ce417" office:value-type="string" calcext:value-type="string">
            <text:p>탐라</text:p>
          </table:table-cell>
          <table:table-cell table:style-name="ce433" table:formula="of:=VLOOKUP([.J88];도시재난표;2;0)" office:value-type="float" office:value="1" calcext:value-type="float">
            <text:p>1</text:p>
          </table:table-cell>
          <table:covered-table-cell table:number-columns-repeated="2" table:style-name="ce388"/>
          <table:covered-table-cell table:style-name="ce68"/>
          <table:table-cell table:style-name="ce74"/>
          <table:table-cell/>
          <table:table-cell table:style-name="ce74"/>
          <table:table-cell table:style-name="ce378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교지</text:p>
          </table:table-cell>
          <table:table-cell table:style-name="ce431" table:formula="of:=VLOOKUP([.D89];도시재난표;2;0)" office:value-type="float" office:value="1" calcext:value-type="float">
            <text:p>1</text:p>
          </table:table-cell>
          <table:covered-table-cell table:number-columns-repeated="3" table:style-name="ce387"/>
          <table:table-cell table:style-name="ce334" office:value-type="string" calcext:value-type="string" table:number-columns-spanned="1" table:number-rows-spanned="7">
            <text:p>이</text:p>
          </table:table-cell>
          <table:table-cell table:style-name="ce415" office:value-type="string" calcext:value-type="string">
            <text:p>강</text:p>
          </table:table-cell>
          <table:table-cell table:style-name="ce433" table:formula="of:=VLOOKUP([.J89];도시재난표;2;0)" office:value-type="float" office:value="3" calcext:value-type="float">
            <text:p>3</text:p>
          </table:table-cell>
          <table:table-cell table:style-name="ce334" table:formula="of:=SUM([.K89:.K95])" office:value-type="float" office:value="17" calcext:value-type="float" table:number-columns-spanned="1" table:number-rows-spanned="7">
            <text:p>17</text:p>
          </table:table-cell>
          <table:table-cell table:style-name="ce399" table:formula="of:=[.L89]/COUNTA([.J89:.J95])" office:value-type="float" office:value="2.42857142857143" calcext:value-type="float" table:number-columns-spanned="1" table:number-rows-spanned="7">
            <text:p>2.43</text:p>
          </table:table-cell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귀양</text:p>
          </table:table-cell>
          <table:table-cell table:style-name="ce431" table:formula="of:=VLOOKUP([.D90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남만</text:p>
          </table:table-cell>
          <table:table-cell table:style-name="ce433" table:formula="of:=VLOOKUP([.J90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남만</text:p>
          </table:table-cell>
          <table:table-cell table:style-name="ce431" table:formula="of:=VLOOKUP([.D91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오환</text:p>
          </table:table-cell>
          <table:table-cell table:style-name="ce433" table:formula="of:=VLOOKUP([.J91];도시재난표;2;0)" office:value-type="float" office:value="4" calcext:value-type="float">
            <text:p>4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남영</text:p>
          </table:table-cell>
          <table:table-cell table:style-name="ce431" table:formula="of:=VLOOKUP([.D92];도시재난표;2;0)" office:value-type="float" office:value="4" calcext:value-type="float">
            <text:p>4</text:p>
          </table:table-cell>
          <table:covered-table-cell table:number-columns-repeated="4" table:style-name="ce387"/>
          <table:table-cell table:style-name="ce416" office:value-type="string" calcext:value-type="string">
            <text:p>저</text:p>
          </table:table-cell>
          <table:table-cell table:style-name="ce433" table:formula="of:=VLOOKUP([.J92];도시재난표;2;0)" office:value-type="float" office:value="2" calcext:value-type="float">
            <text:p>2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남해</text:p>
          </table:table-cell>
          <table:table-cell table:style-name="ce431" table:formula="of:=VLOOKUP([.D93];도시재난표;2;0)" office:value-type="float" office:value="3" calcext:value-type="float">
            <text:p>3</text:p>
          </table:table-cell>
          <table:covered-table-cell table:number-columns-repeated="4" table:style-name="ce387"/>
          <table:table-cell table:style-name="ce416" office:value-type="string" calcext:value-type="string">
            <text:p>흉노</text:p>
          </table:table-cell>
          <table:table-cell table:style-name="ce433" table:formula="of:=VLOOKUP([.J93];도시재난표;2;0)" office:value-type="float" office:value="0" calcext:value-type="float">
            <text:p>0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7"/>
          <table:table-cell table:style-name="ce24" office:value-type="string" calcext:value-type="string">
            <text:p>운남</text:p>
          </table:table-cell>
          <table:table-cell table:style-name="ce431" table:formula="of:=VLOOKUP([.D94];도시재난표;2;0)" office:value-type="float" office:value="2" calcext:value-type="float">
            <text:p>2</text:p>
          </table:table-cell>
          <table:covered-table-cell table:number-columns-repeated="4" table:style-name="ce387"/>
          <table:table-cell table:style-name="ce416" office:value-type="string" calcext:value-type="string">
            <text:p>산월</text:p>
          </table:table-cell>
          <table:table-cell table:style-name="ce433" table:formula="of:=VLOOKUP([.J94];도시재난표;2;0)" office:value-type="float" office:value="1" calcext:value-type="float">
            <text:p>1</text:p>
          </table:table-cell>
          <table:covered-table-cell table:number-columns-repeated="2" table:style-name="ce387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covered-table-cell table:style-name="ce173"/>
          <table:table-cell table:style-name="ce385"/>
          <table:covered-table-cell table:style-name="ce388"/>
          <table:table-cell table:style-name="ce10" office:value-type="string" calcext:value-type="string">
            <text:p>주시</text:p>
          </table:table-cell>
          <table:table-cell table:style-name="ce431" table:formula="of:=VLOOKUP([.D95];도시재난표;2;0)" office:value-type="float" office:value="5" calcext:value-type="float">
            <text:p>5</text:p>
          </table:table-cell>
          <table:covered-table-cell table:number-columns-repeated="2" table:style-name="ce388"/>
          <table:covered-table-cell table:style-name="ce387"/>
          <table:covered-table-cell table:style-name="ce388"/>
          <table:table-cell table:style-name="ce417" office:value-type="string" calcext:value-type="string">
            <text:p>왜</text:p>
          </table:table-cell>
          <table:table-cell table:style-name="ce433" table:formula="of:=VLOOKUP([.J95];도시재난표;2;0)" office:value-type="float" office:value="3" calcext:value-type="float">
            <text:p>3</text:p>
          </table:table-cell>
          <table:covered-table-cell table:number-columns-repeated="2" table:style-name="ce388"/>
          <table:covered-table-cell table:style-name="ce68"/>
          <table:table-cell table:style-name="ce74"/>
          <table:table-cell/>
          <table:table-cell table:style-name="ce378" table:number-columns-repeated="2"/>
          <table:table-cell table:number-columns-repeated="1006"/>
        </table:table-row>
        <table:table-row table:style-name="ro2">
          <table:table-cell table:style-name="ce384" table:number-columns-spanned="14" table:number-rows-spanned="1"/>
          <table:covered-table-cell table:number-columns-repeated="13" table:style-name="ce187"/>
          <table:table-cell table:style-name="ce74"/>
          <table:table-cell/>
          <table:table-cell table:style-name="ce74" table:number-columns-repeated="2"/>
          <table:table-cell table:number-columns-repeated="1006"/>
        </table:table-row>
        <table:table-row table:style-name="ro2" table:number-rows-repeated="2">
          <table:table-cell table:style-name="ce36" table:number-columns-repeated="14"/>
          <table:table-cell table:style-name="ce74"/>
          <table:table-cell/>
          <table:table-cell table:style-name="ce74" table:number-columns-repeated="2"/>
          <table:table-cell table:number-columns-repeated="1006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ummary-Graph'.E3:'Summary-Graph'.E95">
            <calcext:condition calcext:apply-style-name="ConditionalStyle_21" calcext:value="&gt;9" calcext:base-cell-address="'Summary-Graph'.E3"/>
          </calcext:conditional-format>
          <calcext:conditional-format calcext:target-range-address="'Summary-Graph'.K3:'Summary-Graph'.K95">
            <calcext:condition calcext:apply-style-name="ConditionalStyle_21" calcext:value="between(9,14)" calcext:base-cell-address="'Summary-Graph'.K3"/>
          </calcext:conditional-format>
          <calcext:conditional-format calcext:target-range-address="'Summary-Graph'.E3:'Summary-Graph'.E95">
            <calcext:condition calcext:apply-style-name="ConditionalStyle_3" calcext:value="between(6,9)" calcext:base-cell-address="'Summary-Graph'.E3"/>
          </calcext:conditional-format>
          <calcext:conditional-format calcext:target-range-address="'Summary-Graph'.K3:'Summary-Graph'.K95">
            <calcext:condition calcext:apply-style-name="ConditionalStyle_3" calcext:value="between(6,9)" calcext:base-cell-address="'Summary-Graph'.K3"/>
          </calcext:conditional-format>
          <calcext:conditional-format calcext:target-range-address="'Summary-Graph'.E3:'Summary-Graph'.E95">
            <calcext:condition calcext:apply-style-name="ConditionalStyle_22" calcext:value="&lt;6" calcext:base-cell-address="'Summary-Graph'.E3"/>
          </calcext:conditional-format>
          <calcext:conditional-format calcext:target-range-address="'Summary-Graph'.K3:'Summary-Graph'.K95">
            <calcext:condition calcext:apply-style-name="ConditionalStyle_22" calcext:value="&lt;6" calcext:base-cell-address="'Summary-Graph'.K3"/>
          </calcext:conditional-format>
          <calcext:conditional-format calcext:target-range-address="'Summary-Graph'.K3:'Summary-Graph'.K95">
            <calcext:condition calcext:apply-style-name="ConditionalStyle_20" calcext:value="&gt;14" calcext:base-cell-address="'Summary-Graph'.K3"/>
          </calcext:conditional-format>
        </calcext:conditional-formats>
      </table:table>
      <table:table table:name="검색" table:style-name="ta8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6" table:default-cell-style-name="Default"/>
        <table:table-column table:style-name="co8" table:number-columns-repeated="1018" table:default-cell-style-name="Default"/>
        <table:table-row table:style-name="ro2">
          <table:table-cell table:style-name="ce74"/>
          <table:table-cell table:style-name="ce75" table:number-columns-repeated="4"/>
          <table:table-cell table:number-columns-repeated="1019"/>
        </table:table-row>
        <table:table-row table:style-name="ro2">
          <table:table-cell table:style-name="ce440" table:content-validation-name="val20" office:value-type="string" calcext:value-type="string">
            <office:annotation draw:style-name="gr3" draw:text-style-name="P3" svg:width="388.03pt" svg:height="28.32pt" svg:x="85.1pt" svg:y="38.35pt" draw:caption-point-x="-11.54pt" draw:caption-point-y="-22.34pt">
              <dc:date>2018-12-11T00:00:00</dc:date>
              <text:p text:style-name="P2">재난검색연도</text:p>
              <text:p text:style-name="P2"/>
            </office:annotation>
            <text:p>●183년 4월</text:p>
          </table:table-cell>
          <table:table-cell table:style-name="ce442" table:formula="of:=&quot;에는 &quot; &amp;VLOOKUP([.A2];[$TM11기재난.$A$2:.$U$245];5;0)&amp;&quot;,&quot; &amp;VLOOKUP([.A2];[$TM11기재난.$A$2:.$U$245];6;0)&amp;&quot;,&quot; &amp;VLOOKUP([.A2];[$TM11기재난.$A$2:.$U$245];7;0)&amp;&quot;,&quot; &amp;VLOOKUP([.A2];[$TM11기재난.$A$2:.$U$245];8;0)&amp;&quot;,&quot;&amp;VLOOKUP([.A2];[$TM11기재난.$A$2:.$U$245];9;0)&amp;&quot; 등등&quot;" office:value-type="string" office:string-value="에는 성도,여남,진양,이도,사수 등등" calcext:value-type="string">
            <text:p>에는 성도,여남,진양,이도,사수 등등</text:p>
          </table:table-cell>
          <table:table-cell table:style-name="ce442" table:formula="of:=VLOOKUP([.A2];[$TM11기재난.$A$2:.$U$290];3;0)&amp;&quot;군데에서&quot;" office:value-type="string" office:string-value="5군데에서" calcext:value-type="string">
            <text:p>5군데에서</text:p>
          </table:table-cell>
          <table:table-cell table:style-name="ce442" table:formula="of:=VLOOKUP([.A2];[$TM11기재난.A2:.U290];2;0)&amp;VLOOKUP([.A2];[$TM11기재난.A2:.U290];4;0)" office:value-type="string" office:string-value="【재난】지진" calcext:value-type="string">
            <text:p>【재난】지진</text:p>
          </table:table-cell>
          <table:table-cell table:style-name="ce442" office:value-type="string" calcext:value-type="string">
            <text:p>이 일어났습니다.</text:p>
          </table:table-cell>
          <table:table-cell table:number-columns-repeated="1019"/>
        </table:table-row>
        <table:table-row table:style-name="ro2">
          <table:table-cell table:style-name="ce75"/>
          <table:table-cell table:style-name="ce443" table:number-columns-repeated="3"/>
          <table:table-cell table:style-name="ce90"/>
          <table:table-cell table:number-columns-repeated="1019"/>
        </table:table-row>
        <table:table-row table:style-name="ro2" table:visibility="collapse">
          <table:table-cell table:style-name="ce74" table:number-columns-repeated="5"/>
          <table:table-cell table:number-columns-repeated="1019"/>
        </table:table-row>
        <table:table-row table:style-name="ro2" table:number-rows-repeated="2">
          <table:table-cell table:style-name="ce74" table:number-columns-repeated="5"/>
          <table:table-cell table:number-columns-repeated="1019"/>
        </table:table-row>
        <table:table-row table:style-name="ro2">
          <table:table-cell table:style-name="ce441"/>
          <table:table-cell table:style-name="ce74" table:formula="of:=&quot;에선 총 &quot;&amp;COUNTIFS(재난T11;[.A8])&amp;&quot;번의 재난이 발생하였습니다.&quot;" office:value-type="string" office:string-value="에선 총 2번의 재난이 발생하였습니다." calcext:value-type="string">
            <text:p>에선 총 2번의 재난이 발생하였습니다.</text:p>
          </table:table-cell>
          <table:table-cell table:style-name="ce74" table:number-columns-repeated="3"/>
          <table:table-cell table:number-columns-repeated="1019"/>
        </table:table-row>
        <table:table-row table:style-name="ro2">
          <table:table-cell table:style-name="ce74" table:content-validation-name="val21" office:value-type="string" calcext:value-type="string">
            <text:p>양양</text:p>
          </table:table-cell>
          <table:table-cell table:style-name="ce74" table:formula="of:=&quot;에선 총 &quot;&amp;COUNTIFS(호황T11;[.A8])&amp;&quot;번의 호황이 발생하였습니다.&quot;" office:value-type="string" office:string-value="에선 총 0번의 호황이 발생하였습니다." calcext:value-type="string">
            <text:p>에선 총 0번의 호황이 발생하였습니다.</text:p>
          </table:table-cell>
          <table:table-cell table:style-name="ce74" table:number-columns-repeated="3"/>
          <table:table-cell table:number-columns-repeated="1019"/>
        </table:table-row>
        <table:table-row table:style-name="ro2">
          <table:table-cell table:style-name="ce74"/>
          <table:table-cell table:style-name="ce74" table:formula="of:=&quot;에선 총 &quot;&amp;COUNTIFS(풍작T11;[.A8])&amp;&quot;번의 풍작이 발생하였습니다.&quot;" office:value-type="string" office:string-value="에선 총 1번의 풍작이 발생하였습니다." calcext:value-type="string">
            <text:p>에선 총 1번의 풍작이 발생하였습니다.</text:p>
          </table:table-cell>
          <table:table-cell table:style-name="ce74" table:number-columns-repeated="3"/>
          <table:table-cell table:number-columns-repeated="1019"/>
        </table:table-row>
        <table:table-row table:style-name="ro2" table:number-rows-repeated="11">
          <table:table-cell table:style-name="ce74" table:number-columns-repeated="5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검색.A7:검색.A7">
            <calcext:condition calcext:apply-style-name="ConditionalStyle_17" calcext:value="formula-is(LEN(TRIM([.A7]))&gt;0)" calcext:base-cell-address="검색.A7"/>
          </calcext:conditional-format>
        </calcext:conditional-formats>
      </table:table>
      <table:table table:name="Summary" table:style-name="ta9">
        <table:table-column table:style-name="co23" table:number-columns-repeated="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3" table:number-columns-repeated="3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3" table:number-columns-repeated="2" table:default-cell-style-name="Default"/>
        <table:table-column table:style-name="co8" table:number-columns-repeated="1011" table:default-cell-style-name="Default"/>
        <table:table-row table:style-name="ro2">
          <table:table-cell table:style-name="ce378" office:value-type="string" calcext:value-type="string">
            <text:p>재난순위</text:p>
          </table:table-cell>
          <table:table-cell table:style-name="ce378" office:value-type="string" calcext:value-type="string">
            <text:p>호황순위</text:p>
          </table:table-cell>
          <table:table-cell table:style-name="ce378" office:value-type="string" calcext:value-type="string">
            <text:p>풍작순위</text:p>
          </table:table-cell>
          <table:table-cell table:style-name="ce444" table:formula="of:=[$'도시별 재난'.B2]" office:value-type="string" office:string-value="도시명" calcext:value-type="string">
            <text:p>도시명</text:p>
          </table:table-cell>
          <table:table-cell table:style-name="ce445" table:formula="of:=[$'도시별 재난'.C2]" office:value-type="string" office:string-value="개수" calcext:value-type="string">
            <text:p>개수</text:p>
          </table:table-cell>
          <table:table-cell table:style-name="ce444" table:formula="of:=[$'도시별 재난'.D2]" office:value-type="string" office:string-value="【재난】" calcext:value-type="string">
            <text:p>【재난】</text:p>
          </table:table-cell>
          <table:table-cell table:style-name="ce444" table:formula="of:=[$'도시별 재난'.E2]" office:value-type="string" office:string-value="【호황】" calcext:value-type="string">
            <text:p>【호황】</text:p>
          </table:table-cell>
          <table:table-cell table:style-name="ce444" table:formula="of:=[$'도시별 재난'.F2]" office:value-type="string" office:string-value="【풍작】" calcext:value-type="string">
            <text:p>【풍작】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];[.$F$2:.$F$95])" office:value-type="float" office:value="58" calcext:value-type="float">
            <text:p>58</text:p>
          </table:table-cell>
          <table:table-cell table:style-name="ce344" table:formula="of:=RANK([.G2];[.$G$2:.$G$95])" office:value-type="float" office:value="6" calcext:value-type="float">
            <text:p>6</text:p>
          </table:table-cell>
          <table:table-cell table:style-name="ce344" table:formula="of:=RANK([.H2];[.$H$2:.$H$95])" office:value-type="float" office:value="30" calcext:value-type="float">
            <text:p>30</text:p>
          </table:table-cell>
          <table:table-cell table:style-name="ce444" table:formula="of:=[$'도시별 재난'.B3]" office:value-type="string" office:string-value="업" calcext:value-type="string">
            <text:p>업</text:p>
          </table:table-cell>
          <table:table-cell table:style-name="ce446" table:formula="of:=[$'도시별 재난'.C3]" office:value-type="float" office:value="1" calcext:value-type="float">
            <text:p>1</text:p>
          </table:table-cell>
          <table:table-cell table:style-name="ce446" table:formula="of:=[$'도시별 재난'.D3]" office:value-type="float" office:value="1" calcext:value-type="float">
            <text:p>1</text:p>
          </table:table-cell>
          <table:table-cell table:style-name="ce446" table:formula="of:=[$'도시별 재난'.E3]" office:value-type="float" office:value="0" calcext:value-type="float">
            <text:p>0</text:p>
          </table:table-cell>
          <table:table-cell table:style-name="ce446" table:formula="of:=[$'도시별 재난'.F3]" office:value-type="float" office:value="0" calcext:value-type="float">
            <text:p>0</text:p>
          </table:table-cell>
          <table:table-cell/>
          <table:table-cell table:style-name="ce448"/>
          <table:table-cell table:style-name="ce88" office:value-type="string" calcext:value-type="string">
            <text:p>재난순위</text:p>
          </table:table-cell>
          <table:table-cell table:style-name="ce88" office:value-type="string" calcext:value-type="string">
            <text:p>호황순위</text:p>
          </table:table-cell>
          <table:table-cell table:style-name="ce454" office:value-type="string" calcext:value-type="string">
            <text:p>풍작순위</text:p>
          </table:table-cell>
          <table:table-cell table:number-columns-repeated="1011"/>
        </table:table-row>
        <table:table-row table:style-name="ro2">
          <table:table-cell table:style-name="ce344" table:formula="of:=RANK([.F3];[.$F$2:.$F$95])" office:value-type="float" office:value="6" calcext:value-type="float">
            <text:p>6</text:p>
          </table:table-cell>
          <table:table-cell table:style-name="ce344" table:formula="of:=RANK([.G3];[.$G$2:.$G$95])" office:value-type="float" office:value="6" calcext:value-type="float">
            <text:p>6</text:p>
          </table:table-cell>
          <table:table-cell table:style-name="ce344" table:formula="of:=RANK([.H3];[.$H$2:.$H$95])" office:value-type="float" office:value="30" calcext:value-type="float">
            <text:p>30</text:p>
          </table:table-cell>
          <table:table-cell table:style-name="ce444" table:formula="of:=[$'도시별 재난'.B4]" office:value-type="string" office:string-value="허창" calcext:value-type="string">
            <text:p>허창</text:p>
          </table:table-cell>
          <table:table-cell table:style-name="ce446" table:formula="of:=[$'도시별 재난'.C4]" office:value-type="float" office:value="4" calcext:value-type="float">
            <text:p>4</text:p>
          </table:table-cell>
          <table:table-cell table:style-name="ce446" table:formula="of:=[$'도시별 재난'.D4]" office:value-type="float" office:value="4" calcext:value-type="float">
            <text:p>4</text:p>
          </table:table-cell>
          <table:table-cell table:style-name="ce446" table:formula="of:=[$'도시별 재난'.E4]" office:value-type="float" office:value="0" calcext:value-type="float">
            <text:p>0</text:p>
          </table:table-cell>
          <table:table-cell table:style-name="ce446" table:formula="of:=[$'도시별 재난'.F4]" office:value-type="float" office:value="0" calcext:value-type="float">
            <text:p>0</text:p>
          </table:table-cell>
          <table:table-cell/>
          <table:table-cell table:style-name="ce77" office:value-type="float" office:value="1" calcext:value-type="float">
            <text:p>1</text:p>
          </table:table-cell>
          <table:table-cell table:style-name="ce449" table:formula="of:=VLOOKUP([.J3];[.$A$1:.$D$95];4;0)&amp;&quot;(&quot;&amp;VLOOKUP([.J3];[.A1:.F1000];6;0)&amp;&quot;)&quot;" office:value-type="string" office:string-value="적도(6)" calcext:value-type="string">
            <text:p>적도(6)</text:p>
          </table:table-cell>
          <table:table-cell table:style-name="ce451" table:formula="of:=VLOOKUP([.J3];[.B1:.D95];3;0)&amp;&quot;(&quot;&amp;VLOOKUP([.J3];[.B1:.G1000];6;0)&amp;&quot;)&quot;" office:value-type="string" office:string-value="건업(1)" calcext:value-type="string">
            <text:p>건업(1)</text:p>
          </table:table-cell>
          <table:table-cell table:style-name="ce455" table:formula="of:=VLOOKUP([.J3];[.C1:.D95];2;0)&amp;&quot;(&quot;&amp;VLOOKUP([.J3];[.C1:.H1000];6;0)&amp;&quot;)&quot;" office:value-type="string" office:string-value="성도(2)" calcext:value-type="string">
            <text:p>성도(2)</text:p>
          </table:table-cell>
          <table:table-cell table:number-columns-repeated="1011"/>
        </table:table-row>
        <table:table-row table:style-name="ro2">
          <table:table-cell table:style-name="ce344" table:formula="of:=RANK([.F4];[.$F$2:.$F$95])" office:value-type="float" office:value="58" calcext:value-type="float">
            <text:p>58</text:p>
          </table:table-cell>
          <table:table-cell table:style-name="ce344" table:formula="of:=RANK([.G4];[.$G$2:.$G$95])" office:value-type="float" office:value="6" calcext:value-type="float">
            <text:p>6</text:p>
          </table:table-cell>
          <table:table-cell table:style-name="ce344" table:formula="of:=RANK([.H4];[.$H$2:.$H$95])" office:value-type="float" office:value="30" calcext:value-type="float">
            <text:p>30</text:p>
          </table:table-cell>
          <table:table-cell table:style-name="ce444" table:formula="of:=[$'도시별 재난'.B5]" office:value-type="string" office:string-value="낙양" calcext:value-type="string">
            <text:p>낙양</text:p>
          </table:table-cell>
          <table:table-cell table:style-name="ce446" table:formula="of:=[$'도시별 재난'.C5]" office:value-type="float" office:value="1" calcext:value-type="float">
            <text:p>1</text:p>
          </table:table-cell>
          <table:table-cell table:style-name="ce446" table:formula="of:=[$'도시별 재난'.D5]" office:value-type="float" office:value="1" calcext:value-type="float">
            <text:p>1</text:p>
          </table:table-cell>
          <table:table-cell table:style-name="ce446" table:formula="of:=[$'도시별 재난'.E5]" office:value-type="float" office:value="0" calcext:value-type="float">
            <text:p>0</text:p>
          </table:table-cell>
          <table:table-cell table:style-name="ce446" table:formula="of:=[$'도시별 재난'.F5]" office:value-type="float" office:value="0" calcext:value-type="float">
            <text:p>0</text:p>
          </table:table-cell>
          <table:table-cell/>
          <table:table-cell table:style-name="ce77" office:value-type="float" office:value="2" calcext:value-type="float">
            <text:p>2</text:p>
          </table:table-cell>
          <table:table-cell table:style-name="ce449" table:formula="of:=VLOOKUP([.J4];[.$A$1:.$D$95];4;0)&amp;&quot;(&quot;&amp;VLOOKUP([.J4];[.A2:.F1001];6;0)&amp;&quot;)&quot;" office:value-type="string" office:string-value="사비(5)" calcext:value-type="string">
            <text:p>사비(5)</text:p>
          </table:table-cell>
          <table:table-cell table:style-name="ce451" table:formula="of:=VLOOKUP([.J4];[.B2:.D96];3;0)&amp;&quot;(&quot;&amp;VLOOKUP([.J4];[.B2:.G1001];6;0)&amp;&quot;)&quot;" office:value-type="string" office:string-value="" calcext:value-type="error">
            <text:p>#N/A</text:p>
          </table:table-cell>
          <table:table-cell table:style-name="ce455" table:formula="of:=VLOOKUP([.J4];[.C2:.D96];2;0)&amp;&quot;(&quot;&amp;VLOOKUP([.J4];[.C2:.H1001];6;0)&amp;&quot;)&quot;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2">
          <table:table-cell table:style-name="ce344" table:formula="of:=RANK([.F5];[.$F$2:.$F$95])" office:value-type="float" office:value="22" calcext:value-type="float">
            <text:p>22</text:p>
          </table:table-cell>
          <table:table-cell table:style-name="ce344" table:formula="of:=RANK([.G5];[.$G$2:.$G$95])" office:value-type="float" office:value="6" calcext:value-type="float">
            <text:p>6</text:p>
          </table:table-cell>
          <table:table-cell table:style-name="ce344" table:formula="of:=RANK([.H5];[.$H$2:.$H$95])" office:value-type="float" office:value="30" calcext:value-type="float">
            <text:p>30</text:p>
          </table:table-cell>
          <table:table-cell table:style-name="ce444" table:formula="of:=[$'도시별 재난'.B6]" office:value-type="string" office:string-value="장안" calcext:value-type="string">
            <text:p>장안</text:p>
          </table:table-cell>
          <table:table-cell table:style-name="ce446" table:formula="of:=[$'도시별 재난'.C6]" office:value-type="float" office:value="3" calcext:value-type="float">
            <text:p>3</text:p>
          </table:table-cell>
          <table:table-cell table:style-name="ce446" table:formula="of:=[$'도시별 재난'.D6]" office:value-type="float" office:value="3" calcext:value-type="float">
            <text:p>3</text:p>
          </table:table-cell>
          <table:table-cell table:style-name="ce446" table:formula="of:=[$'도시별 재난'.E6]" office:value-type="float" office:value="0" calcext:value-type="float">
            <text:p>0</text:p>
          </table:table-cell>
          <table:table-cell table:style-name="ce446" table:formula="of:=[$'도시별 재난'.F6]" office:value-type="float" office:value="0" calcext:value-type="float">
            <text:p>0</text:p>
          </table:table-cell>
          <table:table-cell/>
          <table:table-cell table:style-name="ce77" office:value-type="float" office:value="3" calcext:value-type="float">
            <text:p>3</text:p>
          </table:table-cell>
          <table:table-cell table:style-name="ce450" table:formula="of:=VLOOKUP([.J5];[.$A$1:.$D$95];4;0)&amp;&quot;(&quot;&amp;VLOOKUP([.J5];[.A3:.F1002];6;0)&amp;&quot;)&quot;" office:value-type="string" office:string-value="" calcext:value-type="error">
            <text:p>#N/A</text:p>
          </table:table-cell>
          <table:table-cell table:style-name="ce451" table:formula="of:=VLOOKUP([.J5];[.B3:.D97];3;0)&amp;&quot;(&quot;&amp;VLOOKUP([.J5];[.B3:.G1002];6;0)&amp;&quot;)&quot;" office:value-type="string" office:string-value="" calcext:value-type="error">
            <text:p>#N/A</text:p>
          </table:table-cell>
          <table:table-cell table:style-name="ce455" table:formula="of:=VLOOKUP([.J5];[.C3:.D97];2;0)&amp;&quot;(&quot;&amp;VLOOKUP([.J5];[.C3:.H1002];6;0)&amp;&quot;)&quot;" office:value-type="string" office:string-value="" calcext:value-type="error">
            <text:p>#N/A</text:p>
          </table:table-cell>
          <table:table-cell table:number-columns-repeated="1011"/>
        </table:table-row>
        <table:table-row table:style-name="ro2">
          <table:table-cell table:style-name="ce344" table:formula="of:=RANK([.F6];[.$F$2:.$F$95])" office:value-type="float" office:value="6" calcext:value-type="float">
            <text:p>6</text:p>
          </table:table-cell>
          <table:table-cell table:style-name="ce344" table:formula="of:=RANK([.G6];[.$G$2:.$G$95])" office:value-type="float" office:value="6" calcext:value-type="float">
            <text:p>6</text:p>
          </table:table-cell>
          <table:table-cell table:style-name="ce344" table:formula="of:=RANK([.H6];[.$H$2:.$H$95])" office:value-type="float" office:value="1" calcext:value-type="float">
            <text:p>1</text:p>
          </table:table-cell>
          <table:table-cell table:style-name="ce444" table:formula="of:=[$'도시별 재난'.B7]" office:value-type="string" office:string-value="성도" calcext:value-type="string">
            <text:p>성도</text:p>
          </table:table-cell>
          <table:table-cell table:style-name="ce446" table:formula="of:=[$'도시별 재난'.C7]" office:value-type="float" office:value="4" calcext:value-type="float">
            <text:p>4</text:p>
          </table:table-cell>
          <table:table-cell table:style-name="ce446" table:formula="of:=[$'도시별 재난'.D7]" office:value-type="float" office:value="4" calcext:value-type="float">
            <text:p>4</text:p>
          </table:table-cell>
          <table:table-cell table:style-name="ce446" table:formula="of:=[$'도시별 재난'.E7]" office:value-type="float" office:value="0" calcext:value-type="float">
            <text:p>0</text:p>
          </table:table-cell>
          <table:table-cell table:style-name="ce446" table:formula="of:=[$'도시별 재난'.F7]" office:value-type="float" office:value="2" calcext:value-type="float">
            <text:p>2</text:p>
          </table:table-cell>
          <table:table-cell/>
          <table:table-cell table:style-name="ce36"/>
          <table:table-cell table:style-name="ce74"/>
          <table:table-cell table:style-name="ce452"/>
          <table:table-cell table:style-name="ce74"/>
          <table:table-cell table:number-columns-repeated="1011"/>
        </table:table-row>
        <table:table-row table:style-name="ro2">
          <table:table-cell table:style-name="ce344" table:formula="of:=RANK([.F7];[.$F$2:.$F$95])" office:value-type="float" office:value="39" calcext:value-type="float">
            <text:p>39</text:p>
          </table:table-cell>
          <table:table-cell table:style-name="ce344" table:formula="of:=RANK([.G7];[.$G$2:.$G$95])" office:value-type="float" office:value="6" calcext:value-type="float">
            <text:p>6</text:p>
          </table:table-cell>
          <table:table-cell table:style-name="ce344" table:formula="of:=RANK([.H7];[.$H$2:.$H$95])" office:value-type="float" office:value="4" calcext:value-type="float">
            <text:p>4</text:p>
          </table:table-cell>
          <table:table-cell table:style-name="ce444" table:formula="of:=[$'도시별 재난'.B8]" office:value-type="string" office:string-value="양양" calcext:value-type="string">
            <text:p>양양</text:p>
          </table:table-cell>
          <table:table-cell table:style-name="ce446" table:formula="of:=[$'도시별 재난'.C8]" office:value-type="float" office:value="2" calcext:value-type="float">
            <text:p>2</text:p>
          </table:table-cell>
          <table:table-cell table:style-name="ce446" table:formula="of:=[$'도시별 재난'.D8]" office:value-type="float" office:value="2" calcext:value-type="float">
            <text:p>2</text:p>
          </table:table-cell>
          <table:table-cell table:style-name="ce446" table:formula="of:=[$'도시별 재난'.E8]" office:value-type="float" office:value="0" calcext:value-type="float">
            <text:p>0</text:p>
          </table:table-cell>
          <table:table-cell table:style-name="ce446" table:formula="of:=[$'도시별 재난'.F8]" office:value-type="float" office:value="1" calcext:value-type="float">
            <text:p>1</text:p>
          </table:table-cell>
          <table:table-cell/>
          <table:table-cell table:style-name="ce36"/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344" table:formula="of:=RANK([.F8];[.$F$2:.$F$95])" office:value-type="float" office:value="58" calcext:value-type="float">
            <text:p>58</text:p>
          </table:table-cell>
          <table:table-cell table:style-name="ce344" table:formula="of:=RANK([.G8];[.$G$2:.$G$95])" office:value-type="float" office:value="1" calcext:value-type="float">
            <text:p>1</text:p>
          </table:table-cell>
          <table:table-cell table:style-name="ce344" table:formula="of:=RANK([.H8];[.$H$2:.$H$95])" office:value-type="float" office:value="30" calcext:value-type="float">
            <text:p>30</text:p>
          </table:table-cell>
          <table:table-cell table:style-name="ce444" table:formula="of:=[$'도시별 재난'.B9]" office:value-type="string" office:string-value="건업" calcext:value-type="string">
            <text:p>건업</text:p>
          </table:table-cell>
          <table:table-cell table:style-name="ce446" table:formula="of:=[$'도시별 재난'.C9]" office:value-type="float" office:value="2" calcext:value-type="float">
            <text:p>2</text:p>
          </table:table-cell>
          <table:table-cell table:style-name="ce446" table:formula="of:=[$'도시별 재난'.D9]" office:value-type="float" office:value="1" calcext:value-type="float">
            <text:p>1</text:p>
          </table:table-cell>
          <table:table-cell table:style-name="ce446" table:formula="of:=[$'도시별 재난'.E9]" office:value-type="float" office:value="1" calcext:value-type="float">
            <text:p>1</text:p>
          </table:table-cell>
          <table:table-cell table:style-name="ce446" table:formula="of:=[$'도시별 재난'.F9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9];[.$F$2:.$F$95])" office:value-type="float" office:value="81" calcext:value-type="float">
            <text:p>81</text:p>
          </table:table-cell>
          <table:table-cell table:style-name="ce344" table:formula="of:=RANK([.G9];[.$G$2:.$G$95])" office:value-type="float" office:value="6" calcext:value-type="float">
            <text:p>6</text:p>
          </table:table-cell>
          <table:table-cell table:style-name="ce344" table:formula="of:=RANK([.H9];[.$H$2:.$H$95])" office:value-type="float" office:value="30" calcext:value-type="float">
            <text:p>30</text:p>
          </table:table-cell>
          <table:table-cell table:style-name="ce444" table:formula="of:=[$'도시별 재난'.B10]" office:value-type="string" office:string-value="북평" calcext:value-type="string">
            <text:p>북평</text:p>
          </table:table-cell>
          <table:table-cell table:style-name="ce446" table:formula="of:=[$'도시별 재난'.C10]" office:value-type="float" office:value="0" calcext:value-type="float">
            <text:p>0</text:p>
          </table:table-cell>
          <table:table-cell table:style-name="ce446" table:formula="of:=[$'도시별 재난'.D10]" office:value-type="float" office:value="0" calcext:value-type="float">
            <text:p>0</text:p>
          </table:table-cell>
          <table:table-cell table:style-name="ce446" table:formula="of:=[$'도시별 재난'.E10]" office:value-type="float" office:value="0" calcext:value-type="float">
            <text:p>0</text:p>
          </table:table-cell>
          <table:table-cell table:style-name="ce446" table:formula="of:=[$'도시별 재난'.F10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10];[.$F$2:.$F$95])" office:value-type="float" office:value="81" calcext:value-type="float">
            <text:p>81</text:p>
          </table:table-cell>
          <table:table-cell table:style-name="ce344" table:formula="of:=RANK([.G10];[.$G$2:.$G$95])" office:value-type="float" office:value="6" calcext:value-type="float">
            <text:p>6</text:p>
          </table:table-cell>
          <table:table-cell table:style-name="ce344" table:formula="of:=RANK([.H10];[.$H$2:.$H$95])" office:value-type="float" office:value="30" calcext:value-type="float">
            <text:p>30</text:p>
          </table:table-cell>
          <table:table-cell table:style-name="ce444" table:formula="of:=[$'도시별 재난'.B11]" office:value-type="string" office:string-value="남피" calcext:value-type="string">
            <text:p>남피</text:p>
          </table:table-cell>
          <table:table-cell table:style-name="ce446" table:formula="of:=[$'도시별 재난'.C11]" office:value-type="float" office:value="0" calcext:value-type="float">
            <text:p>0</text:p>
          </table:table-cell>
          <table:table-cell table:style-name="ce446" table:formula="of:=[$'도시별 재난'.D11]" office:value-type="float" office:value="0" calcext:value-type="float">
            <text:p>0</text:p>
          </table:table-cell>
          <table:table-cell table:style-name="ce446" table:formula="of:=[$'도시별 재난'.E11]" office:value-type="float" office:value="0" calcext:value-type="float">
            <text:p>0</text:p>
          </table:table-cell>
          <table:table-cell table:style-name="ce446" table:formula="of:=[$'도시별 재난'.F11]" office:value-type="float" office:value="0" calcext:value-type="float">
            <text:p>0</text:p>
          </table:table-cell>
          <table:table-cell/>
          <table:table-cell table:style-name="ce334" table:formula="of:=[$'도시별 재난'.R2]" office:value-type="string" office:string-value="상황" calcext:value-type="string">
            <text:p>상황</text:p>
          </table:table-cell>
          <table:table-cell table:style-name="ce334" table:formula="of:=[$'도시별 재난'.S2]" office:value-type="string" office:string-value="개수" calcext:value-type="string">
            <text:p>개수</text:p>
          </table:table-cell>
          <table:table-cell table:style-name="ce334" table:formula="of:=[$'도시별 재난'.T2]" office:value-type="string" office:string-value="비율" calcext:value-type="string">
            <text:p>비율</text:p>
          </table:table-cell>
          <table:table-cell table:style-name="ce74"/>
          <table:table-cell table:number-columns-repeated="1011"/>
        </table:table-row>
        <table:table-row table:style-name="ro2">
          <table:table-cell table:style-name="ce344" table:formula="of:=RANK([.F11];[.$F$2:.$F$95])" office:value-type="float" office:value="39" calcext:value-type="float">
            <text:p>39</text:p>
          </table:table-cell>
          <table:table-cell table:style-name="ce344" table:formula="of:=RANK([.G11];[.$G$2:.$G$95])" office:value-type="float" office:value="6" calcext:value-type="float">
            <text:p>6</text:p>
          </table:table-cell>
          <table:table-cell table:style-name="ce344" table:formula="of:=RANK([.H11];[.$H$2:.$H$95])" office:value-type="float" office:value="30" calcext:value-type="float">
            <text:p>30</text:p>
          </table:table-cell>
          <table:table-cell table:style-name="ce444" table:formula="of:=[$'도시별 재난'.B12]" office:value-type="string" office:string-value="완" calcext:value-type="string">
            <text:p>완</text:p>
          </table:table-cell>
          <table:table-cell table:style-name="ce447" table:formula="of:=[$'도시별 재난'.C12]" office:value-type="float" office:value="2" calcext:value-type="float">
            <text:p>2</text:p>
          </table:table-cell>
          <table:table-cell table:style-name="ce446" table:formula="of:=[$'도시별 재난'.D12]" office:value-type="float" office:value="2" calcext:value-type="float">
            <text:p>2</text:p>
          </table:table-cell>
          <table:table-cell table:style-name="ce446" table:formula="of:=[$'도시별 재난'.E12]" office:value-type="float" office:value="0" calcext:value-type="float">
            <text:p>0</text:p>
          </table:table-cell>
          <table:table-cell table:style-name="ce446" table:formula="of:=[$'도시별 재난'.F12]" office:value-type="float" office:value="0" calcext:value-type="float">
            <text:p>0</text:p>
          </table:table-cell>
          <table:table-cell/>
          <table:table-cell table:style-name="ce334" table:formula="of:=[$'도시별 재난'.R3]" office:value-type="string" office:string-value="-" calcext:value-type="string">
            <text:p>-</text:p>
          </table:table-cell>
          <table:table-cell table:style-name="ce334" table:formula="of:=[$'도시별 재난'.S3]" office:value-type="float" office:value="2" calcext:value-type="float">
            <text:p>2</text:p>
          </table:table-cell>
          <table:table-cell table:style-name="ce453" table:formula="of:=[$'도시별 재난'.T3]" office:value-type="percentage" office:value="0.037037037037037" calcext:value-type="percentage">
            <text:p>3.70%</text:p>
          </table:table-cell>
          <table:table-cell table:style-name="ce74"/>
          <table:table-cell table:number-columns-repeated="1011"/>
        </table:table-row>
        <table:table-row table:style-name="ro2">
          <table:table-cell table:style-name="ce344" table:formula="of:=RANK([.F12];[.$F$2:.$F$95])" office:value-type="float" office:value="22" calcext:value-type="float">
            <text:p>22</text:p>
          </table:table-cell>
          <table:table-cell table:style-name="ce344" table:formula="of:=RANK([.G12];[.$G$2:.$G$95])" office:value-type="float" office:value="6" calcext:value-type="float">
            <text:p>6</text:p>
          </table:table-cell>
          <table:table-cell table:style-name="ce344" table:formula="of:=RANK([.H12];[.$H$2:.$H$95])" office:value-type="float" office:value="30" calcext:value-type="float">
            <text:p>30</text:p>
          </table:table-cell>
          <table:table-cell table:style-name="ce444" table:formula="of:=[$'도시별 재난'.B13]" office:value-type="string" office:string-value="수춘" calcext:value-type="string">
            <text:p>수춘</text:p>
          </table:table-cell>
          <table:table-cell table:style-name="ce446" table:formula="of:=[$'도시별 재난'.C13]" office:value-type="float" office:value="3" calcext:value-type="float">
            <text:p>3</text:p>
          </table:table-cell>
          <table:table-cell table:style-name="ce446" table:formula="of:=[$'도시별 재난'.D13]" office:value-type="float" office:value="3" calcext:value-type="float">
            <text:p>3</text:p>
          </table:table-cell>
          <table:table-cell table:style-name="ce446" table:formula="of:=[$'도시별 재난'.E13]" office:value-type="float" office:value="0" calcext:value-type="float">
            <text:p>0</text:p>
          </table:table-cell>
          <table:table-cell table:style-name="ce446" table:formula="of:=[$'도시별 재난'.F13]" office:value-type="float" office:value="0" calcext:value-type="float">
            <text:p>0</text:p>
          </table:table-cell>
          <table:table-cell/>
          <table:table-cell table:style-name="ce334" table:formula="of:=[$'도시별 재난'.R4]" office:value-type="string" office:string-value="【재난】" calcext:value-type="string">
            <text:p>【재난】</text:p>
          </table:table-cell>
          <table:table-cell table:style-name="ce334" table:formula="of:=[$'도시별 재난'.S4]" office:value-type="float" office:value="45" calcext:value-type="float">
            <text:p>45</text:p>
          </table:table-cell>
          <table:table-cell table:style-name="ce453" table:formula="of:=[$'도시별 재난'.T4]" office:value-type="percentage" office:value="0.833333333333333" calcext:value-type="percentage">
            <text:p>83.33%</text:p>
          </table:table-cell>
          <table:table-cell table:style-name="ce74"/>
          <table:table-cell table:number-columns-repeated="1011"/>
        </table:table-row>
        <table:table-row table:style-name="ro2">
          <table:table-cell table:style-name="ce344" table:formula="of:=RANK([.F13];[.$F$2:.$F$95])" office:value-type="float" office:value="6" calcext:value-type="float">
            <text:p>6</text:p>
          </table:table-cell>
          <table:table-cell table:style-name="ce344" table:formula="of:=RANK([.G13];[.$G$2:.$G$95])" office:value-type="float" office:value="6" calcext:value-type="float">
            <text:p>6</text:p>
          </table:table-cell>
          <table:table-cell table:style-name="ce344" table:formula="of:=RANK([.H13];[.$H$2:.$H$95])" office:value-type="float" office:value="30" calcext:value-type="float">
            <text:p>30</text:p>
          </table:table-cell>
          <table:table-cell table:style-name="ce444" table:formula="of:=[$'도시별 재난'.B14]" office:value-type="string" office:string-value="서주" calcext:value-type="string">
            <text:p>서주</text:p>
          </table:table-cell>
          <table:table-cell table:style-name="ce446" table:formula="of:=[$'도시별 재난'.C14]" office:value-type="float" office:value="5" calcext:value-type="float">
            <text:p>5</text:p>
          </table:table-cell>
          <table:table-cell table:style-name="ce446" table:formula="of:=[$'도시별 재난'.D14]" office:value-type="float" office:value="4" calcext:value-type="float">
            <text:p>4</text:p>
          </table:table-cell>
          <table:table-cell table:style-name="ce446" table:formula="of:=[$'도시별 재난'.E14]" office:value-type="float" office:value="0" calcext:value-type="float">
            <text:p>0</text:p>
          </table:table-cell>
          <table:table-cell table:style-name="ce446" table:formula="of:=[$'도시별 재난'.F14]" office:value-type="float" office:value="0" calcext:value-type="float">
            <text:p>0</text:p>
          </table:table-cell>
          <table:table-cell/>
          <table:table-cell table:style-name="ce334" table:formula="of:=[$'도시별 재난'.R5]" office:value-type="string" office:string-value="【호황】" calcext:value-type="string">
            <text:p>【호황】</text:p>
          </table:table-cell>
          <table:table-cell table:style-name="ce334" table:formula="of:=[$'도시별 재난'.S5]" office:value-type="float" office:value="3" calcext:value-type="float">
            <text:p>3</text:p>
          </table:table-cell>
          <table:table-cell table:style-name="ce453" table:formula="of:=[$'도시별 재난'.T5]" office:value-type="percentage" office:value="0.0555555555555556" calcext:value-type="percentage">
            <text:p>5.56%</text:p>
          </table:table-cell>
          <table:table-cell table:style-name="ce74"/>
          <table:table-cell table:number-columns-repeated="1011"/>
        </table:table-row>
        <table:table-row table:style-name="ro2">
          <table:table-cell table:style-name="ce344" table:formula="of:=RANK([.F14];[.$F$2:.$F$95])" office:value-type="float" office:value="39" calcext:value-type="float">
            <text:p>39</text:p>
          </table:table-cell>
          <table:table-cell table:style-name="ce344" table:formula="of:=RANK([.G14];[.$G$2:.$G$95])" office:value-type="float" office:value="6" calcext:value-type="float">
            <text:p>6</text:p>
          </table:table-cell>
          <table:table-cell table:style-name="ce344" table:formula="of:=RANK([.H14];[.$H$2:.$H$95])" office:value-type="float" office:value="30" calcext:value-type="float">
            <text:p>30</text:p>
          </table:table-cell>
          <table:table-cell table:style-name="ce444" table:formula="of:=[$'도시별 재난'.B15]" office:value-type="string" office:string-value="강릉" calcext:value-type="string">
            <text:p>강릉</text:p>
          </table:table-cell>
          <table:table-cell table:style-name="ce446" table:formula="of:=[$'도시별 재난'.C15]" office:value-type="float" office:value="2" calcext:value-type="float">
            <text:p>2</text:p>
          </table:table-cell>
          <table:table-cell table:style-name="ce446" table:formula="of:=[$'도시별 재난'.D15]" office:value-type="float" office:value="2" calcext:value-type="float">
            <text:p>2</text:p>
          </table:table-cell>
          <table:table-cell table:style-name="ce446" table:formula="of:=[$'도시별 재난'.E15]" office:value-type="float" office:value="0" calcext:value-type="float">
            <text:p>0</text:p>
          </table:table-cell>
          <table:table-cell table:style-name="ce446" table:formula="of:=[$'도시별 재난'.F15]" office:value-type="float" office:value="0" calcext:value-type="float">
            <text:p>0</text:p>
          </table:table-cell>
          <table:table-cell/>
          <table:table-cell table:style-name="ce334" table:formula="of:=[$'도시별 재난'.R6]" office:value-type="string" office:string-value="【풍작】" calcext:value-type="string">
            <text:p>【풍작】</text:p>
          </table:table-cell>
          <table:table-cell table:style-name="ce334" table:formula="of:=[$'도시별 재난'.S6]" office:value-type="float" office:value="4" calcext:value-type="float">
            <text:p>4</text:p>
          </table:table-cell>
          <table:table-cell table:style-name="ce453" table:formula="of:=[$'도시별 재난'.T6]" office:value-type="percentage" office:value="0.0740740740740741" calcext:value-type="percentage">
            <text:p>7.41%</text:p>
          </table:table-cell>
          <table:table-cell table:style-name="ce74"/>
          <table:table-cell table:number-columns-repeated="1011"/>
        </table:table-row>
        <table:table-row table:style-name="ro2">
          <table:table-cell table:style-name="ce344" table:formula="of:=RANK([.F15];[.$F$2:.$F$95])" office:value-type="float" office:value="22" calcext:value-type="float">
            <text:p>22</text:p>
          </table:table-cell>
          <table:table-cell table:style-name="ce344" table:formula="of:=RANK([.G15];[.$G$2:.$G$95])" office:value-type="float" office:value="6" calcext:value-type="float">
            <text:p>6</text:p>
          </table:table-cell>
          <table:table-cell table:style-name="ce344" table:formula="of:=RANK([.H15];[.$H$2:.$H$95])" office:value-type="float" office:value="30" calcext:value-type="float">
            <text:p>30</text:p>
          </table:table-cell>
          <table:table-cell table:style-name="ce444" table:formula="of:=[$'도시별 재난'.B16]" office:value-type="string" office:string-value="장사" calcext:value-type="string">
            <text:p>장사</text:p>
          </table:table-cell>
          <table:table-cell table:style-name="ce447" table:formula="of:=[$'도시별 재난'.C16]" office:value-type="float" office:value="3" calcext:value-type="float">
            <text:p>3</text:p>
          </table:table-cell>
          <table:table-cell table:style-name="ce446" table:formula="of:=[$'도시별 재난'.D16]" office:value-type="float" office:value="3" calcext:value-type="float">
            <text:p>3</text:p>
          </table:table-cell>
          <table:table-cell table:style-name="ce446" table:formula="of:=[$'도시별 재난'.E16]" office:value-type="float" office:value="0" calcext:value-type="float">
            <text:p>0</text:p>
          </table:table-cell>
          <table:table-cell table:style-name="ce446" table:formula="of:=[$'도시별 재난'.F16]" office:value-type="float" office:value="0" calcext:value-type="float">
            <text:p>0</text:p>
          </table:table-cell>
          <table:table-cell/>
          <table:table-cell table:style-name="ce334" table:formula="of:=[$'도시별 재난'.R7]" office:value-type="string" office:string-value="총" calcext:value-type="string">
            <text:p>총</text:p>
          </table:table-cell>
          <table:table-cell table:style-name="ce334" table:formula="of:=[$'도시별 재난'.S7]" office:value-type="float" office:value="54" calcext:value-type="float">
            <text:p>54</text:p>
          </table:table-cell>
          <table:table-cell table:style-name="ce453" table:formula="of:=[$'도시별 재난'.T7]" office:value-type="percentage" office:value="1" calcext:value-type="percentage">
            <text:p>100.00%</text:p>
          </table:table-cell>
          <table:table-cell table:style-name="ce74"/>
          <table:table-cell table:number-columns-repeated="1011"/>
        </table:table-row>
        <table:table-row table:style-name="ro2">
          <table:table-cell table:style-name="ce344" table:formula="of:=RANK([.F16];[.$F$2:.$F$95])" office:value-type="float" office:value="58" calcext:value-type="float">
            <text:p>58</text:p>
          </table:table-cell>
          <table:table-cell table:style-name="ce344" table:formula="of:=RANK([.G16];[.$G$2:.$G$95])" office:value-type="float" office:value="6" calcext:value-type="float">
            <text:p>6</text:p>
          </table:table-cell>
          <table:table-cell table:style-name="ce344" table:formula="of:=RANK([.H16];[.$H$2:.$H$95])" office:value-type="float" office:value="30" calcext:value-type="float">
            <text:p>30</text:p>
          </table:table-cell>
          <table:table-cell table:style-name="ce444" table:formula="of:=[$'도시별 재난'.B17]" office:value-type="string" office:string-value="시상" calcext:value-type="string">
            <text:p>시상</text:p>
          </table:table-cell>
          <table:table-cell table:style-name="ce446" table:formula="of:=[$'도시별 재난'.C17]" office:value-type="float" office:value="1" calcext:value-type="float">
            <text:p>1</text:p>
          </table:table-cell>
          <table:table-cell table:style-name="ce446" table:formula="of:=[$'도시별 재난'.D17]" office:value-type="float" office:value="1" calcext:value-type="float">
            <text:p>1</text:p>
          </table:table-cell>
          <table:table-cell table:style-name="ce446" table:formula="of:=[$'도시별 재난'.E17]" office:value-type="float" office:value="0" calcext:value-type="float">
            <text:p>0</text:p>
          </table:table-cell>
          <table:table-cell table:style-name="ce446" table:formula="of:=[$'도시별 재난'.F17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17];[.$F$2:.$F$95])" office:value-type="float" office:value="58" calcext:value-type="float">
            <text:p>58</text:p>
          </table:table-cell>
          <table:table-cell table:style-name="ce344" table:formula="of:=RANK([.G17];[.$G$2:.$G$95])" office:value-type="float" office:value="6" calcext:value-type="float">
            <text:p>6</text:p>
          </table:table-cell>
          <table:table-cell table:style-name="ce344" table:formula="of:=RANK([.H17];[.$H$2:.$H$95])" office:value-type="float" office:value="30" calcext:value-type="float">
            <text:p>30</text:p>
          </table:table-cell>
          <table:table-cell table:style-name="ce444" table:formula="of:=[$'도시별 재난'.B18]" office:value-type="string" office:string-value="위례" calcext:value-type="string">
            <text:p>위례</text:p>
          </table:table-cell>
          <table:table-cell table:style-name="ce446" table:formula="of:=[$'도시별 재난'.C18]" office:value-type="float" office:value="1" calcext:value-type="float">
            <text:p>1</text:p>
          </table:table-cell>
          <table:table-cell table:style-name="ce446" table:formula="of:=[$'도시별 재난'.D18]" office:value-type="float" office:value="1" calcext:value-type="float">
            <text:p>1</text:p>
          </table:table-cell>
          <table:table-cell table:style-name="ce446" table:formula="of:=[$'도시별 재난'.E18]" office:value-type="float" office:value="0" calcext:value-type="float">
            <text:p>0</text:p>
          </table:table-cell>
          <table:table-cell table:style-name="ce446" table:formula="of:=[$'도시별 재난'.F18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18];[.$F$2:.$F$95])" office:value-type="float" office:value="39" calcext:value-type="float">
            <text:p>39</text:p>
          </table:table-cell>
          <table:table-cell table:style-name="ce344" table:formula="of:=RANK([.G18];[.$G$2:.$G$95])" office:value-type="float" office:value="6" calcext:value-type="float">
            <text:p>6</text:p>
          </table:table-cell>
          <table:table-cell table:style-name="ce344" table:formula="of:=RANK([.H18];[.$H$2:.$H$95])" office:value-type="float" office:value="30" calcext:value-type="float">
            <text:p>30</text:p>
          </table:table-cell>
          <table:table-cell table:style-name="ce444" table:formula="of:=[$'도시별 재난'.B19]" office:value-type="string" office:string-value="하내" calcext:value-type="string">
            <text:p>하내</text:p>
          </table:table-cell>
          <table:table-cell table:style-name="ce446" table:formula="of:=[$'도시별 재난'.C19]" office:value-type="float" office:value="2" calcext:value-type="float">
            <text:p>2</text:p>
          </table:table-cell>
          <table:table-cell table:style-name="ce446" table:formula="of:=[$'도시별 재난'.D19]" office:value-type="float" office:value="2" calcext:value-type="float">
            <text:p>2</text:p>
          </table:table-cell>
          <table:table-cell table:style-name="ce446" table:formula="of:=[$'도시별 재난'.E19]" office:value-type="float" office:value="0" calcext:value-type="float">
            <text:p>0</text:p>
          </table:table-cell>
          <table:table-cell table:style-name="ce446" table:formula="of:=[$'도시별 재난'.F19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19];[.$F$2:.$F$95])" office:value-type="float" office:value="22" calcext:value-type="float">
            <text:p>22</text:p>
          </table:table-cell>
          <table:table-cell table:style-name="ce344" table:formula="of:=RANK([.G19];[.$G$2:.$G$95])" office:value-type="float" office:value="1" calcext:value-type="float">
            <text:p>1</text:p>
          </table:table-cell>
          <table:table-cell table:style-name="ce344" table:formula="of:=RANK([.H19];[.$H$2:.$H$95])" office:value-type="float" office:value="4" calcext:value-type="float">
            <text:p>4</text:p>
          </table:table-cell>
          <table:table-cell table:style-name="ce444" table:formula="of:=[$'도시별 재난'.B20]" office:value-type="string" office:string-value="한중" calcext:value-type="string">
            <text:p>한중</text:p>
          </table:table-cell>
          <table:table-cell table:style-name="ce447" table:formula="of:=[$'도시별 재난'.C20]" office:value-type="float" office:value="4" calcext:value-type="float">
            <text:p>4</text:p>
          </table:table-cell>
          <table:table-cell table:style-name="ce446" table:formula="of:=[$'도시별 재난'.D20]" office:value-type="float" office:value="3" calcext:value-type="float">
            <text:p>3</text:p>
          </table:table-cell>
          <table:table-cell table:style-name="ce446" table:formula="of:=[$'도시별 재난'.E20]" office:value-type="float" office:value="1" calcext:value-type="float">
            <text:p>1</text:p>
          </table:table-cell>
          <table:table-cell table:style-name="ce446" table:formula="of:=[$'도시별 재난'.F20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0];[.$F$2:.$F$95])" office:value-type="float" office:value="58" calcext:value-type="float">
            <text:p>58</text:p>
          </table:table-cell>
          <table:table-cell table:style-name="ce344" table:formula="of:=RANK([.G20];[.$G$2:.$G$95])" office:value-type="float" office:value="6" calcext:value-type="float">
            <text:p>6</text:p>
          </table:table-cell>
          <table:table-cell table:style-name="ce344" table:formula="of:=RANK([.H20];[.$H$2:.$H$95])" office:value-type="float" office:value="30" calcext:value-type="float">
            <text:p>30</text:p>
          </table:table-cell>
          <table:table-cell table:style-name="ce444" table:formula="of:=[$'도시별 재난'.B21]" office:value-type="string" office:string-value="상용" calcext:value-type="string">
            <text:p>상용</text:p>
          </table:table-cell>
          <table:table-cell table:style-name="ce446" table:formula="of:=[$'도시별 재난'.C21]" office:value-type="float" office:value="1" calcext:value-type="float">
            <text:p>1</text:p>
          </table:table-cell>
          <table:table-cell table:style-name="ce446" table:formula="of:=[$'도시별 재난'.D21]" office:value-type="float" office:value="1" calcext:value-type="float">
            <text:p>1</text:p>
          </table:table-cell>
          <table:table-cell table:style-name="ce446" table:formula="of:=[$'도시별 재난'.E21]" office:value-type="float" office:value="0" calcext:value-type="float">
            <text:p>0</text:p>
          </table:table-cell>
          <table:table-cell table:style-name="ce446" table:formula="of:=[$'도시별 재난'.F21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1];[.$F$2:.$F$95])" office:value-type="float" office:value="39" calcext:value-type="float">
            <text:p>39</text:p>
          </table:table-cell>
          <table:table-cell table:style-name="ce344" table:formula="of:=RANK([.G21];[.$G$2:.$G$95])" office:value-type="float" office:value="6" calcext:value-type="float">
            <text:p>6</text:p>
          </table:table-cell>
          <table:table-cell table:style-name="ce344" table:formula="of:=RANK([.H21];[.$H$2:.$H$95])" office:value-type="float" office:value="30" calcext:value-type="float">
            <text:p>30</text:p>
          </table:table-cell>
          <table:table-cell table:style-name="ce444" table:formula="of:=[$'도시별 재난'.B22]" office:value-type="string" office:string-value="덕양" calcext:value-type="string">
            <text:p>덕양</text:p>
          </table:table-cell>
          <table:table-cell table:style-name="ce446" table:formula="of:=[$'도시별 재난'.C22]" office:value-type="float" office:value="2" calcext:value-type="float">
            <text:p>2</text:p>
          </table:table-cell>
          <table:table-cell table:style-name="ce446" table:formula="of:=[$'도시별 재난'.D22]" office:value-type="float" office:value="2" calcext:value-type="float">
            <text:p>2</text:p>
          </table:table-cell>
          <table:table-cell table:style-name="ce446" table:formula="of:=[$'도시별 재난'.E22]" office:value-type="float" office:value="0" calcext:value-type="float">
            <text:p>0</text:p>
          </table:table-cell>
          <table:table-cell table:style-name="ce446" table:formula="of:=[$'도시별 재난'.F22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2];[.$F$2:.$F$95])" office:value-type="float" office:value="39" calcext:value-type="float">
            <text:p>39</text:p>
          </table:table-cell>
          <table:table-cell table:style-name="ce344" table:formula="of:=RANK([.G22];[.$G$2:.$G$95])" office:value-type="float" office:value="6" calcext:value-type="float">
            <text:p>6</text:p>
          </table:table-cell>
          <table:table-cell table:style-name="ce344" table:formula="of:=RANK([.H22];[.$H$2:.$H$95])" office:value-type="float" office:value="30" calcext:value-type="float">
            <text:p>30</text:p>
          </table:table-cell>
          <table:table-cell table:style-name="ce444" table:formula="of:=[$'도시별 재난'.B23]" office:value-type="string" office:string-value="강주" calcext:value-type="string">
            <text:p>강주</text:p>
          </table:table-cell>
          <table:table-cell table:style-name="ce446" table:formula="of:=[$'도시별 재난'.C23]" office:value-type="float" office:value="2" calcext:value-type="float">
            <text:p>2</text:p>
          </table:table-cell>
          <table:table-cell table:style-name="ce446" table:formula="of:=[$'도시별 재난'.D23]" office:value-type="float" office:value="2" calcext:value-type="float">
            <text:p>2</text:p>
          </table:table-cell>
          <table:table-cell table:style-name="ce446" table:formula="of:=[$'도시별 재난'.E23]" office:value-type="float" office:value="0" calcext:value-type="float">
            <text:p>0</text:p>
          </table:table-cell>
          <table:table-cell table:style-name="ce446" table:formula="of:=[$'도시별 재난'.F23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3];[.$F$2:.$F$95])" office:value-type="float" office:value="58" calcext:value-type="float">
            <text:p>58</text:p>
          </table:table-cell>
          <table:table-cell table:style-name="ce344" table:formula="of:=RANK([.G23];[.$G$2:.$G$95])" office:value-type="float" office:value="6" calcext:value-type="float">
            <text:p>6</text:p>
          </table:table-cell>
          <table:table-cell table:style-name="ce344" table:formula="of:=RANK([.H23];[.$H$2:.$H$95])" office:value-type="float" office:value="30" calcext:value-type="float">
            <text:p>30</text:p>
          </table:table-cell>
          <table:table-cell table:style-name="ce444" table:formula="of:=[$'도시별 재난'.B24]" office:value-type="string" office:string-value="건녕" calcext:value-type="string">
            <text:p>건녕</text:p>
          </table:table-cell>
          <table:table-cell table:style-name="ce446" table:formula="of:=[$'도시별 재난'.C24]" office:value-type="float" office:value="1" calcext:value-type="float">
            <text:p>1</text:p>
          </table:table-cell>
          <table:table-cell table:style-name="ce446" table:formula="of:=[$'도시별 재난'.D24]" office:value-type="float" office:value="1" calcext:value-type="float">
            <text:p>1</text:p>
          </table:table-cell>
          <table:table-cell table:style-name="ce446" table:formula="of:=[$'도시별 재난'.E24]" office:value-type="float" office:value="0" calcext:value-type="float">
            <text:p>0</text:p>
          </table:table-cell>
          <table:table-cell table:style-name="ce446" table:formula="of:=[$'도시별 재난'.F24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4];[.$F$2:.$F$95])" office:value-type="float" office:value="22" calcext:value-type="float">
            <text:p>22</text:p>
          </table:table-cell>
          <table:table-cell table:style-name="ce344" table:formula="of:=RANK([.G24];[.$G$2:.$G$95])" office:value-type="float" office:value="6" calcext:value-type="float">
            <text:p>6</text:p>
          </table:table-cell>
          <table:table-cell table:style-name="ce344" table:formula="of:=RANK([.H24];[.$H$2:.$H$95])" office:value-type="float" office:value="4" calcext:value-type="float">
            <text:p>4</text:p>
          </table:table-cell>
          <table:table-cell table:style-name="ce444" table:formula="of:=[$'도시별 재난'.B25]" office:value-type="string" office:string-value="남해" calcext:value-type="string">
            <text:p>남해</text:p>
          </table:table-cell>
          <table:table-cell table:style-name="ce446" table:formula="of:=[$'도시별 재난'.C25]" office:value-type="float" office:value="3" calcext:value-type="float">
            <text:p>3</text:p>
          </table:table-cell>
          <table:table-cell table:style-name="ce446" table:formula="of:=[$'도시별 재난'.D25]" office:value-type="float" office:value="3" calcext:value-type="float">
            <text:p>3</text:p>
          </table:table-cell>
          <table:table-cell table:style-name="ce447" table:formula="of:=[$'도시별 재난'.E25]" office:value-type="float" office:value="0" calcext:value-type="float">
            <text:p>0</text:p>
          </table:table-cell>
          <table:table-cell table:style-name="ce447" table:formula="of:=[$'도시별 재난'.F25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5];[.$F$2:.$F$95])" office:value-type="float" office:value="22" calcext:value-type="float">
            <text:p>22</text:p>
          </table:table-cell>
          <table:table-cell table:style-name="ce344" table:formula="of:=RANK([.G25];[.$G$2:.$G$95])" office:value-type="float" office:value="6" calcext:value-type="float">
            <text:p>6</text:p>
          </table:table-cell>
          <table:table-cell table:style-name="ce344" table:formula="of:=RANK([.H25];[.$H$2:.$H$95])" office:value-type="float" office:value="4" calcext:value-type="float">
            <text:p>4</text:p>
          </table:table-cell>
          <table:table-cell table:style-name="ce444" table:formula="of:=[$'도시별 재난'.B26]" office:value-type="string" office:string-value="계양" calcext:value-type="string">
            <text:p>계양</text:p>
          </table:table-cell>
          <table:table-cell table:style-name="ce446" table:formula="of:=[$'도시별 재난'.C26]" office:value-type="float" office:value="3" calcext:value-type="float">
            <text:p>3</text:p>
          </table:table-cell>
          <table:table-cell table:style-name="ce446" table:formula="of:=[$'도시별 재난'.D26]" office:value-type="float" office:value="3" calcext:value-type="float">
            <text:p>3</text:p>
          </table:table-cell>
          <table:table-cell table:style-name="ce447" table:formula="of:=[$'도시별 재난'.E26]" office:value-type="float" office:value="0" calcext:value-type="float">
            <text:p>0</text:p>
          </table:table-cell>
          <table:table-cell table:style-name="ce447" table:formula="of:=[$'도시별 재난'.F26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6];[.$F$2:.$F$95])" office:value-type="float" office:value="6" calcext:value-type="float">
            <text:p>6</text:p>
          </table:table-cell>
          <table:table-cell table:style-name="ce344" table:formula="of:=RANK([.G26];[.$G$2:.$G$95])" office:value-type="float" office:value="6" calcext:value-type="float">
            <text:p>6</text:p>
          </table:table-cell>
          <table:table-cell table:style-name="ce344" table:formula="of:=RANK([.H26];[.$H$2:.$H$95])" office:value-type="float" office:value="30" calcext:value-type="float">
            <text:p>30</text:p>
          </table:table-cell>
          <table:table-cell table:style-name="ce444" table:formula="of:=[$'도시별 재난'.B27]" office:value-type="string" office:string-value="오" calcext:value-type="string">
            <text:p>오</text:p>
          </table:table-cell>
          <table:table-cell table:style-name="ce446" table:formula="of:=[$'도시별 재난'.C27]" office:value-type="float" office:value="4" calcext:value-type="float">
            <text:p>4</text:p>
          </table:table-cell>
          <table:table-cell table:style-name="ce446" table:formula="of:=[$'도시별 재난'.D27]" office:value-type="float" office:value="4" calcext:value-type="float">
            <text:p>4</text:p>
          </table:table-cell>
          <table:table-cell table:style-name="ce447" table:formula="of:=[$'도시별 재난'.E27]" office:value-type="float" office:value="0" calcext:value-type="float">
            <text:p>0</text:p>
          </table:table-cell>
          <table:table-cell table:style-name="ce447" table:formula="of:=[$'도시별 재난'.F27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7];[.$F$2:.$F$95])" office:value-type="float" office:value="39" calcext:value-type="float">
            <text:p>39</text:p>
          </table:table-cell>
          <table:table-cell table:style-name="ce344" table:formula="of:=RANK([.G27];[.$G$2:.$G$95])" office:value-type="float" office:value="1" calcext:value-type="float">
            <text:p>1</text:p>
          </table:table-cell>
          <table:table-cell table:style-name="ce344" table:formula="of:=RANK([.H27];[.$H$2:.$H$95])" office:value-type="float" office:value="30" calcext:value-type="float">
            <text:p>30</text:p>
          </table:table-cell>
          <table:table-cell table:style-name="ce444" table:formula="of:=[$'도시별 재난'.B28]" office:value-type="string" office:string-value="평양" calcext:value-type="string">
            <text:p>평양</text:p>
          </table:table-cell>
          <table:table-cell table:style-name="ce447" table:formula="of:=[$'도시별 재난'.C28]" office:value-type="float" office:value="3" calcext:value-type="float">
            <text:p>3</text:p>
          </table:table-cell>
          <table:table-cell table:style-name="ce446" table:formula="of:=[$'도시별 재난'.D28]" office:value-type="float" office:value="2" calcext:value-type="float">
            <text:p>2</text:p>
          </table:table-cell>
          <table:table-cell table:style-name="ce447" table:formula="of:=[$'도시별 재난'.E28]" office:value-type="float" office:value="1" calcext:value-type="float">
            <text:p>1</text:p>
          </table:table-cell>
          <table:table-cell table:style-name="ce447" table:formula="of:=[$'도시별 재난'.F28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8];[.$F$2:.$F$95])" office:value-type="float" office:value="2" calcext:value-type="float">
            <text:p>2</text:p>
          </table:table-cell>
          <table:table-cell table:style-name="ce344" table:formula="of:=RANK([.G28];[.$G$2:.$G$95])" office:value-type="float" office:value="6" calcext:value-type="float">
            <text:p>6</text:p>
          </table:table-cell>
          <table:table-cell table:style-name="ce344" table:formula="of:=RANK([.H28];[.$H$2:.$H$95])" office:value-type="float" office:value="4" calcext:value-type="float">
            <text:p>4</text:p>
          </table:table-cell>
          <table:table-cell table:style-name="ce444" table:formula="of:=[$'도시별 재난'.B29]" office:value-type="string" office:string-value="사비" calcext:value-type="string">
            <text:p>사비</text:p>
          </table:table-cell>
          <table:table-cell table:style-name="ce447" table:formula="of:=[$'도시별 재난'.C29]" office:value-type="float" office:value="5" calcext:value-type="float">
            <text:p>5</text:p>
          </table:table-cell>
          <table:table-cell table:style-name="ce446" table:formula="of:=[$'도시별 재난'.D29]" office:value-type="float" office:value="5" calcext:value-type="float">
            <text:p>5</text:p>
          </table:table-cell>
          <table:table-cell table:style-name="ce447" table:formula="of:=[$'도시별 재난'.E29]" office:value-type="float" office:value="0" calcext:value-type="float">
            <text:p>0</text:p>
          </table:table-cell>
          <table:table-cell table:style-name="ce447" table:formula="of:=[$'도시별 재난'.F29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29];[.$F$2:.$F$95])" office:value-type="float" office:value="81" calcext:value-type="float">
            <text:p>81</text:p>
          </table:table-cell>
          <table:table-cell table:style-name="ce344" table:formula="of:=RANK([.G29];[.$G$2:.$G$95])" office:value-type="float" office:value="6" calcext:value-type="float">
            <text:p>6</text:p>
          </table:table-cell>
          <table:table-cell table:style-name="ce344" table:formula="of:=RANK([.H29];[.$H$2:.$H$95])" office:value-type="float" office:value="30" calcext:value-type="float">
            <text:p>30</text:p>
          </table:table-cell>
          <table:table-cell table:style-name="ce444" table:formula="of:=[$'도시별 재난'.B30]" office:value-type="string" office:string-value="계림" calcext:value-type="string">
            <text:p>계림</text:p>
          </table:table-cell>
          <table:table-cell table:style-name="ce447" table:formula="of:=[$'도시별 재난'.C30]" office:value-type="float" office:value="0" calcext:value-type="float">
            <text:p>0</text:p>
          </table:table-cell>
          <table:table-cell table:style-name="ce446" table:formula="of:=[$'도시별 재난'.D30]" office:value-type="float" office:value="0" calcext:value-type="float">
            <text:p>0</text:p>
          </table:table-cell>
          <table:table-cell table:style-name="ce447" table:formula="of:=[$'도시별 재난'.E30]" office:value-type="float" office:value="0" calcext:value-type="float">
            <text:p>0</text:p>
          </table:table-cell>
          <table:table-cell table:style-name="ce447" table:formula="of:=[$'도시별 재난'.F30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0];[.$F$2:.$F$95])" office:value-type="float" office:value="6" calcext:value-type="float">
            <text:p>6</text:p>
          </table:table-cell>
          <table:table-cell table:style-name="ce344" table:formula="of:=RANK([.G30];[.$G$2:.$G$95])" office:value-type="float" office:value="6" calcext:value-type="float">
            <text:p>6</text:p>
          </table:table-cell>
          <table:table-cell table:style-name="ce344" table:formula="of:=RANK([.H30];[.$H$2:.$H$95])" office:value-type="float" office:value="1" calcext:value-type="float">
            <text:p>1</text:p>
          </table:table-cell>
          <table:table-cell table:style-name="ce444" table:formula="of:=[$'도시별 재난'.B31]" office:value-type="string" office:string-value="진양" calcext:value-type="string">
            <text:p>진양</text:p>
          </table:table-cell>
          <table:table-cell table:style-name="ce447" table:formula="of:=[$'도시별 재난'.C31]" office:value-type="float" office:value="4" calcext:value-type="float">
            <text:p>4</text:p>
          </table:table-cell>
          <table:table-cell table:style-name="ce446" table:formula="of:=[$'도시별 재난'.D31]" office:value-type="float" office:value="4" calcext:value-type="float">
            <text:p>4</text:p>
          </table:table-cell>
          <table:table-cell table:style-name="ce447" table:formula="of:=[$'도시별 재난'.E31]" office:value-type="float" office:value="0" calcext:value-type="float">
            <text:p>0</text:p>
          </table:table-cell>
          <table:table-cell table:style-name="ce447" table:formula="of:=[$'도시별 재난'.F31]" office:value-type="float" office:value="2" calcext:value-type="float">
            <text:p>2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1];[.$F$2:.$F$95])" office:value-type="float" office:value="81" calcext:value-type="float">
            <text:p>81</text:p>
          </table:table-cell>
          <table:table-cell table:style-name="ce344" table:formula="of:=RANK([.G31];[.$G$2:.$G$95])" office:value-type="float" office:value="6" calcext:value-type="float">
            <text:p>6</text:p>
          </table:table-cell>
          <table:table-cell table:style-name="ce344" table:formula="of:=RANK([.H31];[.$H$2:.$H$95])" office:value-type="float" office:value="30" calcext:value-type="float">
            <text:p>30</text:p>
          </table:table-cell>
          <table:table-cell table:style-name="ce444" table:formula="of:=[$'도시별 재난'.B32]" office:value-type="string" office:string-value="평원" calcext:value-type="string">
            <text:p>평원</text:p>
          </table:table-cell>
          <table:table-cell table:style-name="ce447" table:formula="of:=[$'도시별 재난'.C32]" office:value-type="float" office:value="0" calcext:value-type="float">
            <text:p>0</text:p>
          </table:table-cell>
          <table:table-cell table:style-name="ce446" table:formula="of:=[$'도시별 재난'.D32]" office:value-type="float" office:value="0" calcext:value-type="float">
            <text:p>0</text:p>
          </table:table-cell>
          <table:table-cell table:style-name="ce447" table:formula="of:=[$'도시별 재난'.E32]" office:value-type="float" office:value="0" calcext:value-type="float">
            <text:p>0</text:p>
          </table:table-cell>
          <table:table-cell table:style-name="ce447" table:formula="of:=[$'도시별 재난'.F32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2];[.$F$2:.$F$95])" office:value-type="float" office:value="2" calcext:value-type="float">
            <text:p>2</text:p>
          </table:table-cell>
          <table:table-cell table:style-name="ce344" table:formula="of:=RANK([.G32];[.$G$2:.$G$95])" office:value-type="float" office:value="6" calcext:value-type="float">
            <text:p>6</text:p>
          </table:table-cell>
          <table:table-cell table:style-name="ce344" table:formula="of:=RANK([.H32];[.$H$2:.$H$95])" office:value-type="float" office:value="4" calcext:value-type="float">
            <text:p>4</text:p>
          </table:table-cell>
          <table:table-cell table:style-name="ce444" table:formula="of:=[$'도시별 재난'.B33]" office:value-type="string" office:string-value="북해" calcext:value-type="string">
            <text:p>북해</text:p>
          </table:table-cell>
          <table:table-cell table:style-name="ce447" table:formula="of:=[$'도시별 재난'.C33]" office:value-type="float" office:value="5" calcext:value-type="float">
            <text:p>5</text:p>
          </table:table-cell>
          <table:table-cell table:style-name="ce446" table:formula="of:=[$'도시별 재난'.D33]" office:value-type="float" office:value="5" calcext:value-type="float">
            <text:p>5</text:p>
          </table:table-cell>
          <table:table-cell table:style-name="ce447" table:formula="of:=[$'도시별 재난'.E33]" office:value-type="float" office:value="0" calcext:value-type="float">
            <text:p>0</text:p>
          </table:table-cell>
          <table:table-cell table:style-name="ce447" table:formula="of:=[$'도시별 재난'.F33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3];[.$F$2:.$F$95])" office:value-type="float" office:value="58" calcext:value-type="float">
            <text:p>58</text:p>
          </table:table-cell>
          <table:table-cell table:style-name="ce344" table:formula="of:=RANK([.G33];[.$G$2:.$G$95])" office:value-type="float" office:value="6" calcext:value-type="float">
            <text:p>6</text:p>
          </table:table-cell>
          <table:table-cell table:style-name="ce344" table:formula="of:=RANK([.H33];[.$H$2:.$H$95])" office:value-type="float" office:value="30" calcext:value-type="float">
            <text:p>30</text:p>
          </table:table-cell>
          <table:table-cell table:style-name="ce444" table:formula="of:=[$'도시별 재난'.B34]" office:value-type="string" office:string-value="초" calcext:value-type="string">
            <text:p>초</text:p>
          </table:table-cell>
          <table:table-cell table:style-name="ce447" table:formula="of:=[$'도시별 재난'.C34]" office:value-type="float" office:value="1" calcext:value-type="float">
            <text:p>1</text:p>
          </table:table-cell>
          <table:table-cell table:style-name="ce446" table:formula="of:=[$'도시별 재난'.D34]" office:value-type="float" office:value="1" calcext:value-type="float">
            <text:p>1</text:p>
          </table:table-cell>
          <table:table-cell table:style-name="ce447" table:formula="of:=[$'도시별 재난'.E34]" office:value-type="float" office:value="0" calcext:value-type="float">
            <text:p>0</text:p>
          </table:table-cell>
          <table:table-cell table:style-name="ce447" table:formula="of:=[$'도시별 재난'.F34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4];[.$F$2:.$F$95])" office:value-type="float" office:value="39" calcext:value-type="float">
            <text:p>39</text:p>
          </table:table-cell>
          <table:table-cell table:style-name="ce344" table:formula="of:=RANK([.G34];[.$G$2:.$G$95])" office:value-type="float" office:value="6" calcext:value-type="float">
            <text:p>6</text:p>
          </table:table-cell>
          <table:table-cell table:style-name="ce344" table:formula="of:=RANK([.H34];[.$H$2:.$H$95])" office:value-type="float" office:value="4" calcext:value-type="float">
            <text:p>4</text:p>
          </table:table-cell>
          <table:table-cell table:style-name="ce444" table:formula="of:=[$'도시별 재난'.B35]" office:value-type="string" office:string-value="영안" calcext:value-type="string">
            <text:p>영안</text:p>
          </table:table-cell>
          <table:table-cell table:style-name="ce447" table:formula="of:=[$'도시별 재난'.C35]" office:value-type="float" office:value="2" calcext:value-type="float">
            <text:p>2</text:p>
          </table:table-cell>
          <table:table-cell table:style-name="ce446" table:formula="of:=[$'도시별 재난'.D35]" office:value-type="float" office:value="2" calcext:value-type="float">
            <text:p>2</text:p>
          </table:table-cell>
          <table:table-cell table:style-name="ce447" table:formula="of:=[$'도시별 재난'.E35]" office:value-type="float" office:value="0" calcext:value-type="float">
            <text:p>0</text:p>
          </table:table-cell>
          <table:table-cell table:style-name="ce447" table:formula="of:=[$'도시별 재난'.F35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5];[.$F$2:.$F$95])" office:value-type="float" office:value="6" calcext:value-type="float">
            <text:p>6</text:p>
          </table:table-cell>
          <table:table-cell table:style-name="ce344" table:formula="of:=RANK([.G35];[.$G$2:.$G$95])" office:value-type="float" office:value="6" calcext:value-type="float">
            <text:p>6</text:p>
          </table:table-cell>
          <table:table-cell table:style-name="ce344" table:formula="of:=RANK([.H35];[.$H$2:.$H$95])" office:value-type="float" office:value="30" calcext:value-type="float">
            <text:p>30</text:p>
          </table:table-cell>
          <table:table-cell table:style-name="ce444" table:formula="of:=[$'도시별 재난'.B36]" office:value-type="string" office:string-value="귀양" calcext:value-type="string">
            <text:p>귀양</text:p>
          </table:table-cell>
          <table:table-cell table:style-name="ce447" table:formula="of:=[$'도시별 재난'.C36]" office:value-type="float" office:value="4" calcext:value-type="float">
            <text:p>4</text:p>
          </table:table-cell>
          <table:table-cell table:style-name="ce446" table:formula="of:=[$'도시별 재난'.D36]" office:value-type="float" office:value="4" calcext:value-type="float">
            <text:p>4</text:p>
          </table:table-cell>
          <table:table-cell table:style-name="ce447" table:formula="of:=[$'도시별 재난'.E36]" office:value-type="float" office:value="0" calcext:value-type="float">
            <text:p>0</text:p>
          </table:table-cell>
          <table:table-cell table:style-name="ce447" table:formula="of:=[$'도시별 재난'.F36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6];[.$F$2:.$F$95])" office:value-type="float" office:value="22" calcext:value-type="float">
            <text:p>22</text:p>
          </table:table-cell>
          <table:table-cell table:style-name="ce344" table:formula="of:=RANK([.G36];[.$G$2:.$G$95])" office:value-type="float" office:value="6" calcext:value-type="float">
            <text:p>6</text:p>
          </table:table-cell>
          <table:table-cell table:style-name="ce344" table:formula="of:=RANK([.H36];[.$H$2:.$H$95])" office:value-type="float" office:value="30" calcext:value-type="float">
            <text:p>30</text:p>
          </table:table-cell>
          <table:table-cell table:style-name="ce444" table:formula="of:=[$'도시별 재난'.B37]" office:value-type="string" office:string-value="유구" calcext:value-type="string">
            <text:p>유구</text:p>
          </table:table-cell>
          <table:table-cell table:style-name="ce447" table:formula="of:=[$'도시별 재난'.C37]" office:value-type="float" office:value="3" calcext:value-type="float">
            <text:p>3</text:p>
          </table:table-cell>
          <table:table-cell table:style-name="ce446" table:formula="of:=[$'도시별 재난'.D37]" office:value-type="float" office:value="3" calcext:value-type="float">
            <text:p>3</text:p>
          </table:table-cell>
          <table:table-cell table:style-name="ce447" table:formula="of:=[$'도시별 재난'.E37]" office:value-type="float" office:value="0" calcext:value-type="float">
            <text:p>0</text:p>
          </table:table-cell>
          <table:table-cell table:style-name="ce447" table:formula="of:=[$'도시별 재난'.F37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7];[.$F$2:.$F$95])" office:value-type="float" office:value="81" calcext:value-type="float">
            <text:p>81</text:p>
          </table:table-cell>
          <table:table-cell table:style-name="ce344" table:formula="of:=RANK([.G37];[.$G$2:.$G$95])" office:value-type="float" office:value="6" calcext:value-type="float">
            <text:p>6</text:p>
          </table:table-cell>
          <table:table-cell table:style-name="ce344" table:formula="of:=RANK([.H37];[.$H$2:.$H$95])" office:value-type="float" office:value="30" calcext:value-type="float">
            <text:p>30</text:p>
          </table:table-cell>
          <table:table-cell table:style-name="ce444" table:formula="of:=[$'도시별 재난'.B38]" office:value-type="string" office:string-value="천수" calcext:value-type="string">
            <text:p>천수</text:p>
          </table:table-cell>
          <table:table-cell table:style-name="ce447" table:formula="of:=[$'도시별 재난'.C38]" office:value-type="float" office:value="0" calcext:value-type="float">
            <text:p>0</text:p>
          </table:table-cell>
          <table:table-cell table:style-name="ce446" table:formula="of:=[$'도시별 재난'.D38]" office:value-type="float" office:value="0" calcext:value-type="float">
            <text:p>0</text:p>
          </table:table-cell>
          <table:table-cell table:style-name="ce447" table:formula="of:=[$'도시별 재난'.E38]" office:value-type="float" office:value="0" calcext:value-type="float">
            <text:p>0</text:p>
          </table:table-cell>
          <table:table-cell table:style-name="ce447" table:formula="of:=[$'도시별 재난'.F38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8];[.$F$2:.$F$95])" office:value-type="float" office:value="81" calcext:value-type="float">
            <text:p>81</text:p>
          </table:table-cell>
          <table:table-cell table:style-name="ce344" table:formula="of:=RANK([.G38];[.$G$2:.$G$95])" office:value-type="float" office:value="6" calcext:value-type="float">
            <text:p>6</text:p>
          </table:table-cell>
          <table:table-cell table:style-name="ce344" table:formula="of:=RANK([.H38];[.$H$2:.$H$95])" office:value-type="float" office:value="30" calcext:value-type="float">
            <text:p>30</text:p>
          </table:table-cell>
          <table:table-cell table:style-name="ce444" table:formula="of:=[$'도시별 재난'.B39]" office:value-type="string" office:string-value="안정" calcext:value-type="string">
            <text:p>안정</text:p>
          </table:table-cell>
          <table:table-cell table:style-name="ce447" table:formula="of:=[$'도시별 재난'.C39]" office:value-type="float" office:value="0" calcext:value-type="float">
            <text:p>0</text:p>
          </table:table-cell>
          <table:table-cell table:style-name="ce446" table:formula="of:=[$'도시별 재난'.D39]" office:value-type="float" office:value="0" calcext:value-type="float">
            <text:p>0</text:p>
          </table:table-cell>
          <table:table-cell table:style-name="ce447" table:formula="of:=[$'도시별 재난'.E39]" office:value-type="float" office:value="0" calcext:value-type="float">
            <text:p>0</text:p>
          </table:table-cell>
          <table:table-cell table:style-name="ce447" table:formula="of:=[$'도시별 재난'.F39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39];[.$F$2:.$F$95])" office:value-type="float" office:value="22" calcext:value-type="float">
            <text:p>22</text:p>
          </table:table-cell>
          <table:table-cell table:style-name="ce344" table:formula="of:=RANK([.G39];[.$G$2:.$G$95])" office:value-type="float" office:value="6" calcext:value-type="float">
            <text:p>6</text:p>
          </table:table-cell>
          <table:table-cell table:style-name="ce344" table:formula="of:=RANK([.H39];[.$H$2:.$H$95])" office:value-type="float" office:value="30" calcext:value-type="float">
            <text:p>30</text:p>
          </table:table-cell>
          <table:table-cell table:style-name="ce444" table:formula="of:=[$'도시별 재난'.B40]" office:value-type="string" office:string-value="홍농" calcext:value-type="string">
            <text:p>홍농</text:p>
          </table:table-cell>
          <table:table-cell table:style-name="ce447" table:formula="of:=[$'도시별 재난'.C40]" office:value-type="float" office:value="3" calcext:value-type="float">
            <text:p>3</text:p>
          </table:table-cell>
          <table:table-cell table:style-name="ce446" table:formula="of:=[$'도시별 재난'.D40]" office:value-type="float" office:value="3" calcext:value-type="float">
            <text:p>3</text:p>
          </table:table-cell>
          <table:table-cell table:style-name="ce447" table:formula="of:=[$'도시별 재난'.E40]" office:value-type="float" office:value="0" calcext:value-type="float">
            <text:p>0</text:p>
          </table:table-cell>
          <table:table-cell table:style-name="ce447" table:formula="of:=[$'도시별 재난'.F40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0];[.$F$2:.$F$95])" office:value-type="float" office:value="58" calcext:value-type="float">
            <text:p>58</text:p>
          </table:table-cell>
          <table:table-cell table:style-name="ce344" table:formula="of:=RANK([.G40];[.$G$2:.$G$95])" office:value-type="float" office:value="6" calcext:value-type="float">
            <text:p>6</text:p>
          </table:table-cell>
          <table:table-cell table:style-name="ce344" table:formula="of:=RANK([.H40];[.$H$2:.$H$95])" office:value-type="float" office:value="30" calcext:value-type="float">
            <text:p>30</text:p>
          </table:table-cell>
          <table:table-cell table:style-name="ce444" table:formula="of:=[$'도시별 재난'.B41]" office:value-type="string" office:string-value="하변" calcext:value-type="string">
            <text:p>하변</text:p>
          </table:table-cell>
          <table:table-cell table:style-name="ce447" table:formula="of:=[$'도시별 재난'.C41]" office:value-type="float" office:value="1" calcext:value-type="float">
            <text:p>1</text:p>
          </table:table-cell>
          <table:table-cell table:style-name="ce446" table:formula="of:=[$'도시별 재난'.D41]" office:value-type="float" office:value="1" calcext:value-type="float">
            <text:p>1</text:p>
          </table:table-cell>
          <table:table-cell table:style-name="ce447" table:formula="of:=[$'도시별 재난'.E41]" office:value-type="float" office:value="0" calcext:value-type="float">
            <text:p>0</text:p>
          </table:table-cell>
          <table:table-cell table:style-name="ce447" table:formula="of:=[$'도시별 재난'.F41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1];[.$F$2:.$F$95])" office:value-type="float" office:value="6" calcext:value-type="float">
            <text:p>6</text:p>
          </table:table-cell>
          <table:table-cell table:style-name="ce344" table:formula="of:=RANK([.G41];[.$G$2:.$G$95])" office:value-type="float" office:value="6" calcext:value-type="float">
            <text:p>6</text:p>
          </table:table-cell>
          <table:table-cell table:style-name="ce344" table:formula="of:=RANK([.H41];[.$H$2:.$H$95])" office:value-type="float" office:value="30" calcext:value-type="float">
            <text:p>30</text:p>
          </table:table-cell>
          <table:table-cell table:style-name="ce444" table:formula="of:=[$'도시별 재난'.B42]" office:value-type="string" office:string-value="자동" calcext:value-type="string">
            <text:p>자동</text:p>
          </table:table-cell>
          <table:table-cell table:style-name="ce447" table:formula="of:=[$'도시별 재난'.C42]" office:value-type="float" office:value="5" calcext:value-type="float">
            <text:p>5</text:p>
          </table:table-cell>
          <table:table-cell table:style-name="ce446" table:formula="of:=[$'도시별 재난'.D42]" office:value-type="float" office:value="4" calcext:value-type="float">
            <text:p>4</text:p>
          </table:table-cell>
          <table:table-cell table:style-name="ce447" table:formula="of:=[$'도시별 재난'.E42]" office:value-type="float" office:value="0" calcext:value-type="float">
            <text:p>0</text:p>
          </table:table-cell>
          <table:table-cell table:style-name="ce447" table:formula="of:=[$'도시별 재난'.F42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2];[.$F$2:.$F$95])" office:value-type="float" office:value="39" calcext:value-type="float">
            <text:p>39</text:p>
          </table:table-cell>
          <table:table-cell table:style-name="ce344" table:formula="of:=RANK([.G42];[.$G$2:.$G$95])" office:value-type="float" office:value="6" calcext:value-type="float">
            <text:p>6</text:p>
          </table:table-cell>
          <table:table-cell table:style-name="ce344" table:formula="of:=RANK([.H42];[.$H$2:.$H$95])" office:value-type="float" office:value="30" calcext:value-type="float">
            <text:p>30</text:p>
          </table:table-cell>
          <table:table-cell table:style-name="ce444" table:formula="of:=[$'도시별 재난'.B43]" office:value-type="string" office:string-value="복양" calcext:value-type="string">
            <text:p>복양</text:p>
          </table:table-cell>
          <table:table-cell table:style-name="ce447" table:formula="of:=[$'도시별 재난'.C43]" office:value-type="float" office:value="2" calcext:value-type="float">
            <text:p>2</text:p>
          </table:table-cell>
          <table:table-cell table:style-name="ce446" table:formula="of:=[$'도시별 재난'.D43]" office:value-type="float" office:value="2" calcext:value-type="float">
            <text:p>2</text:p>
          </table:table-cell>
          <table:table-cell table:style-name="ce447" table:formula="of:=[$'도시별 재난'.E43]" office:value-type="float" office:value="0" calcext:value-type="float">
            <text:p>0</text:p>
          </table:table-cell>
          <table:table-cell table:style-name="ce447" table:formula="of:=[$'도시별 재난'.F43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3];[.$F$2:.$F$95])" office:value-type="float" office:value="39" calcext:value-type="float">
            <text:p>39</text:p>
          </table:table-cell>
          <table:table-cell table:style-name="ce344" table:formula="of:=RANK([.G43];[.$G$2:.$G$95])" office:value-type="float" office:value="6" calcext:value-type="float">
            <text:p>6</text:p>
          </table:table-cell>
          <table:table-cell table:style-name="ce344" table:formula="of:=RANK([.H43];[.$H$2:.$H$95])" office:value-type="float" office:value="30" calcext:value-type="float">
            <text:p>30</text:p>
          </table:table-cell>
          <table:table-cell table:style-name="ce444" table:formula="of:=[$'도시별 재난'.B44]" office:value-type="string" office:string-value="진류" calcext:value-type="string">
            <text:p>진류</text:p>
          </table:table-cell>
          <table:table-cell table:style-name="ce447" table:formula="of:=[$'도시별 재난'.C44]" office:value-type="float" office:value="3" calcext:value-type="float">
            <text:p>3</text:p>
          </table:table-cell>
          <table:table-cell table:style-name="ce446" table:formula="of:=[$'도시별 재난'.D44]" office:value-type="float" office:value="2" calcext:value-type="float">
            <text:p>2</text:p>
          </table:table-cell>
          <table:table-cell table:style-name="ce447" table:formula="of:=[$'도시별 재난'.E44]" office:value-type="float" office:value="0" calcext:value-type="float">
            <text:p>0</text:p>
          </table:table-cell>
          <table:table-cell table:style-name="ce447" table:formula="of:=[$'도시별 재난'.F44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4];[.$F$2:.$F$95])" office:value-type="float" office:value="6" calcext:value-type="float">
            <text:p>6</text:p>
          </table:table-cell>
          <table:table-cell table:style-name="ce344" table:formula="of:=RANK([.G44];[.$G$2:.$G$95])" office:value-type="float" office:value="6" calcext:value-type="float">
            <text:p>6</text:p>
          </table:table-cell>
          <table:table-cell table:style-name="ce344" table:formula="of:=RANK([.H44];[.$H$2:.$H$95])" office:value-type="float" office:value="4" calcext:value-type="float">
            <text:p>4</text:p>
          </table:table-cell>
          <table:table-cell table:style-name="ce444" table:formula="of:=[$'도시별 재난'.B45]" office:value-type="string" office:string-value="여남" calcext:value-type="string">
            <text:p>여남</text:p>
          </table:table-cell>
          <table:table-cell table:style-name="ce447" table:formula="of:=[$'도시별 재난'.C45]" office:value-type="float" office:value="4" calcext:value-type="float">
            <text:p>4</text:p>
          </table:table-cell>
          <table:table-cell table:style-name="ce446" table:formula="of:=[$'도시별 재난'.D45]" office:value-type="float" office:value="4" calcext:value-type="float">
            <text:p>4</text:p>
          </table:table-cell>
          <table:table-cell table:style-name="ce447" table:formula="of:=[$'도시별 재난'.E45]" office:value-type="float" office:value="0" calcext:value-type="float">
            <text:p>0</text:p>
          </table:table-cell>
          <table:table-cell table:style-name="ce447" table:formula="of:=[$'도시별 재난'.F45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5];[.$F$2:.$F$95])" office:value-type="float" office:value="81" calcext:value-type="float">
            <text:p>81</text:p>
          </table:table-cell>
          <table:table-cell table:style-name="ce344" table:formula="of:=RANK([.G45];[.$G$2:.$G$95])" office:value-type="float" office:value="6" calcext:value-type="float">
            <text:p>6</text:p>
          </table:table-cell>
          <table:table-cell table:style-name="ce344" table:formula="of:=RANK([.H45];[.$H$2:.$H$95])" office:value-type="float" office:value="30" calcext:value-type="float">
            <text:p>30</text:p>
          </table:table-cell>
          <table:table-cell table:style-name="ce444" table:formula="of:=[$'도시별 재난'.B46]" office:value-type="string" office:string-value="하비" calcext:value-type="string">
            <text:p>하비</text:p>
          </table:table-cell>
          <table:table-cell table:style-name="ce447" table:formula="of:=[$'도시별 재난'.C46]" office:value-type="float" office:value="0" calcext:value-type="float">
            <text:p>0</text:p>
          </table:table-cell>
          <table:table-cell table:style-name="ce446" table:formula="of:=[$'도시별 재난'.D46]" office:value-type="float" office:value="0" calcext:value-type="float">
            <text:p>0</text:p>
          </table:table-cell>
          <table:table-cell table:style-name="ce447" table:formula="of:=[$'도시별 재난'.E46]" office:value-type="float" office:value="0" calcext:value-type="float">
            <text:p>0</text:p>
          </table:table-cell>
          <table:table-cell table:style-name="ce447" table:formula="of:=[$'도시별 재난'.F46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6];[.$F$2:.$F$95])" office:value-type="float" office:value="81" calcext:value-type="float">
            <text:p>81</text:p>
          </table:table-cell>
          <table:table-cell table:style-name="ce344" table:formula="of:=RANK([.G46];[.$G$2:.$G$95])" office:value-type="float" office:value="6" calcext:value-type="float">
            <text:p>6</text:p>
          </table:table-cell>
          <table:table-cell table:style-name="ce344" table:formula="of:=RANK([.H46];[.$H$2:.$H$95])" office:value-type="float" office:value="30" calcext:value-type="float">
            <text:p>30</text:p>
          </table:table-cell>
          <table:table-cell table:style-name="ce444" table:formula="of:=[$'도시별 재난'.B47]" office:value-type="string" office:string-value="서량" calcext:value-type="string">
            <text:p>서량</text:p>
          </table:table-cell>
          <table:table-cell table:style-name="ce447" table:formula="of:=[$'도시별 재난'.C47]" office:value-type="float" office:value="0" calcext:value-type="float">
            <text:p>0</text:p>
          </table:table-cell>
          <table:table-cell table:style-name="ce446" table:formula="of:=[$'도시별 재난'.D47]" office:value-type="float" office:value="0" calcext:value-type="float">
            <text:p>0</text:p>
          </table:table-cell>
          <table:table-cell table:style-name="ce447" table:formula="of:=[$'도시별 재난'.E47]" office:value-type="float" office:value="0" calcext:value-type="float">
            <text:p>0</text:p>
          </table:table-cell>
          <table:table-cell table:style-name="ce447" table:formula="of:=[$'도시별 재난'.F47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7];[.$F$2:.$F$95])" office:value-type="float" office:value="6" calcext:value-type="float">
            <text:p>6</text:p>
          </table:table-cell>
          <table:table-cell table:style-name="ce344" table:formula="of:=RANK([.G47];[.$G$2:.$G$95])" office:value-type="float" office:value="6" calcext:value-type="float">
            <text:p>6</text:p>
          </table:table-cell>
          <table:table-cell table:style-name="ce344" table:formula="of:=RANK([.H47];[.$H$2:.$H$95])" office:value-type="float" office:value="4" calcext:value-type="float">
            <text:p>4</text:p>
          </table:table-cell>
          <table:table-cell table:style-name="ce444" table:formula="of:=[$'도시별 재난'.B48]" office:value-type="string" office:string-value="계" calcext:value-type="string">
            <text:p>계</text:p>
          </table:table-cell>
          <table:table-cell table:style-name="ce447" table:formula="of:=[$'도시별 재난'.C48]" office:value-type="float" office:value="5" calcext:value-type="float">
            <text:p>5</text:p>
          </table:table-cell>
          <table:table-cell table:style-name="ce446" table:formula="of:=[$'도시별 재난'.D48]" office:value-type="float" office:value="4" calcext:value-type="float">
            <text:p>4</text:p>
          </table:table-cell>
          <table:table-cell table:style-name="ce447" table:formula="of:=[$'도시별 재난'.E48]" office:value-type="float" office:value="0" calcext:value-type="float">
            <text:p>0</text:p>
          </table:table-cell>
          <table:table-cell table:style-name="ce447" table:formula="of:=[$'도시별 재난'.F48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8];[.$F$2:.$F$95])" office:value-type="float" office:value="22" calcext:value-type="float">
            <text:p>22</text:p>
          </table:table-cell>
          <table:table-cell table:style-name="ce344" table:formula="of:=RANK([.G48];[.$G$2:.$G$95])" office:value-type="float" office:value="6" calcext:value-type="float">
            <text:p>6</text:p>
          </table:table-cell>
          <table:table-cell table:style-name="ce344" table:formula="of:=RANK([.H48];[.$H$2:.$H$95])" office:value-type="float" office:value="30" calcext:value-type="float">
            <text:p>30</text:p>
          </table:table-cell>
          <table:table-cell table:style-name="ce444" table:formula="of:=[$'도시별 재난'.B49]" office:value-type="string" office:string-value="패" calcext:value-type="string">
            <text:p>패</text:p>
          </table:table-cell>
          <table:table-cell table:style-name="ce447" table:formula="of:=[$'도시별 재난'.C49]" office:value-type="float" office:value="3" calcext:value-type="float">
            <text:p>3</text:p>
          </table:table-cell>
          <table:table-cell table:style-name="ce446" table:formula="of:=[$'도시별 재난'.D49]" office:value-type="float" office:value="3" calcext:value-type="float">
            <text:p>3</text:p>
          </table:table-cell>
          <table:table-cell table:style-name="ce447" table:formula="of:=[$'도시별 재난'.E49]" office:value-type="float" office:value="0" calcext:value-type="float">
            <text:p>0</text:p>
          </table:table-cell>
          <table:table-cell table:style-name="ce447" table:formula="of:=[$'도시별 재난'.F49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49];[.$F$2:.$F$95])" office:value-type="float" office:value="2" calcext:value-type="float">
            <text:p>2</text:p>
          </table:table-cell>
          <table:table-cell table:style-name="ce344" table:formula="of:=RANK([.G49];[.$G$2:.$G$95])" office:value-type="float" office:value="6" calcext:value-type="float">
            <text:p>6</text:p>
          </table:table-cell>
          <table:table-cell table:style-name="ce344" table:formula="of:=RANK([.H49];[.$H$2:.$H$95])" office:value-type="float" office:value="1" calcext:value-type="float">
            <text:p>1</text:p>
          </table:table-cell>
          <table:table-cell table:style-name="ce444" table:formula="of:=[$'도시별 재난'.B50]" office:value-type="string" office:string-value="주시" calcext:value-type="string">
            <text:p>주시</text:p>
          </table:table-cell>
          <table:table-cell table:style-name="ce447" table:formula="of:=[$'도시별 재난'.C50]" office:value-type="float" office:value="5" calcext:value-type="float">
            <text:p>5</text:p>
          </table:table-cell>
          <table:table-cell table:style-name="ce446" table:formula="of:=[$'도시별 재난'.D50]" office:value-type="float" office:value="5" calcext:value-type="float">
            <text:p>5</text:p>
          </table:table-cell>
          <table:table-cell table:style-name="ce447" table:formula="of:=[$'도시별 재난'.E50]" office:value-type="float" office:value="0" calcext:value-type="float">
            <text:p>0</text:p>
          </table:table-cell>
          <table:table-cell table:style-name="ce447" table:formula="of:=[$'도시별 재난'.F50]" office:value-type="float" office:value="2" calcext:value-type="float">
            <text:p>2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0];[.$F$2:.$F$95])" office:value-type="float" office:value="39" calcext:value-type="float">
            <text:p>39</text:p>
          </table:table-cell>
          <table:table-cell table:style-name="ce344" table:formula="of:=RANK([.G50];[.$G$2:.$G$95])" office:value-type="float" office:value="6" calcext:value-type="float">
            <text:p>6</text:p>
          </table:table-cell>
          <table:table-cell table:style-name="ce344" table:formula="of:=RANK([.H50];[.$H$2:.$H$95])" office:value-type="float" office:value="30" calcext:value-type="float">
            <text:p>30</text:p>
          </table:table-cell>
          <table:table-cell table:style-name="ce444" table:formula="of:=[$'도시별 재난'.B51]" office:value-type="string" office:string-value="운남" calcext:value-type="string">
            <text:p>운남</text:p>
          </table:table-cell>
          <table:table-cell table:style-name="ce447" table:formula="of:=[$'도시별 재난'.C51]" office:value-type="float" office:value="2" calcext:value-type="float">
            <text:p>2</text:p>
          </table:table-cell>
          <table:table-cell table:style-name="ce446" table:formula="of:=[$'도시별 재난'.D51]" office:value-type="float" office:value="2" calcext:value-type="float">
            <text:p>2</text:p>
          </table:table-cell>
          <table:table-cell table:style-name="ce447" table:formula="of:=[$'도시별 재난'.E51]" office:value-type="float" office:value="0" calcext:value-type="float">
            <text:p>0</text:p>
          </table:table-cell>
          <table:table-cell table:style-name="ce447" table:formula="of:=[$'도시별 재난'.F51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1];[.$F$2:.$F$95])" office:value-type="float" office:value="6" calcext:value-type="float">
            <text:p>6</text:p>
          </table:table-cell>
          <table:table-cell table:style-name="ce344" table:formula="of:=RANK([.G51];[.$G$2:.$G$95])" office:value-type="float" office:value="6" calcext:value-type="float">
            <text:p>6</text:p>
          </table:table-cell>
          <table:table-cell table:style-name="ce344" table:formula="of:=RANK([.H51];[.$H$2:.$H$95])" office:value-type="float" office:value="4" calcext:value-type="float">
            <text:p>4</text:p>
          </table:table-cell>
          <table:table-cell table:style-name="ce444" table:formula="of:=[$'도시별 재난'.B52]" office:value-type="string" office:string-value="남영" calcext:value-type="string">
            <text:p>남영</text:p>
          </table:table-cell>
          <table:table-cell table:style-name="ce447" table:formula="of:=[$'도시별 재난'.C52]" office:value-type="float" office:value="4" calcext:value-type="float">
            <text:p>4</text:p>
          </table:table-cell>
          <table:table-cell table:style-name="ce446" table:formula="of:=[$'도시별 재난'.D52]" office:value-type="float" office:value="4" calcext:value-type="float">
            <text:p>4</text:p>
          </table:table-cell>
          <table:table-cell table:style-name="ce447" table:formula="of:=[$'도시별 재난'.E52]" office:value-type="float" office:value="0" calcext:value-type="float">
            <text:p>0</text:p>
          </table:table-cell>
          <table:table-cell table:style-name="ce447" table:formula="of:=[$'도시별 재난'.F52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2];[.$F$2:.$F$95])" office:value-type="float" office:value="58" calcext:value-type="float">
            <text:p>58</text:p>
          </table:table-cell>
          <table:table-cell table:style-name="ce344" table:formula="of:=RANK([.G52];[.$G$2:.$G$95])" office:value-type="float" office:value="6" calcext:value-type="float">
            <text:p>6</text:p>
          </table:table-cell>
          <table:table-cell table:style-name="ce344" table:formula="of:=RANK([.H52];[.$H$2:.$H$95])" office:value-type="float" office:value="4" calcext:value-type="float">
            <text:p>4</text:p>
          </table:table-cell>
          <table:table-cell table:style-name="ce444" table:formula="of:=[$'도시별 재난'.B53]" office:value-type="string" office:string-value="교지" calcext:value-type="string">
            <text:p>교지</text:p>
          </table:table-cell>
          <table:table-cell table:style-name="ce447" table:formula="of:=[$'도시별 재난'.C53]" office:value-type="float" office:value="1" calcext:value-type="float">
            <text:p>1</text:p>
          </table:table-cell>
          <table:table-cell table:style-name="ce446" table:formula="of:=[$'도시별 재난'.D53]" office:value-type="float" office:value="1" calcext:value-type="float">
            <text:p>1</text:p>
          </table:table-cell>
          <table:table-cell table:style-name="ce447" table:formula="of:=[$'도시별 재난'.E53]" office:value-type="float" office:value="0" calcext:value-type="float">
            <text:p>0</text:p>
          </table:table-cell>
          <table:table-cell table:style-name="ce447" table:formula="of:=[$'도시별 재난'.F53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3];[.$F$2:.$F$95])" office:value-type="float" office:value="39" calcext:value-type="float">
            <text:p>39</text:p>
          </table:table-cell>
          <table:table-cell table:style-name="ce344" table:formula="of:=RANK([.G53];[.$G$2:.$G$95])" office:value-type="float" office:value="6" calcext:value-type="float">
            <text:p>6</text:p>
          </table:table-cell>
          <table:table-cell table:style-name="ce344" table:formula="of:=RANK([.H53];[.$H$2:.$H$95])" office:value-type="float" office:value="30" calcext:value-type="float">
            <text:p>30</text:p>
          </table:table-cell>
          <table:table-cell table:style-name="ce444" table:formula="of:=[$'도시별 재난'.B54]" office:value-type="string" office:string-value="신야" calcext:value-type="string">
            <text:p>신야</text:p>
          </table:table-cell>
          <table:table-cell table:style-name="ce447" table:formula="of:=[$'도시별 재난'.C54]" office:value-type="float" office:value="2" calcext:value-type="float">
            <text:p>2</text:p>
          </table:table-cell>
          <table:table-cell table:style-name="ce446" table:formula="of:=[$'도시별 재난'.D54]" office:value-type="float" office:value="2" calcext:value-type="float">
            <text:p>2</text:p>
          </table:table-cell>
          <table:table-cell table:style-name="ce447" table:formula="of:=[$'도시별 재난'.E54]" office:value-type="float" office:value="0" calcext:value-type="float">
            <text:p>0</text:p>
          </table:table-cell>
          <table:table-cell table:style-name="ce447" table:formula="of:=[$'도시별 재난'.F54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4];[.$F$2:.$F$95])" office:value-type="float" office:value="6" calcext:value-type="float">
            <text:p>6</text:p>
          </table:table-cell>
          <table:table-cell table:style-name="ce344" table:formula="of:=RANK([.G54];[.$G$2:.$G$95])" office:value-type="float" office:value="6" calcext:value-type="float">
            <text:p>6</text:p>
          </table:table-cell>
          <table:table-cell table:style-name="ce344" table:formula="of:=RANK([.H54];[.$H$2:.$H$95])" office:value-type="float" office:value="30" calcext:value-type="float">
            <text:p>30</text:p>
          </table:table-cell>
          <table:table-cell table:style-name="ce444" table:formula="of:=[$'도시별 재난'.B55]" office:value-type="string" office:string-value="강하" calcext:value-type="string">
            <text:p>강하</text:p>
          </table:table-cell>
          <table:table-cell table:style-name="ce447" table:formula="of:=[$'도시별 재난'.C55]" office:value-type="float" office:value="4" calcext:value-type="float">
            <text:p>4</text:p>
          </table:table-cell>
          <table:table-cell table:style-name="ce446" table:formula="of:=[$'도시별 재난'.D55]" office:value-type="float" office:value="4" calcext:value-type="float">
            <text:p>4</text:p>
          </table:table-cell>
          <table:table-cell table:style-name="ce447" table:formula="of:=[$'도시별 재난'.E55]" office:value-type="float" office:value="0" calcext:value-type="float">
            <text:p>0</text:p>
          </table:table-cell>
          <table:table-cell table:style-name="ce447" table:formula="of:=[$'도시별 재난'.F55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5];[.$F$2:.$F$95])" office:value-type="float" office:value="58" calcext:value-type="float">
            <text:p>58</text:p>
          </table:table-cell>
          <table:table-cell table:style-name="ce344" table:formula="of:=RANK([.G55];[.$G$2:.$G$95])" office:value-type="float" office:value="6" calcext:value-type="float">
            <text:p>6</text:p>
          </table:table-cell>
          <table:table-cell table:style-name="ce344" table:formula="of:=RANK([.H55];[.$H$2:.$H$95])" office:value-type="float" office:value="4" calcext:value-type="float">
            <text:p>4</text:p>
          </table:table-cell>
          <table:table-cell table:style-name="ce444" table:formula="of:=[$'도시별 재난'.B56]" office:value-type="string" office:string-value="무릉" calcext:value-type="string">
            <text:p>무릉</text:p>
          </table:table-cell>
          <table:table-cell table:style-name="ce447" table:formula="of:=[$'도시별 재난'.C56]" office:value-type="float" office:value="1" calcext:value-type="float">
            <text:p>1</text:p>
          </table:table-cell>
          <table:table-cell table:style-name="ce446" table:formula="of:=[$'도시별 재난'.D56]" office:value-type="float" office:value="1" calcext:value-type="float">
            <text:p>1</text:p>
          </table:table-cell>
          <table:table-cell table:style-name="ce447" table:formula="of:=[$'도시별 재난'.E56]" office:value-type="float" office:value="0" calcext:value-type="float">
            <text:p>0</text:p>
          </table:table-cell>
          <table:table-cell table:style-name="ce447" table:formula="of:=[$'도시별 재난'.F56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6];[.$F$2:.$F$95])" office:value-type="float" office:value="58" calcext:value-type="float">
            <text:p>58</text:p>
          </table:table-cell>
          <table:table-cell table:style-name="ce344" table:formula="of:=RANK([.G56];[.$G$2:.$G$95])" office:value-type="float" office:value="6" calcext:value-type="float">
            <text:p>6</text:p>
          </table:table-cell>
          <table:table-cell table:style-name="ce344" table:formula="of:=RANK([.H56];[.$H$2:.$H$95])" office:value-type="float" office:value="30" calcext:value-type="float">
            <text:p>30</text:p>
          </table:table-cell>
          <table:table-cell table:style-name="ce444" table:formula="of:=[$'도시별 재난'.B57]" office:value-type="string" office:string-value="영릉" calcext:value-type="string">
            <text:p>영릉</text:p>
          </table:table-cell>
          <table:table-cell table:style-name="ce447" table:formula="of:=[$'도시별 재난'.C57]" office:value-type="float" office:value="1" calcext:value-type="float">
            <text:p>1</text:p>
          </table:table-cell>
          <table:table-cell table:style-name="ce446" table:formula="of:=[$'도시별 재난'.D57]" office:value-type="float" office:value="1" calcext:value-type="float">
            <text:p>1</text:p>
          </table:table-cell>
          <table:table-cell table:style-name="ce447" table:formula="of:=[$'도시별 재난'.E57]" office:value-type="float" office:value="0" calcext:value-type="float">
            <text:p>0</text:p>
          </table:table-cell>
          <table:table-cell table:style-name="ce447" table:formula="of:=[$'도시별 재난'.F57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7];[.$F$2:.$F$95])" office:value-type="float" office:value="81" calcext:value-type="float">
            <text:p>81</text:p>
          </table:table-cell>
          <table:table-cell table:style-name="ce344" table:formula="of:=RANK([.G57];[.$G$2:.$G$95])" office:value-type="float" office:value="6" calcext:value-type="float">
            <text:p>6</text:p>
          </table:table-cell>
          <table:table-cell table:style-name="ce344" table:formula="of:=RANK([.H57];[.$H$2:.$H$95])" office:value-type="float" office:value="30" calcext:value-type="float">
            <text:p>30</text:p>
          </table:table-cell>
          <table:table-cell table:style-name="ce444" table:formula="of:=[$'도시별 재난'.B58]" office:value-type="string" office:string-value="상동" calcext:value-type="string">
            <text:p>상동</text:p>
          </table:table-cell>
          <table:table-cell table:style-name="ce447" table:formula="of:=[$'도시별 재난'.C58]" office:value-type="float" office:value="0" calcext:value-type="float">
            <text:p>0</text:p>
          </table:table-cell>
          <table:table-cell table:style-name="ce446" table:formula="of:=[$'도시별 재난'.D58]" office:value-type="float" office:value="0" calcext:value-type="float">
            <text:p>0</text:p>
          </table:table-cell>
          <table:table-cell table:style-name="ce447" table:formula="of:=[$'도시별 재난'.E58]" office:value-type="float" office:value="0" calcext:value-type="float">
            <text:p>0</text:p>
          </table:table-cell>
          <table:table-cell table:style-name="ce447" table:formula="of:=[$'도시별 재난'.F58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8];[.$F$2:.$F$95])" office:value-type="float" office:value="58" calcext:value-type="float">
            <text:p>58</text:p>
          </table:table-cell>
          <table:table-cell table:style-name="ce344" table:formula="of:=RANK([.G58];[.$G$2:.$G$95])" office:value-type="float" office:value="6" calcext:value-type="float">
            <text:p>6</text:p>
          </table:table-cell>
          <table:table-cell table:style-name="ce344" table:formula="of:=RANK([.H58];[.$H$2:.$H$95])" office:value-type="float" office:value="30" calcext:value-type="float">
            <text:p>30</text:p>
          </table:table-cell>
          <table:table-cell table:style-name="ce444" table:formula="of:=[$'도시별 재난'.B59]" office:value-type="string" office:string-value="여강" calcext:value-type="string">
            <text:p>여강</text:p>
          </table:table-cell>
          <table:table-cell table:style-name="ce447" table:formula="of:=[$'도시별 재난'.C59]" office:value-type="float" office:value="1" calcext:value-type="float">
            <text:p>1</text:p>
          </table:table-cell>
          <table:table-cell table:style-name="ce446" table:formula="of:=[$'도시별 재난'.D59]" office:value-type="float" office:value="1" calcext:value-type="float">
            <text:p>1</text:p>
          </table:table-cell>
          <table:table-cell table:style-name="ce447" table:formula="of:=[$'도시별 재난'.E59]" office:value-type="float" office:value="0" calcext:value-type="float">
            <text:p>0</text:p>
          </table:table-cell>
          <table:table-cell table:style-name="ce447" table:formula="of:=[$'도시별 재난'.F59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59];[.$F$2:.$F$95])" office:value-type="float" office:value="2" calcext:value-type="float">
            <text:p>2</text:p>
          </table:table-cell>
          <table:table-cell table:style-name="ce344" table:formula="of:=RANK([.G59];[.$G$2:.$G$95])" office:value-type="float" office:value="6" calcext:value-type="float">
            <text:p>6</text:p>
          </table:table-cell>
          <table:table-cell table:style-name="ce344" table:formula="of:=RANK([.H59];[.$H$2:.$H$95])" office:value-type="float" office:value="4" calcext:value-type="float">
            <text:p>4</text:p>
          </table:table-cell>
          <table:table-cell table:style-name="ce444" table:formula="of:=[$'도시별 재난'.B60]" office:value-type="string" office:string-value="회계" calcext:value-type="string">
            <text:p>회계</text:p>
          </table:table-cell>
          <table:table-cell table:style-name="ce447" table:formula="of:=[$'도시별 재난'.C60]" office:value-type="float" office:value="5" calcext:value-type="float">
            <text:p>5</text:p>
          </table:table-cell>
          <table:table-cell table:style-name="ce446" table:formula="of:=[$'도시별 재난'.D60]" office:value-type="float" office:value="5" calcext:value-type="float">
            <text:p>5</text:p>
          </table:table-cell>
          <table:table-cell table:style-name="ce447" table:formula="of:=[$'도시별 재난'.E60]" office:value-type="float" office:value="0" calcext:value-type="float">
            <text:p>0</text:p>
          </table:table-cell>
          <table:table-cell table:style-name="ce447" table:formula="of:=[$'도시별 재난'.F60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0];[.$F$2:.$F$95])" office:value-type="float" office:value="81" calcext:value-type="float">
            <text:p>81</text:p>
          </table:table-cell>
          <table:table-cell table:style-name="ce344" table:formula="of:=RANK([.G60];[.$G$2:.$G$95])" office:value-type="float" office:value="6" calcext:value-type="float">
            <text:p>6</text:p>
          </table:table-cell>
          <table:table-cell table:style-name="ce344" table:formula="of:=RANK([.H60];[.$H$2:.$H$95])" office:value-type="float" office:value="30" calcext:value-type="float">
            <text:p>30</text:p>
          </table:table-cell>
          <table:table-cell table:style-name="ce444" table:formula="of:=[$'도시별 재난'.B61]" office:value-type="string" office:string-value="고창" calcext:value-type="string">
            <text:p>고창</text:p>
          </table:table-cell>
          <table:table-cell table:style-name="ce447" table:formula="of:=[$'도시별 재난'.C61]" office:value-type="float" office:value="0" calcext:value-type="float">
            <text:p>0</text:p>
          </table:table-cell>
          <table:table-cell table:style-name="ce446" table:formula="of:=[$'도시별 재난'.D61]" office:value-type="float" office:value="0" calcext:value-type="float">
            <text:p>0</text:p>
          </table:table-cell>
          <table:table-cell table:style-name="ce447" table:formula="of:=[$'도시별 재난'.E61]" office:value-type="float" office:value="0" calcext:value-type="float">
            <text:p>0</text:p>
          </table:table-cell>
          <table:table-cell table:style-name="ce447" table:formula="of:=[$'도시별 재난'.F61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1];[.$F$2:.$F$95])" office:value-type="float" office:value="39" calcext:value-type="float">
            <text:p>39</text:p>
          </table:table-cell>
          <table:table-cell table:style-name="ce344" table:formula="of:=RANK([.G61];[.$G$2:.$G$95])" office:value-type="float" office:value="6" calcext:value-type="float">
            <text:p>6</text:p>
          </table:table-cell>
          <table:table-cell table:style-name="ce344" table:formula="of:=RANK([.H61];[.$H$2:.$H$95])" office:value-type="float" office:value="30" calcext:value-type="float">
            <text:p>30</text:p>
          </table:table-cell>
          <table:table-cell table:style-name="ce444" table:formula="of:=[$'도시별 재난'.B62]" office:value-type="string" office:string-value="대" calcext:value-type="string">
            <text:p>대</text:p>
          </table:table-cell>
          <table:table-cell table:style-name="ce447" table:formula="of:=[$'도시별 재난'.C62]" office:value-type="float" office:value="2" calcext:value-type="float">
            <text:p>2</text:p>
          </table:table-cell>
          <table:table-cell table:style-name="ce446" table:formula="of:=[$'도시별 재난'.D62]" office:value-type="float" office:value="2" calcext:value-type="float">
            <text:p>2</text:p>
          </table:table-cell>
          <table:table-cell table:style-name="ce447" table:formula="of:=[$'도시별 재난'.E62]" office:value-type="float" office:value="0" calcext:value-type="float">
            <text:p>0</text:p>
          </table:table-cell>
          <table:table-cell table:style-name="ce447" table:formula="of:=[$'도시별 재난'.F62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2];[.$F$2:.$F$95])" office:value-type="float" office:value="22" calcext:value-type="float">
            <text:p>22</text:p>
          </table:table-cell>
          <table:table-cell table:style-name="ce344" table:formula="of:=RANK([.G62];[.$G$2:.$G$95])" office:value-type="float" office:value="6" calcext:value-type="float">
            <text:p>6</text:p>
          </table:table-cell>
          <table:table-cell table:style-name="ce344" table:formula="of:=RANK([.H62];[.$H$2:.$H$95])" office:value-type="float" office:value="30" calcext:value-type="float">
            <text:p>30</text:p>
          </table:table-cell>
          <table:table-cell table:style-name="ce444" table:formula="of:=[$'도시별 재난'.B63]" office:value-type="string" office:string-value="안평" calcext:value-type="string">
            <text:p>안평</text:p>
          </table:table-cell>
          <table:table-cell table:style-name="ce447" table:formula="of:=[$'도시별 재난'.C63]" office:value-type="float" office:value="3" calcext:value-type="float">
            <text:p>3</text:p>
          </table:table-cell>
          <table:table-cell table:style-name="ce446" table:formula="of:=[$'도시별 재난'.D63]" office:value-type="float" office:value="3" calcext:value-type="float">
            <text:p>3</text:p>
          </table:table-cell>
          <table:table-cell table:style-name="ce447" table:formula="of:=[$'도시별 재난'.E63]" office:value-type="float" office:value="0" calcext:value-type="float">
            <text:p>0</text:p>
          </table:table-cell>
          <table:table-cell table:style-name="ce447" table:formula="of:=[$'도시별 재난'.F63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3];[.$F$2:.$F$95])" office:value-type="float" office:value="58" calcext:value-type="float">
            <text:p>58</text:p>
          </table:table-cell>
          <table:table-cell table:style-name="ce344" table:formula="of:=RANK([.G63];[.$G$2:.$G$95])" office:value-type="float" office:value="6" calcext:value-type="float">
            <text:p>6</text:p>
          </table:table-cell>
          <table:table-cell table:style-name="ce344" table:formula="of:=RANK([.H63];[.$H$2:.$H$95])" office:value-type="float" office:value="30" calcext:value-type="float">
            <text:p>30</text:p>
          </table:table-cell>
          <table:table-cell table:style-name="ce444" table:formula="of:=[$'도시별 재난'.B64]" office:value-type="string" office:string-value="졸본" calcext:value-type="string">
            <text:p>졸본</text:p>
          </table:table-cell>
          <table:table-cell table:style-name="ce447" table:formula="of:=[$'도시별 재난'.C64]" office:value-type="float" office:value="1" calcext:value-type="float">
            <text:p>1</text:p>
          </table:table-cell>
          <table:table-cell table:style-name="ce446" table:formula="of:=[$'도시별 재난'.D64]" office:value-type="float" office:value="1" calcext:value-type="float">
            <text:p>1</text:p>
          </table:table-cell>
          <table:table-cell table:style-name="ce447" table:formula="of:=[$'도시별 재난'.E64]" office:value-type="float" office:value="0" calcext:value-type="float">
            <text:p>0</text:p>
          </table:table-cell>
          <table:table-cell table:style-name="ce447" table:formula="of:=[$'도시별 재난'.F64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4];[.$F$2:.$F$95])" office:value-type="float" office:value="22" calcext:value-type="float">
            <text:p>22</text:p>
          </table:table-cell>
          <table:table-cell table:style-name="ce344" table:formula="of:=RANK([.G64];[.$G$2:.$G$95])" office:value-type="float" office:value="6" calcext:value-type="float">
            <text:p>6</text:p>
          </table:table-cell>
          <table:table-cell table:style-name="ce344" table:formula="of:=RANK([.H64];[.$H$2:.$H$95])" office:value-type="float" office:value="4" calcext:value-type="float">
            <text:p>4</text:p>
          </table:table-cell>
          <table:table-cell table:style-name="ce444" table:formula="of:=[$'도시별 재난'.B65]" office:value-type="string" office:string-value="이도" calcext:value-type="string">
            <text:p>이도</text:p>
          </table:table-cell>
          <table:table-cell table:style-name="ce447" table:formula="of:=[$'도시별 재난'.C65]" office:value-type="float" office:value="3" calcext:value-type="float">
            <text:p>3</text:p>
          </table:table-cell>
          <table:table-cell table:style-name="ce446" table:formula="of:=[$'도시별 재난'.D65]" office:value-type="float" office:value="3" calcext:value-type="float">
            <text:p>3</text:p>
          </table:table-cell>
          <table:table-cell table:style-name="ce447" table:formula="of:=[$'도시별 재난'.E65]" office:value-type="float" office:value="0" calcext:value-type="float">
            <text:p>0</text:p>
          </table:table-cell>
          <table:table-cell table:style-name="ce447" table:formula="of:=[$'도시별 재난'.F65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5];[.$F$2:.$F$95])" office:value-type="float" office:value="22" calcext:value-type="float">
            <text:p>22</text:p>
          </table:table-cell>
          <table:table-cell table:style-name="ce344" table:formula="of:=RANK([.G65];[.$G$2:.$G$95])" office:value-type="float" office:value="6" calcext:value-type="float">
            <text:p>6</text:p>
          </table:table-cell>
          <table:table-cell table:style-name="ce344" table:formula="of:=RANK([.H65];[.$H$2:.$H$95])" office:value-type="float" office:value="4" calcext:value-type="float">
            <text:p>4</text:p>
          </table:table-cell>
          <table:table-cell table:style-name="ce444" table:formula="of:=[$'도시별 재난'.B66]" office:value-type="string" office:string-value="왜" calcext:value-type="string">
            <text:p>왜</text:p>
          </table:table-cell>
          <table:table-cell table:style-name="ce447" table:formula="of:=[$'도시별 재난'.C66]" office:value-type="float" office:value="3" calcext:value-type="float">
            <text:p>3</text:p>
          </table:table-cell>
          <table:table-cell table:style-name="ce446" table:formula="of:=[$'도시별 재난'.D66]" office:value-type="float" office:value="3" calcext:value-type="float">
            <text:p>3</text:p>
          </table:table-cell>
          <table:table-cell table:style-name="ce447" table:formula="of:=[$'도시별 재난'.E66]" office:value-type="float" office:value="0" calcext:value-type="float">
            <text:p>0</text:p>
          </table:table-cell>
          <table:table-cell table:style-name="ce447" table:formula="of:=[$'도시별 재난'.F66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6];[.$F$2:.$F$95])" office:value-type="float" office:value="58" calcext:value-type="float">
            <text:p>58</text:p>
          </table:table-cell>
          <table:table-cell table:style-name="ce344" table:formula="of:=RANK([.G66];[.$G$2:.$G$95])" office:value-type="float" office:value="6" calcext:value-type="float">
            <text:p>6</text:p>
          </table:table-cell>
          <table:table-cell table:style-name="ce344" table:formula="of:=RANK([.H66];[.$H$2:.$H$95])" office:value-type="float" office:value="4" calcext:value-type="float">
            <text:p>4</text:p>
          </table:table-cell>
          <table:table-cell table:style-name="ce444" table:formula="of:=[$'도시별 재난'.B67]" office:value-type="string" office:string-value="호관" calcext:value-type="string">
            <text:p>호관</text:p>
          </table:table-cell>
          <table:table-cell table:style-name="ce447" table:formula="of:=[$'도시별 재난'.C67]" office:value-type="float" office:value="1" calcext:value-type="float">
            <text:p>1</text:p>
          </table:table-cell>
          <table:table-cell table:style-name="ce446" table:formula="of:=[$'도시별 재난'.D67]" office:value-type="float" office:value="1" calcext:value-type="float">
            <text:p>1</text:p>
          </table:table-cell>
          <table:table-cell table:style-name="ce447" table:formula="of:=[$'도시별 재난'.E67]" office:value-type="float" office:value="0" calcext:value-type="float">
            <text:p>0</text:p>
          </table:table-cell>
          <table:table-cell table:style-name="ce447" table:formula="of:=[$'도시별 재난'.F67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7];[.$F$2:.$F$95])" office:value-type="float" office:value="6" calcext:value-type="float">
            <text:p>6</text:p>
          </table:table-cell>
          <table:table-cell table:style-name="ce344" table:formula="of:=RANK([.G67];[.$G$2:.$G$95])" office:value-type="float" office:value="6" calcext:value-type="float">
            <text:p>6</text:p>
          </table:table-cell>
          <table:table-cell table:style-name="ce344" table:formula="of:=RANK([.H67];[.$H$2:.$H$95])" office:value-type="float" office:value="30" calcext:value-type="float">
            <text:p>30</text:p>
          </table:table-cell>
          <table:table-cell table:style-name="ce444" table:formula="of:=[$'도시별 재난'.B68]" office:value-type="string" office:string-value="호로" calcext:value-type="string">
            <text:p>호로</text:p>
          </table:table-cell>
          <table:table-cell table:style-name="ce447" table:formula="of:=[$'도시별 재난'.C68]" office:value-type="float" office:value="4" calcext:value-type="float">
            <text:p>4</text:p>
          </table:table-cell>
          <table:table-cell table:style-name="ce446" table:formula="of:=[$'도시별 재난'.D68]" office:value-type="float" office:value="4" calcext:value-type="float">
            <text:p>4</text:p>
          </table:table-cell>
          <table:table-cell table:style-name="ce447" table:formula="of:=[$'도시별 재난'.E68]" office:value-type="float" office:value="0" calcext:value-type="float">
            <text:p>0</text:p>
          </table:table-cell>
          <table:table-cell table:style-name="ce447" table:formula="of:=[$'도시별 재난'.F68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8];[.$F$2:.$F$95])" office:value-type="float" office:value="6" calcext:value-type="float">
            <text:p>6</text:p>
          </table:table-cell>
          <table:table-cell table:style-name="ce344" table:formula="of:=RANK([.G68];[.$G$2:.$G$95])" office:value-type="float" office:value="1" calcext:value-type="float">
            <text:p>1</text:p>
          </table:table-cell>
          <table:table-cell table:style-name="ce344" table:formula="of:=RANK([.H68];[.$H$2:.$H$95])" office:value-type="float" office:value="30" calcext:value-type="float">
            <text:p>30</text:p>
          </table:table-cell>
          <table:table-cell table:style-name="ce444" table:formula="of:=[$'도시별 재난'.B69]" office:value-type="string" office:string-value="사곡" calcext:value-type="string">
            <text:p>사곡</text:p>
          </table:table-cell>
          <table:table-cell table:style-name="ce447" table:formula="of:=[$'도시별 재난'.C69]" office:value-type="float" office:value="5" calcext:value-type="float">
            <text:p>5</text:p>
          </table:table-cell>
          <table:table-cell table:style-name="ce446" table:formula="of:=[$'도시별 재난'.D69]" office:value-type="float" office:value="4" calcext:value-type="float">
            <text:p>4</text:p>
          </table:table-cell>
          <table:table-cell table:style-name="ce447" table:formula="of:=[$'도시별 재난'.E69]" office:value-type="float" office:value="1" calcext:value-type="float">
            <text:p>1</text:p>
          </table:table-cell>
          <table:table-cell table:style-name="ce447" table:formula="of:=[$'도시별 재난'.F69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69];[.$F$2:.$F$95])" office:value-type="float" office:value="81" calcext:value-type="float">
            <text:p>81</text:p>
          </table:table-cell>
          <table:table-cell table:style-name="ce344" table:formula="of:=RANK([.G69];[.$G$2:.$G$95])" office:value-type="float" office:value="6" calcext:value-type="float">
            <text:p>6</text:p>
          </table:table-cell>
          <table:table-cell table:style-name="ce344" table:formula="of:=RANK([.H69];[.$H$2:.$H$95])" office:value-type="float" office:value="4" calcext:value-type="float">
            <text:p>4</text:p>
          </table:table-cell>
          <table:table-cell table:style-name="ce444" table:formula="of:=[$'도시별 재난'.B70]" office:value-type="string" office:string-value="함곡" calcext:value-type="string">
            <text:p>함곡</text:p>
          </table:table-cell>
          <table:table-cell table:style-name="ce447" table:formula="of:=[$'도시별 재난'.C70]" office:value-type="float" office:value="1" calcext:value-type="float">
            <text:p>1</text:p>
          </table:table-cell>
          <table:table-cell table:style-name="ce446" table:formula="of:=[$'도시별 재난'.D70]" office:value-type="float" office:value="0" calcext:value-type="float">
            <text:p>0</text:p>
          </table:table-cell>
          <table:table-cell table:style-name="ce447" table:formula="of:=[$'도시별 재난'.E70]" office:value-type="float" office:value="0" calcext:value-type="float">
            <text:p>0</text:p>
          </table:table-cell>
          <table:table-cell table:style-name="ce447" table:formula="of:=[$'도시별 재난'.F70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0];[.$F$2:.$F$95])" office:value-type="float" office:value="22" calcext:value-type="float">
            <text:p>22</text:p>
          </table:table-cell>
          <table:table-cell table:style-name="ce344" table:formula="of:=RANK([.G70];[.$G$2:.$G$95])" office:value-type="float" office:value="6" calcext:value-type="float">
            <text:p>6</text:p>
          </table:table-cell>
          <table:table-cell table:style-name="ce344" table:formula="of:=RANK([.H70];[.$H$2:.$H$95])" office:value-type="float" office:value="30" calcext:value-type="float">
            <text:p>30</text:p>
          </table:table-cell>
          <table:table-cell table:style-name="ce444" table:formula="of:=[$'도시별 재난'.B71]" office:value-type="string" office:string-value="사수" calcext:value-type="string">
            <text:p>사수</text:p>
          </table:table-cell>
          <table:table-cell table:style-name="ce447" table:formula="of:=[$'도시별 재난'.C71]" office:value-type="float" office:value="3" calcext:value-type="float">
            <text:p>3</text:p>
          </table:table-cell>
          <table:table-cell table:style-name="ce446" table:formula="of:=[$'도시별 재난'.D71]" office:value-type="float" office:value="3" calcext:value-type="float">
            <text:p>3</text:p>
          </table:table-cell>
          <table:table-cell table:style-name="ce447" table:formula="of:=[$'도시별 재난'.E71]" office:value-type="float" office:value="0" calcext:value-type="float">
            <text:p>0</text:p>
          </table:table-cell>
          <table:table-cell table:style-name="ce447" table:formula="of:=[$'도시별 재난'.F71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1];[.$F$2:.$F$95])" office:value-type="float" office:value="39" calcext:value-type="float">
            <text:p>39</text:p>
          </table:table-cell>
          <table:table-cell table:style-name="ce344" table:formula="of:=RANK([.G71];[.$G$2:.$G$95])" office:value-type="float" office:value="6" calcext:value-type="float">
            <text:p>6</text:p>
          </table:table-cell>
          <table:table-cell table:style-name="ce344" table:formula="of:=RANK([.H71];[.$H$2:.$H$95])" office:value-type="float" office:value="30" calcext:value-type="float">
            <text:p>30</text:p>
          </table:table-cell>
          <table:table-cell table:style-name="ce444" table:formula="of:=[$'도시별 재난'.B72]" office:value-type="string" office:string-value="양평" calcext:value-type="string">
            <text:p>양평</text:p>
          </table:table-cell>
          <table:table-cell table:style-name="ce447" table:formula="of:=[$'도시별 재난'.C72]" office:value-type="float" office:value="2" calcext:value-type="float">
            <text:p>2</text:p>
          </table:table-cell>
          <table:table-cell table:style-name="ce446" table:formula="of:=[$'도시별 재난'.D72]" office:value-type="float" office:value="2" calcext:value-type="float">
            <text:p>2</text:p>
          </table:table-cell>
          <table:table-cell table:style-name="ce447" table:formula="of:=[$'도시별 재난'.E72]" office:value-type="float" office:value="0" calcext:value-type="float">
            <text:p>0</text:p>
          </table:table-cell>
          <table:table-cell table:style-name="ce447" table:formula="of:=[$'도시별 재난'.F72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2];[.$F$2:.$F$95])" office:value-type="float" office:value="39" calcext:value-type="float">
            <text:p>39</text:p>
          </table:table-cell>
          <table:table-cell table:style-name="ce344" table:formula="of:=RANK([.G72];[.$G$2:.$G$95])" office:value-type="float" office:value="6" calcext:value-type="float">
            <text:p>6</text:p>
          </table:table-cell>
          <table:table-cell table:style-name="ce344" table:formula="of:=RANK([.H72];[.$H$2:.$H$95])" office:value-type="float" office:value="30" calcext:value-type="float">
            <text:p>30</text:p>
          </table:table-cell>
          <table:table-cell table:style-name="ce444" table:formula="of:=[$'도시별 재난'.B73]" office:value-type="string" office:string-value="가맹" calcext:value-type="string">
            <text:p>가맹</text:p>
          </table:table-cell>
          <table:table-cell table:style-name="ce447" table:formula="of:=[$'도시별 재난'.C73]" office:value-type="float" office:value="2" calcext:value-type="float">
            <text:p>2</text:p>
          </table:table-cell>
          <table:table-cell table:style-name="ce446" table:formula="of:=[$'도시별 재난'.D73]" office:value-type="float" office:value="2" calcext:value-type="float">
            <text:p>2</text:p>
          </table:table-cell>
          <table:table-cell table:style-name="ce447" table:formula="of:=[$'도시별 재난'.E73]" office:value-type="float" office:value="0" calcext:value-type="float">
            <text:p>0</text:p>
          </table:table-cell>
          <table:table-cell table:style-name="ce447" table:formula="of:=[$'도시별 재난'.F73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3];[.$F$2:.$F$95])" office:value-type="float" office:value="58" calcext:value-type="float">
            <text:p>58</text:p>
          </table:table-cell>
          <table:table-cell table:style-name="ce344" table:formula="of:=RANK([.G73];[.$G$2:.$G$95])" office:value-type="float" office:value="6" calcext:value-type="float">
            <text:p>6</text:p>
          </table:table-cell>
          <table:table-cell table:style-name="ce344" table:formula="of:=RANK([.H73];[.$H$2:.$H$95])" office:value-type="float" office:value="4" calcext:value-type="float">
            <text:p>4</text:p>
          </table:table-cell>
          <table:table-cell table:style-name="ce444" table:formula="of:=[$'도시별 재난'.B74]" office:value-type="string" office:string-value="역경" calcext:value-type="string">
            <text:p>역경</text:p>
          </table:table-cell>
          <table:table-cell table:style-name="ce447" table:formula="of:=[$'도시별 재난'.C74]" office:value-type="float" office:value="1" calcext:value-type="float">
            <text:p>1</text:p>
          </table:table-cell>
          <table:table-cell table:style-name="ce446" table:formula="of:=[$'도시별 재난'.D74]" office:value-type="float" office:value="1" calcext:value-type="float">
            <text:p>1</text:p>
          </table:table-cell>
          <table:table-cell table:style-name="ce447" table:formula="of:=[$'도시별 재난'.E74]" office:value-type="float" office:value="0" calcext:value-type="float">
            <text:p>0</text:p>
          </table:table-cell>
          <table:table-cell table:style-name="ce447" table:formula="of:=[$'도시별 재난'.F74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4];[.$F$2:.$F$95])" office:value-type="float" office:value="39" calcext:value-type="float">
            <text:p>39</text:p>
          </table:table-cell>
          <table:table-cell table:style-name="ce344" table:formula="of:=RANK([.G74];[.$G$2:.$G$95])" office:value-type="float" office:value="6" calcext:value-type="float">
            <text:p>6</text:p>
          </table:table-cell>
          <table:table-cell table:style-name="ce344" table:formula="of:=RANK([.H74];[.$H$2:.$H$95])" office:value-type="float" office:value="4" calcext:value-type="float">
            <text:p>4</text:p>
          </table:table-cell>
          <table:table-cell table:style-name="ce444" table:formula="of:=[$'도시별 재난'.B75]" office:value-type="string" office:string-value="계교" calcext:value-type="string">
            <text:p>계교</text:p>
          </table:table-cell>
          <table:table-cell table:style-name="ce447" table:formula="of:=[$'도시별 재난'.C75]" office:value-type="float" office:value="2" calcext:value-type="float">
            <text:p>2</text:p>
          </table:table-cell>
          <table:table-cell table:style-name="ce446" table:formula="of:=[$'도시별 재난'.D75]" office:value-type="float" office:value="2" calcext:value-type="float">
            <text:p>2</text:p>
          </table:table-cell>
          <table:table-cell table:style-name="ce447" table:formula="of:=[$'도시별 재난'.E75]" office:value-type="float" office:value="0" calcext:value-type="float">
            <text:p>0</text:p>
          </table:table-cell>
          <table:table-cell table:style-name="ce447" table:formula="of:=[$'도시별 재난'.F75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5];[.$F$2:.$F$95])" office:value-type="float" office:value="58" calcext:value-type="float">
            <text:p>58</text:p>
          </table:table-cell>
          <table:table-cell table:style-name="ce344" table:formula="of:=RANK([.G75];[.$G$2:.$G$95])" office:value-type="float" office:value="6" calcext:value-type="float">
            <text:p>6</text:p>
          </table:table-cell>
          <table:table-cell table:style-name="ce344" table:formula="of:=RANK([.H75];[.$H$2:.$H$95])" office:value-type="float" office:value="30" calcext:value-type="float">
            <text:p>30</text:p>
          </table:table-cell>
          <table:table-cell table:style-name="ce444" table:formula="of:=[$'도시별 재난'.B76]" office:value-type="string" office:string-value="동황" calcext:value-type="string">
            <text:p>동황</text:p>
          </table:table-cell>
          <table:table-cell table:style-name="ce447" table:formula="of:=[$'도시별 재난'.C76]" office:value-type="float" office:value="1" calcext:value-type="float">
            <text:p>1</text:p>
          </table:table-cell>
          <table:table-cell table:style-name="ce446" table:formula="of:=[$'도시별 재난'.D76]" office:value-type="float" office:value="1" calcext:value-type="float">
            <text:p>1</text:p>
          </table:table-cell>
          <table:table-cell table:style-name="ce447" table:formula="of:=[$'도시별 재난'.E76]" office:value-type="float" office:value="0" calcext:value-type="float">
            <text:p>0</text:p>
          </table:table-cell>
          <table:table-cell table:style-name="ce447" table:formula="of:=[$'도시별 재난'.F76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6];[.$F$2:.$F$95])" office:value-type="float" office:value="22" calcext:value-type="float">
            <text:p>22</text:p>
          </table:table-cell>
          <table:table-cell table:style-name="ce344" table:formula="of:=RANK([.G76];[.$G$2:.$G$95])" office:value-type="float" office:value="6" calcext:value-type="float">
            <text:p>6</text:p>
          </table:table-cell>
          <table:table-cell table:style-name="ce344" table:formula="of:=RANK([.H76];[.$H$2:.$H$95])" office:value-type="float" office:value="30" calcext:value-type="float">
            <text:p>30</text:p>
          </table:table-cell>
          <table:table-cell table:style-name="ce444" table:formula="of:=[$'도시별 재난'.B77]" office:value-type="string" office:string-value="관도" calcext:value-type="string">
            <text:p>관도</text:p>
          </table:table-cell>
          <table:table-cell table:style-name="ce447" table:formula="of:=[$'도시별 재난'.C77]" office:value-type="float" office:value="3" calcext:value-type="float">
            <text:p>3</text:p>
          </table:table-cell>
          <table:table-cell table:style-name="ce446" table:formula="of:=[$'도시별 재난'.D77]" office:value-type="float" office:value="3" calcext:value-type="float">
            <text:p>3</text:p>
          </table:table-cell>
          <table:table-cell table:style-name="ce447" table:formula="of:=[$'도시별 재난'.E77]" office:value-type="float" office:value="0" calcext:value-type="float">
            <text:p>0</text:p>
          </table:table-cell>
          <table:table-cell table:style-name="ce447" table:formula="of:=[$'도시별 재난'.F77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7];[.$F$2:.$F$95])" office:value-type="float" office:value="58" calcext:value-type="float">
            <text:p>58</text:p>
          </table:table-cell>
          <table:table-cell table:style-name="ce344" table:formula="of:=RANK([.G77];[.$G$2:.$G$95])" office:value-type="float" office:value="6" calcext:value-type="float">
            <text:p>6</text:p>
          </table:table-cell>
          <table:table-cell table:style-name="ce344" table:formula="of:=RANK([.H77];[.$H$2:.$H$95])" office:value-type="float" office:value="4" calcext:value-type="float">
            <text:p>4</text:p>
          </table:table-cell>
          <table:table-cell table:style-name="ce444" table:formula="of:=[$'도시별 재난'.B78]" office:value-type="string" office:string-value="정도" calcext:value-type="string">
            <text:p>정도</text:p>
          </table:table-cell>
          <table:table-cell table:style-name="ce447" table:formula="of:=[$'도시별 재난'.C78]" office:value-type="float" office:value="1" calcext:value-type="float">
            <text:p>1</text:p>
          </table:table-cell>
          <table:table-cell table:style-name="ce446" table:formula="of:=[$'도시별 재난'.D78]" office:value-type="float" office:value="1" calcext:value-type="float">
            <text:p>1</text:p>
          </table:table-cell>
          <table:table-cell table:style-name="ce447" table:formula="of:=[$'도시별 재난'.E78]" office:value-type="float" office:value="0" calcext:value-type="float">
            <text:p>0</text:p>
          </table:table-cell>
          <table:table-cell table:style-name="ce447" table:formula="of:=[$'도시별 재난'.F78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8];[.$F$2:.$F$95])" office:value-type="float" office:value="22" calcext:value-type="float">
            <text:p>22</text:p>
          </table:table-cell>
          <table:table-cell table:style-name="ce344" table:formula="of:=RANK([.G78];[.$G$2:.$G$95])" office:value-type="float" office:value="6" calcext:value-type="float">
            <text:p>6</text:p>
          </table:table-cell>
          <table:table-cell table:style-name="ce344" table:formula="of:=RANK([.H78];[.$H$2:.$H$95])" office:value-type="float" office:value="4" calcext:value-type="float">
            <text:p>4</text:p>
          </table:table-cell>
          <table:table-cell table:style-name="ce444" table:formula="of:=[$'도시별 재난'.B79]" office:value-type="string" office:string-value="합비" calcext:value-type="string">
            <text:p>합비</text:p>
          </table:table-cell>
          <table:table-cell table:style-name="ce447" table:formula="of:=[$'도시별 재난'.C79]" office:value-type="float" office:value="3" calcext:value-type="float">
            <text:p>3</text:p>
          </table:table-cell>
          <table:table-cell table:style-name="ce446" table:formula="of:=[$'도시별 재난'.D79]" office:value-type="float" office:value="3" calcext:value-type="float">
            <text:p>3</text:p>
          </table:table-cell>
          <table:table-cell table:style-name="ce447" table:formula="of:=[$'도시별 재난'.E79]" office:value-type="float" office:value="0" calcext:value-type="float">
            <text:p>0</text:p>
          </table:table-cell>
          <table:table-cell table:style-name="ce447" table:formula="of:=[$'도시별 재난'.F79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79];[.$F$2:.$F$95])" office:value-type="float" office:value="39" calcext:value-type="float">
            <text:p>39</text:p>
          </table:table-cell>
          <table:table-cell table:style-name="ce344" table:formula="of:=RANK([.G79];[.$G$2:.$G$95])" office:value-type="float" office:value="6" calcext:value-type="float">
            <text:p>6</text:p>
          </table:table-cell>
          <table:table-cell table:style-name="ce344" table:formula="of:=RANK([.H79];[.$H$2:.$H$95])" office:value-type="float" office:value="4" calcext:value-type="float">
            <text:p>4</text:p>
          </table:table-cell>
          <table:table-cell table:style-name="ce444" table:formula="of:=[$'도시별 재난'.B80]" office:value-type="string" office:string-value="광릉" calcext:value-type="string">
            <text:p>광릉</text:p>
          </table:table-cell>
          <table:table-cell table:style-name="ce447" table:formula="of:=[$'도시별 재난'.C80]" office:value-type="float" office:value="2" calcext:value-type="float">
            <text:p>2</text:p>
          </table:table-cell>
          <table:table-cell table:style-name="ce446" table:formula="of:=[$'도시별 재난'.D80]" office:value-type="float" office:value="2" calcext:value-type="float">
            <text:p>2</text:p>
          </table:table-cell>
          <table:table-cell table:style-name="ce447" table:formula="of:=[$'도시별 재난'.E80]" office:value-type="float" office:value="0" calcext:value-type="float">
            <text:p>0</text:p>
          </table:table-cell>
          <table:table-cell table:style-name="ce447" table:formula="of:=[$'도시별 재난'.F80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0];[.$F$2:.$F$95])" office:value-type="float" office:value="1" calcext:value-type="float">
            <text:p>1</text:p>
          </table:table-cell>
          <table:table-cell table:style-name="ce344" table:formula="of:=RANK([.G80];[.$G$2:.$G$95])" office:value-type="float" office:value="6" calcext:value-type="float">
            <text:p>6</text:p>
          </table:table-cell>
          <table:table-cell table:style-name="ce344" table:formula="of:=RANK([.H80];[.$H$2:.$H$95])" office:value-type="float" office:value="4" calcext:value-type="float">
            <text:p>4</text:p>
          </table:table-cell>
          <table:table-cell table:style-name="ce444" table:formula="of:=[$'도시별 재난'.B81]" office:value-type="string" office:string-value="적도" calcext:value-type="string">
            <text:p>적도</text:p>
          </table:table-cell>
          <table:table-cell table:style-name="ce447" table:formula="of:=[$'도시별 재난'.C81]" office:value-type="float" office:value="6" calcext:value-type="float">
            <text:p>6</text:p>
          </table:table-cell>
          <table:table-cell table:style-name="ce446" table:formula="of:=[$'도시별 재난'.D81]" office:value-type="float" office:value="6" calcext:value-type="float">
            <text:p>6</text:p>
          </table:table-cell>
          <table:table-cell table:style-name="ce447" table:formula="of:=[$'도시별 재난'.E81]" office:value-type="float" office:value="0" calcext:value-type="float">
            <text:p>0</text:p>
          </table:table-cell>
          <table:table-cell table:style-name="ce447" table:formula="of:=[$'도시별 재난'.F81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1];[.$F$2:.$F$95])" office:value-type="float" office:value="81" calcext:value-type="float">
            <text:p>81</text:p>
          </table:table-cell>
          <table:table-cell table:style-name="ce344" table:formula="of:=RANK([.G81];[.$G$2:.$G$95])" office:value-type="float" office:value="6" calcext:value-type="float">
            <text:p>6</text:p>
          </table:table-cell>
          <table:table-cell table:style-name="ce344" table:formula="of:=RANK([.H81];[.$H$2:.$H$95])" office:value-type="float" office:value="30" calcext:value-type="float">
            <text:p>30</text:p>
          </table:table-cell>
          <table:table-cell table:style-name="ce444" table:formula="of:=[$'도시별 재난'.B82]" office:value-type="string" office:string-value="적벽" calcext:value-type="string">
            <text:p>적벽</text:p>
          </table:table-cell>
          <table:table-cell table:style-name="ce447" table:formula="of:=[$'도시별 재난'.C82]" office:value-type="float" office:value="0" calcext:value-type="float">
            <text:p>0</text:p>
          </table:table-cell>
          <table:table-cell table:style-name="ce446" table:formula="of:=[$'도시별 재난'.D82]" office:value-type="float" office:value="0" calcext:value-type="float">
            <text:p>0</text:p>
          </table:table-cell>
          <table:table-cell table:style-name="ce447" table:formula="of:=[$'도시별 재난'.E82]" office:value-type="float" office:value="0" calcext:value-type="float">
            <text:p>0</text:p>
          </table:table-cell>
          <table:table-cell table:style-name="ce447" table:formula="of:=[$'도시별 재난'.F82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2];[.$F$2:.$F$95])" office:value-type="float" office:value="22" calcext:value-type="float">
            <text:p>22</text:p>
          </table:table-cell>
          <table:table-cell table:style-name="ce344" table:formula="of:=RANK([.G82];[.$G$2:.$G$95])" office:value-type="float" office:value="6" calcext:value-type="float">
            <text:p>6</text:p>
          </table:table-cell>
          <table:table-cell table:style-name="ce344" table:formula="of:=RANK([.H82];[.$H$2:.$H$95])" office:value-type="float" office:value="30" calcext:value-type="float">
            <text:p>30</text:p>
          </table:table-cell>
          <table:table-cell table:style-name="ce444" table:formula="of:=[$'도시별 재난'.B83]" office:value-type="string" office:string-value="파양" calcext:value-type="string">
            <text:p>파양</text:p>
          </table:table-cell>
          <table:table-cell table:style-name="ce447" table:formula="of:=[$'도시별 재난'.C83]" office:value-type="float" office:value="3" calcext:value-type="float">
            <text:p>3</text:p>
          </table:table-cell>
          <table:table-cell table:style-name="ce446" table:formula="of:=[$'도시별 재난'.D83]" office:value-type="float" office:value="3" calcext:value-type="float">
            <text:p>3</text:p>
          </table:table-cell>
          <table:table-cell table:style-name="ce447" table:formula="of:=[$'도시별 재난'.E83]" office:value-type="float" office:value="0" calcext:value-type="float">
            <text:p>0</text:p>
          </table:table-cell>
          <table:table-cell table:style-name="ce447" table:formula="of:=[$'도시별 재난'.F83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3];[.$F$2:.$F$95])" office:value-type="float" office:value="58" calcext:value-type="float">
            <text:p>58</text:p>
          </table:table-cell>
          <table:table-cell table:style-name="ce344" table:formula="of:=RANK([.G83];[.$G$2:.$G$95])" office:value-type="float" office:value="6" calcext:value-type="float">
            <text:p>6</text:p>
          </table:table-cell>
          <table:table-cell table:style-name="ce344" table:formula="of:=RANK([.H83];[.$H$2:.$H$95])" office:value-type="float" office:value="30" calcext:value-type="float">
            <text:p>30</text:p>
          </table:table-cell>
          <table:table-cell table:style-name="ce444" table:formula="of:=[$'도시별 재난'.B84]" office:value-type="string" office:string-value="탐라" calcext:value-type="string">
            <text:p>탐라</text:p>
          </table:table-cell>
          <table:table-cell table:style-name="ce447" table:formula="of:=[$'도시별 재난'.C84]" office:value-type="float" office:value="1" calcext:value-type="float">
            <text:p>1</text:p>
          </table:table-cell>
          <table:table-cell table:style-name="ce446" table:formula="of:=[$'도시별 재난'.D84]" office:value-type="float" office:value="1" calcext:value-type="float">
            <text:p>1</text:p>
          </table:table-cell>
          <table:table-cell table:style-name="ce447" table:formula="of:=[$'도시별 재난'.E84]" office:value-type="float" office:value="0" calcext:value-type="float">
            <text:p>0</text:p>
          </table:table-cell>
          <table:table-cell table:style-name="ce447" table:formula="of:=[$'도시별 재난'.F84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4];[.$F$2:.$F$95])" office:value-type="float" office:value="39" calcext:value-type="float">
            <text:p>39</text:p>
          </table:table-cell>
          <table:table-cell table:style-name="ce344" table:formula="of:=RANK([.G84];[.$G$2:.$G$95])" office:value-type="float" office:value="6" calcext:value-type="float">
            <text:p>6</text:p>
          </table:table-cell>
          <table:table-cell table:style-name="ce344" table:formula="of:=RANK([.H84];[.$H$2:.$H$95])" office:value-type="float" office:value="4" calcext:value-type="float">
            <text:p>4</text:p>
          </table:table-cell>
          <table:table-cell table:style-name="ce444" table:formula="of:=[$'도시별 재난'.B85]" office:value-type="string" office:string-value="기산" calcext:value-type="string">
            <text:p>기산</text:p>
          </table:table-cell>
          <table:table-cell table:style-name="ce447" table:formula="of:=[$'도시별 재난'.C85]" office:value-type="float" office:value="2" calcext:value-type="float">
            <text:p>2</text:p>
          </table:table-cell>
          <table:table-cell table:style-name="ce446" table:formula="of:=[$'도시별 재난'.D85]" office:value-type="float" office:value="2" calcext:value-type="float">
            <text:p>2</text:p>
          </table:table-cell>
          <table:table-cell table:style-name="ce447" table:formula="of:=[$'도시별 재난'.E85]" office:value-type="float" office:value="0" calcext:value-type="float">
            <text:p>0</text:p>
          </table:table-cell>
          <table:table-cell table:style-name="ce447" table:formula="of:=[$'도시별 재난'.F85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5];[.$F$2:.$F$95])" office:value-type="float" office:value="6" calcext:value-type="float">
            <text:p>6</text:p>
          </table:table-cell>
          <table:table-cell table:style-name="ce344" table:formula="of:=RANK([.G85];[.$G$2:.$G$95])" office:value-type="float" office:value="6" calcext:value-type="float">
            <text:p>6</text:p>
          </table:table-cell>
          <table:table-cell table:style-name="ce344" table:formula="of:=RANK([.H85];[.$H$2:.$H$95])" office:value-type="float" office:value="30" calcext:value-type="float">
            <text:p>30</text:p>
          </table:table-cell>
          <table:table-cell table:style-name="ce444" table:formula="of:=[$'도시별 재난'.B86]" office:value-type="string" office:string-value="면죽" calcext:value-type="string">
            <text:p>면죽</text:p>
          </table:table-cell>
          <table:table-cell table:style-name="ce447" table:formula="of:=[$'도시별 재난'.C86]" office:value-type="float" office:value="4" calcext:value-type="float">
            <text:p>4</text:p>
          </table:table-cell>
          <table:table-cell table:style-name="ce446" table:formula="of:=[$'도시별 재난'.D86]" office:value-type="float" office:value="4" calcext:value-type="float">
            <text:p>4</text:p>
          </table:table-cell>
          <table:table-cell table:style-name="ce447" table:formula="of:=[$'도시별 재난'.E86]" office:value-type="float" office:value="0" calcext:value-type="float">
            <text:p>0</text:p>
          </table:table-cell>
          <table:table-cell table:style-name="ce447" table:formula="of:=[$'도시별 재난'.F86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6];[.$F$2:.$F$95])" office:value-type="float" office:value="22" calcext:value-type="float">
            <text:p>22</text:p>
          </table:table-cell>
          <table:table-cell table:style-name="ce344" table:formula="of:=RANK([.G86];[.$G$2:.$G$95])" office:value-type="float" office:value="6" calcext:value-type="float">
            <text:p>6</text:p>
          </table:table-cell>
          <table:table-cell table:style-name="ce344" table:formula="of:=RANK([.H86];[.$H$2:.$H$95])" office:value-type="float" office:value="4" calcext:value-type="float">
            <text:p>4</text:p>
          </table:table-cell>
          <table:table-cell table:style-name="ce444" table:formula="of:=[$'도시별 재난'.B87]" office:value-type="string" office:string-value="이릉" calcext:value-type="string">
            <text:p>이릉</text:p>
          </table:table-cell>
          <table:table-cell table:style-name="ce447" table:formula="of:=[$'도시별 재난'.C87]" office:value-type="float" office:value="4" calcext:value-type="float">
            <text:p>4</text:p>
          </table:table-cell>
          <table:table-cell table:style-name="ce446" table:formula="of:=[$'도시별 재난'.D87]" office:value-type="float" office:value="3" calcext:value-type="float">
            <text:p>3</text:p>
          </table:table-cell>
          <table:table-cell table:style-name="ce447" table:formula="of:=[$'도시별 재난'.E87]" office:value-type="float" office:value="0" calcext:value-type="float">
            <text:p>0</text:p>
          </table:table-cell>
          <table:table-cell table:style-name="ce447" table:formula="of:=[$'도시별 재난'.F87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7];[.$F$2:.$F$95])" office:value-type="float" office:value="58" calcext:value-type="float">
            <text:p>58</text:p>
          </table:table-cell>
          <table:table-cell table:style-name="ce344" table:formula="of:=RANK([.G87];[.$G$2:.$G$95])" office:value-type="float" office:value="6" calcext:value-type="float">
            <text:p>6</text:p>
          </table:table-cell>
          <table:table-cell table:style-name="ce344" table:formula="of:=RANK([.H87];[.$H$2:.$H$95])" office:value-type="float" office:value="30" calcext:value-type="float">
            <text:p>30</text:p>
          </table:table-cell>
          <table:table-cell table:style-name="ce444" table:formula="of:=[$'도시별 재난'.B88]" office:value-type="string" office:string-value="장판" calcext:value-type="string">
            <text:p>장판</text:p>
          </table:table-cell>
          <table:table-cell table:style-name="ce447" table:formula="of:=[$'도시별 재난'.C88]" office:value-type="float" office:value="1" calcext:value-type="float">
            <text:p>1</text:p>
          </table:table-cell>
          <table:table-cell table:style-name="ce446" table:formula="of:=[$'도시별 재난'.D88]" office:value-type="float" office:value="1" calcext:value-type="float">
            <text:p>1</text:p>
          </table:table-cell>
          <table:table-cell table:style-name="ce447" table:formula="of:=[$'도시별 재난'.E88]" office:value-type="float" office:value="0" calcext:value-type="float">
            <text:p>0</text:p>
          </table:table-cell>
          <table:table-cell table:style-name="ce447" table:formula="of:=[$'도시별 재난'.F88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8];[.$F$2:.$F$95])" office:value-type="float" office:value="81" calcext:value-type="float">
            <text:p>81</text:p>
          </table:table-cell>
          <table:table-cell table:style-name="ce344" table:formula="of:=RANK([.G88];[.$G$2:.$G$95])" office:value-type="float" office:value="6" calcext:value-type="float">
            <text:p>6</text:p>
          </table:table-cell>
          <table:table-cell table:style-name="ce344" table:formula="of:=RANK([.H88];[.$H$2:.$H$95])" office:value-type="float" office:value="30" calcext:value-type="float">
            <text:p>30</text:p>
          </table:table-cell>
          <table:table-cell table:style-name="ce444" table:formula="of:=[$'도시별 재난'.B89]" office:value-type="string" office:string-value="백랑" calcext:value-type="string">
            <text:p>백랑</text:p>
          </table:table-cell>
          <table:table-cell table:style-name="ce447" table:formula="of:=[$'도시별 재난'.C89]" office:value-type="float" office:value="0" calcext:value-type="float">
            <text:p>0</text:p>
          </table:table-cell>
          <table:table-cell table:style-name="ce446" table:formula="of:=[$'도시별 재난'.D89]" office:value-type="float" office:value="0" calcext:value-type="float">
            <text:p>0</text:p>
          </table:table-cell>
          <table:table-cell table:style-name="ce447" table:formula="of:=[$'도시별 재난'.E89]" office:value-type="float" office:value="0" calcext:value-type="float">
            <text:p>0</text:p>
          </table:table-cell>
          <table:table-cell table:style-name="ce447" table:formula="of:=[$'도시별 재난'.F89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89];[.$F$2:.$F$95])" office:value-type="float" office:value="58" calcext:value-type="float">
            <text:p>58</text:p>
          </table:table-cell>
          <table:table-cell table:style-name="ce344" table:formula="of:=RANK([.G89];[.$G$2:.$G$95])" office:value-type="float" office:value="1" calcext:value-type="float">
            <text:p>1</text:p>
          </table:table-cell>
          <table:table-cell table:style-name="ce344" table:formula="of:=RANK([.H89];[.$H$2:.$H$95])" office:value-type="float" office:value="30" calcext:value-type="float">
            <text:p>30</text:p>
          </table:table-cell>
          <table:table-cell table:style-name="ce444" table:formula="of:=[$'도시별 재난'.B90]" office:value-type="string" office:string-value="저" calcext:value-type="string">
            <text:p>저</text:p>
          </table:table-cell>
          <table:table-cell table:style-name="ce447" table:formula="of:=[$'도시별 재난'.C90]" office:value-type="float" office:value="2" calcext:value-type="float">
            <text:p>2</text:p>
          </table:table-cell>
          <table:table-cell table:style-name="ce446" table:formula="of:=[$'도시별 재난'.D90]" office:value-type="float" office:value="1" calcext:value-type="float">
            <text:p>1</text:p>
          </table:table-cell>
          <table:table-cell table:style-name="ce447" table:formula="of:=[$'도시별 재난'.E90]" office:value-type="float" office:value="1" calcext:value-type="float">
            <text:p>1</text:p>
          </table:table-cell>
          <table:table-cell table:style-name="ce447" table:formula="of:=[$'도시별 재난'.F90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90];[.$F$2:.$F$95])" office:value-type="float" office:value="81" calcext:value-type="float">
            <text:p>81</text:p>
          </table:table-cell>
          <table:table-cell table:style-name="ce344" table:formula="of:=RANK([.G90];[.$G$2:.$G$95])" office:value-type="float" office:value="6" calcext:value-type="float">
            <text:p>6</text:p>
          </table:table-cell>
          <table:table-cell table:style-name="ce344" table:formula="of:=RANK([.H90];[.$H$2:.$H$95])" office:value-type="float" office:value="30" calcext:value-type="float">
            <text:p>30</text:p>
          </table:table-cell>
          <table:table-cell table:style-name="ce444" table:formula="of:=[$'도시별 재난'.B91]" office:value-type="string" office:string-value="흉노" calcext:value-type="string">
            <text:p>흉노</text:p>
          </table:table-cell>
          <table:table-cell table:style-name="ce447" table:formula="of:=[$'도시별 재난'.C91]" office:value-type="float" office:value="0" calcext:value-type="float">
            <text:p>0</text:p>
          </table:table-cell>
          <table:table-cell table:style-name="ce446" table:formula="of:=[$'도시별 재난'.D91]" office:value-type="float" office:value="0" calcext:value-type="float">
            <text:p>0</text:p>
          </table:table-cell>
          <table:table-cell table:style-name="ce447" table:formula="of:=[$'도시별 재난'.E91]" office:value-type="float" office:value="0" calcext:value-type="float">
            <text:p>0</text:p>
          </table:table-cell>
          <table:table-cell table:style-name="ce447" table:formula="of:=[$'도시별 재난'.F91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91];[.$F$2:.$F$95])" office:value-type="float" office:value="6" calcext:value-type="float">
            <text:p>6</text:p>
          </table:table-cell>
          <table:table-cell table:style-name="ce344" table:formula="of:=RANK([.G91];[.$G$2:.$G$95])" office:value-type="float" office:value="6" calcext:value-type="float">
            <text:p>6</text:p>
          </table:table-cell>
          <table:table-cell table:style-name="ce344" table:formula="of:=RANK([.H91];[.$H$2:.$H$95])" office:value-type="float" office:value="4" calcext:value-type="float">
            <text:p>4</text:p>
          </table:table-cell>
          <table:table-cell table:style-name="ce444" table:formula="of:=[$'도시별 재난'.B92]" office:value-type="string" office:string-value="남만" calcext:value-type="string">
            <text:p>남만</text:p>
          </table:table-cell>
          <table:table-cell table:style-name="ce447" table:formula="of:=[$'도시별 재난'.C92]" office:value-type="float" office:value="4" calcext:value-type="float">
            <text:p>4</text:p>
          </table:table-cell>
          <table:table-cell table:style-name="ce446" table:formula="of:=[$'도시별 재난'.D92]" office:value-type="float" office:value="4" calcext:value-type="float">
            <text:p>4</text:p>
          </table:table-cell>
          <table:table-cell table:style-name="ce447" table:formula="of:=[$'도시별 재난'.E92]" office:value-type="float" office:value="0" calcext:value-type="float">
            <text:p>0</text:p>
          </table:table-cell>
          <table:table-cell table:style-name="ce447" table:formula="of:=[$'도시별 재난'.F92]" office:value-type="float" office:value="1" calcext:value-type="float">
            <text:p>1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92];[.$F$2:.$F$95])" office:value-type="float" office:value="58" calcext:value-type="float">
            <text:p>58</text:p>
          </table:table-cell>
          <table:table-cell table:style-name="ce344" table:formula="of:=RANK([.G92];[.$G$2:.$G$95])" office:value-type="float" office:value="6" calcext:value-type="float">
            <text:p>6</text:p>
          </table:table-cell>
          <table:table-cell table:style-name="ce344" table:formula="of:=RANK([.H92];[.$H$2:.$H$95])" office:value-type="float" office:value="30" calcext:value-type="float">
            <text:p>30</text:p>
          </table:table-cell>
          <table:table-cell table:style-name="ce444" table:formula="of:=[$'도시별 재난'.B93]" office:value-type="string" office:string-value="산월" calcext:value-type="string">
            <text:p>산월</text:p>
          </table:table-cell>
          <table:table-cell table:style-name="ce447" table:formula="of:=[$'도시별 재난'.C93]" office:value-type="float" office:value="1" calcext:value-type="float">
            <text:p>1</text:p>
          </table:table-cell>
          <table:table-cell table:style-name="ce446" table:formula="of:=[$'도시별 재난'.D93]" office:value-type="float" office:value="1" calcext:value-type="float">
            <text:p>1</text:p>
          </table:table-cell>
          <table:table-cell table:style-name="ce447" table:formula="of:=[$'도시별 재난'.E93]" office:value-type="float" office:value="0" calcext:value-type="float">
            <text:p>0</text:p>
          </table:table-cell>
          <table:table-cell table:style-name="ce447" table:formula="of:=[$'도시별 재난'.F93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93];[.$F$2:.$F$95])" office:value-type="float" office:value="6" calcext:value-type="float">
            <text:p>6</text:p>
          </table:table-cell>
          <table:table-cell table:style-name="ce344" table:formula="of:=RANK([.G93];[.$G$2:.$G$95])" office:value-type="float" office:value="6" calcext:value-type="float">
            <text:p>6</text:p>
          </table:table-cell>
          <table:table-cell table:style-name="ce344" table:formula="of:=RANK([.H93];[.$H$2:.$H$95])" office:value-type="float" office:value="30" calcext:value-type="float">
            <text:p>30</text:p>
          </table:table-cell>
          <table:table-cell table:style-name="ce444" table:formula="of:=[$'도시별 재난'.B94]" office:value-type="string" office:string-value="오환" calcext:value-type="string">
            <text:p>오환</text:p>
          </table:table-cell>
          <table:table-cell table:style-name="ce447" table:formula="of:=[$'도시별 재난'.C94]" office:value-type="float" office:value="4" calcext:value-type="float">
            <text:p>4</text:p>
          </table:table-cell>
          <table:table-cell table:style-name="ce446" table:formula="of:=[$'도시별 재난'.D94]" office:value-type="float" office:value="4" calcext:value-type="float">
            <text:p>4</text:p>
          </table:table-cell>
          <table:table-cell table:style-name="ce447" table:formula="of:=[$'도시별 재난'.E94]" office:value-type="float" office:value="0" calcext:value-type="float">
            <text:p>0</text:p>
          </table:table-cell>
          <table:table-cell table:style-name="ce447" table:formula="of:=[$'도시별 재난'.F94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94];[.$F$2:.$F$95])" office:value-type="float" office:value="39" calcext:value-type="float">
            <text:p>39</text:p>
          </table:table-cell>
          <table:table-cell table:style-name="ce344" table:formula="of:=RANK([.G94];[.$G$2:.$G$95])" office:value-type="float" office:value="6" calcext:value-type="float">
            <text:p>6</text:p>
          </table:table-cell>
          <table:table-cell table:style-name="ce344" table:formula="of:=RANK([.H94];[.$H$2:.$H$95])" office:value-type="float" office:value="30" calcext:value-type="float">
            <text:p>30</text:p>
          </table:table-cell>
          <table:table-cell table:style-name="ce444" table:formula="of:=[$'도시별 재난'.B95]" office:value-type="string" office:string-value="강" calcext:value-type="string">
            <text:p>강</text:p>
          </table:table-cell>
          <table:table-cell table:style-name="ce447" table:formula="of:=[$'도시별 재난'.C95]" office:value-type="float" office:value="3" calcext:value-type="float">
            <text:p>3</text:p>
          </table:table-cell>
          <table:table-cell table:style-name="ce446" table:formula="of:=[$'도시별 재난'.D95]" office:value-type="float" office:value="2" calcext:value-type="float">
            <text:p>2</text:p>
          </table:table-cell>
          <table:table-cell table:style-name="ce447" table:formula="of:=[$'도시별 재난'.E95]" office:value-type="float" office:value="0" calcext:value-type="float">
            <text:p>0</text:p>
          </table:table-cell>
          <table:table-cell table:style-name="ce447" table:formula="of:=[$'도시별 재난'.F95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2">
          <table:table-cell table:style-name="ce344" table:formula="of:=RANK([.F95];[.$F$2:.$F$95])" office:value-type="float" office:value="58" calcext:value-type="float">
            <text:p>58</text:p>
          </table:table-cell>
          <table:table-cell table:style-name="ce344" table:formula="of:=RANK([.G95];[.$G$2:.$G$95])" office:value-type="float" office:value="6" calcext:value-type="float">
            <text:p>6</text:p>
          </table:table-cell>
          <table:table-cell table:style-name="ce344" table:formula="of:=RANK([.H95];[.$H$2:.$H$95])" office:value-type="float" office:value="30" calcext:value-type="float">
            <text:p>30</text:p>
          </table:table-cell>
          <table:table-cell table:style-name="ce444" table:formula="of:=[$'도시별 재난'.B96]" office:value-type="string" office:string-value="가정" calcext:value-type="string">
            <text:p>가정</text:p>
          </table:table-cell>
          <table:table-cell table:style-name="ce447" table:formula="of:=[$'도시별 재난'.C96]" office:value-type="float" office:value="1" calcext:value-type="float">
            <text:p>1</text:p>
          </table:table-cell>
          <table:table-cell table:style-name="ce446" table:formula="of:=[$'도시별 재난'.D96]" office:value-type="float" office:value="1" calcext:value-type="float">
            <text:p>1</text:p>
          </table:table-cell>
          <table:table-cell table:style-name="ce447" table:formula="of:=[$'도시별 재난'.E96]" office:value-type="float" office:value="0" calcext:value-type="float">
            <text:p>0</text:p>
          </table:table-cell>
          <table:table-cell table:style-name="ce447" table:formula="of:=[$'도시별 재난'.F96]" office:value-type="float" office:value="0" calcext:value-type="float">
            <text:p>0</text:p>
          </table:table-cell>
          <table:table-cell/>
          <table:table-cell table:style-name="ce74" table:number-columns-repeated="4"/>
          <table:table-cell table:number-columns-repeated="1011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ummary.D1:Summary.H95">
            <calcext:condition calcext:apply-style-name="ConditionalStyle_18" calcext:value="formula-is(LEN(TRIM([.D1]))=0)" calcext:base-cell-address="Summary.D1"/>
          </calcext:conditional-format>
          <calcext:conditional-format calcext:target-range-address="Summary.E1:Summary.E95 Summary.F2:Summary.H95">
            <calcext:condition calcext:apply-style-name="ConditionalStyle_18" calcext:value="formula-is(LEN(TRIM([.E1]))=0)" calcext:base-cell-address="Summary.E1"/>
          </calcext:conditional-format>
          <calcext:conditional-format calcext:target-range-address="Summary.E2:Summary.H95">
            <calcext:condition calcext:apply-style-name="ConditionalStyle_19" calcext:value="between(0,4)" calcext:base-cell-address="Summary.E2"/>
          </calcext:conditional-format>
          <calcext:conditional-format calcext:target-range-address="Summary.E2:Summary.H95">
            <calcext:condition calcext:apply-style-name="ConditionalStyle_22" calcext:value="between(5,8)" calcext:base-cell-address="Summary.E2"/>
          </calcext:conditional-format>
          <calcext:conditional-format calcext:target-range-address="Summary.E11:Summary.E11 Summary.E15:Summary.E15 Summary.E19:Summary.E19 Summary.G24:Summary.H95 Summary.E27:Summary.E95">
            <calcext:condition calcext:apply-style-name="ConditionalStyle_3" calcext:value="&gt;8" calcext:base-cell-address="Summary.E11"/>
          </calcext:conditional-format>
          <calcext:conditional-format calcext:target-range-address="Summary.E1:Summary.E95 Summary.F2:Summary.H95">
            <calcext:condition calcext:apply-style-name="ConditionalStyle_19" calcext:value="between(0,3)" calcext:base-cell-address="Summary.E1"/>
          </calcext:conditional-format>
          <calcext:conditional-format calcext:target-range-address="Summary.E1:Summary.E95 Summary.F2:Summary.H95">
            <calcext:condition calcext:apply-style-name="ConditionalStyle_3" calcext:value="between(4,6)" calcext:base-cell-address="Summary.E1"/>
          </calcext:conditional-format>
          <calcext:conditional-format calcext:target-range-address="Summary.E1:Summary.E95 Summary.F2:Summary.H95">
            <calcext:condition calcext:apply-style-name="ConditionalStyle_29" calcext:value="&gt;=6" calcext:base-cell-address="Summary.E1"/>
          </calcext:conditional-format>
          <calcext:conditional-format calcext:target-range-address="Summary.E2:Summary.H95">
            <calcext:condition calcext:apply-style-name="ConditionalStyle_30" calcext:value="&gt;9" calcext:base-cell-address="Summary.E2"/>
          </calcext:conditional-format>
        </calcext:conditional-formats>
      </table:table>
      <table:table table:name="시트4" table:style-name="ta10">
        <table:table-column table:style-name="co8" table:number-columns-repeated="1024" table:default-cell-style-name="Default"/>
        <table:table-row table:style-name="ro3">
          <table:table-cell table:number-columns-repeated="1024"/>
        </table:table-row>
        <table:table-row table:style-name="ro1">
          <table:table-cell/>
          <table:table-cell table:style-name="ce334"/>
          <table:table-cell table:style-name="ce437" office:value-type="string" calcext:value-type="string">
            <text:p>재난순위</text:p>
          </table:table-cell>
          <table:table-cell table:style-name="ce437" office:value-type="string" calcext:value-type="string">
            <text:p>호황순위</text:p>
          </table:table-cell>
          <table:table-cell table:style-name="ce412" office:value-type="string" calcext:value-type="string">
            <text:p>풍작순위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1" calcext:value-type="float">
            <text:p>1</text:p>
          </table:table-cell>
          <table:table-cell table:style-name="ce449" table:formula="of:=VLOOKUP([.B3];[$Summary.$A$2:.$H$95];4;0)&amp;&quot;(&quot;&amp;VLOOKUP([.B3];[$Summary.$A$2:.$H$95];6;0)&amp;&quot;)&quot;" office:value-type="string" office:string-value="적도(6)" calcext:value-type="string">
            <text:p>적도(6)</text:p>
          </table:table-cell>
          <table:table-cell table:style-name="ce451" table:formula="of:=VLOOKUP([.B3];[$Summary.$B$2:.$H$95];3;0)&amp;&quot;(&quot;&amp;VLOOKUP([.B3];[$Summary.$B$2:.$H$95];6;0)&amp;&quot;)&quot;" office:value-type="string" office:string-value="건업(1)" calcext:value-type="string">
            <text:p>건업(1)</text:p>
          </table:table-cell>
          <table:table-cell table:style-name="ce455" table:formula="of:=VLOOKUP([.B3];[$Summary.$C$2:.$H$95];2;0)&amp;&quot;(&quot;&amp;VLOOKUP([.B3];[$Summary.$C$2:.$H$95];6;0)&amp;&quot;)&quot;" office:value-type="string" office:string-value="성도(2)" calcext:value-type="string">
            <text:p>성도(2)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2" calcext:value-type="float">
            <text:p>2</text:p>
          </table:table-cell>
          <table:table-cell table:style-name="ce449" table:formula="of:=VLOOKUP([.B4];[$Summary.$A$2:.$H$95];4;0)&amp;&quot;(&quot;&amp;VLOOKUP([.B4];[$Summary.$A$2:.$H$95];6;0)&amp;&quot;)&quot;" office:value-type="string" office:string-value="사비(5)" calcext:value-type="string">
            <text:p>사비(5)</text:p>
          </table:table-cell>
          <table:table-cell table:style-name="ce451" table:formula="of:=VLOOKUP([.B4];[$Summary.$B$2:.$H$95];3;0)&amp;&quot;(&quot;&amp;VLOOKUP([.B4];[$Summary.$B$2:.$H$95];6;0)&amp;&quot;)&quot;" office:value-type="string" office:string-value="" calcext:value-type="error">
            <text:p>#N/A</text:p>
          </table:table-cell>
          <table:table-cell table:style-name="ce455" table:formula="of:=VLOOKUP([.B4];[$Summary.$C$2:.$H$95];2;0)&amp;&quot;(&quot;&amp;VLOOKUP([.B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3" calcext:value-type="float">
            <text:p>3</text:p>
          </table:table-cell>
          <table:table-cell table:style-name="ce449" table:formula="of:=VLOOKUP([.B5];[$Summary.$A$2:.$H$95];4;0)&amp;&quot;(&quot;&amp;VLOOKUP([.B5];[$Summary.$A$2:.$H$95];6;0)&amp;&quot;)&quot;" office:value-type="string" office:string-value="" calcext:value-type="error">
            <text:p>#N/A</text:p>
          </table:table-cell>
          <table:table-cell table:style-name="ce451" table:formula="of:=VLOOKUP([.B5];[$Summary.$B$2:.$H$95];3;0)&amp;&quot;(&quot;&amp;VLOOKUP([.B5];[$Summary.$B$2:.$H$95];6;0)&amp;&quot;)&quot;" office:value-type="string" office:string-value="" calcext:value-type="error">
            <text:p>#N/A</text:p>
          </table:table-cell>
          <table:table-cell table:style-name="ce455" table:formula="of:=VLOOKUP([.B5];[$Summary.$C$2:.$H$95];2;0)&amp;&quot;(&quot;&amp;VLOOKUP([.B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" calcext:value-type="float">
            <text:p>4</text:p>
          </table:table-cell>
          <table:table-cell table:style-name="ce449" table:formula="of:=VLOOKUP([.B6];[$Summary.$A$2:.$H$95];4;0)&amp;&quot;(&quot;&amp;VLOOKUP([.B6];[$Summary.$A$2:.$H$95];6;0)&amp;&quot;)&quot;" office:value-type="string" office:string-value="" calcext:value-type="error">
            <text:p>#N/A</text:p>
          </table:table-cell>
          <table:table-cell table:style-name="ce451" table:formula="of:=VLOOKUP([.B6];[$Summary.$B$2:.$H$95];3;0)&amp;&quot;(&quot;&amp;VLOOKUP([.B6];[$Summary.$B$2:.$H$95];6;0)&amp;&quot;)&quot;" office:value-type="string" office:string-value="" calcext:value-type="error">
            <text:p>#N/A</text:p>
          </table:table-cell>
          <table:table-cell table:style-name="ce455" table:formula="of:=VLOOKUP([.B6];[$Summary.$C$2:.$H$95];2;0)&amp;&quot;(&quot;&amp;VLOOKUP([.B6];[$Summary.$C$2:.$H$95];6;0)&amp;&quot;)&quot;" office:value-type="string" office:string-value="양양(1)" calcext:value-type="string">
            <text:p>양양(1)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5" calcext:value-type="float">
            <text:p>5</text:p>
          </table:table-cell>
          <table:table-cell table:style-name="ce449" table:formula="of:=VLOOKUP([.B7];[$Summary.$A$2:.$H$95];4;0)&amp;&quot;(&quot;&amp;VLOOKUP([.B7];[$Summary.$A$2:.$H$95];6;0)&amp;&quot;)&quot;" office:value-type="string" office:string-value="" calcext:value-type="error">
            <text:p>#N/A</text:p>
          </table:table-cell>
          <table:table-cell table:style-name="ce451" table:formula="of:=VLOOKUP([.B7];[$Summary.$B$2:.$H$95];3;0)&amp;&quot;(&quot;&amp;VLOOKUP([.B7];[$Summary.$B$2:.$H$95];6;0)&amp;&quot;)&quot;" office:value-type="string" office:string-value="" calcext:value-type="error">
            <text:p>#N/A</text:p>
          </table:table-cell>
          <table:table-cell table:style-name="ce455" table:formula="of:=VLOOKUP([.B7];[$Summary.$C$2:.$H$95];2;0)&amp;&quot;(&quot;&amp;VLOOKUP([.B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6" calcext:value-type="float">
            <text:p>6</text:p>
          </table:table-cell>
          <table:table-cell table:style-name="ce449" table:formula="of:=VLOOKUP([.B8];[$Summary.$A$2:.$H$95];4;0)&amp;&quot;(&quot;&amp;VLOOKUP([.B8];[$Summary.$A$2:.$H$95];6;0)&amp;&quot;)&quot;" office:value-type="string" office:string-value="허창(4)" calcext:value-type="string">
            <text:p>허창(4)</text:p>
          </table:table-cell>
          <table:table-cell table:style-name="ce451" table:formula="of:=VLOOKUP([.B8];[$Summary.$B$2:.$H$95];3;0)&amp;&quot;(&quot;&amp;VLOOKUP([.B8];[$Summary.$B$2:.$H$95];6;0)&amp;&quot;)&quot;" office:value-type="string" office:string-value="업(0)" calcext:value-type="string">
            <text:p>업(0)</text:p>
          </table:table-cell>
          <table:table-cell table:style-name="ce455" table:formula="of:=VLOOKUP([.B8];[$Summary.$C$2:.$H$95];2;0)&amp;&quot;(&quot;&amp;VLOOKUP([.B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7" calcext:value-type="float">
            <text:p>7</text:p>
          </table:table-cell>
          <table:table-cell table:style-name="ce449" table:formula="of:=VLOOKUP([.B9];[$Summary.$A$2:.$H$95];4;0)&amp;&quot;(&quot;&amp;VLOOKUP([.B9];[$Summary.$A$2:.$H$95];6;0)&amp;&quot;)&quot;" office:value-type="string" office:string-value="" calcext:value-type="error">
            <text:p>#N/A</text:p>
          </table:table-cell>
          <table:table-cell table:style-name="ce451" table:formula="of:=VLOOKUP([.B9];[$Summary.$B$2:.$H$95];3;0)&amp;&quot;(&quot;&amp;VLOOKUP([.B9];[$Summary.$B$2:.$H$95];6;0)&amp;&quot;)&quot;" office:value-type="string" office:string-value="" calcext:value-type="error">
            <text:p>#N/A</text:p>
          </table:table-cell>
          <table:table-cell table:style-name="ce455" table:formula="of:=VLOOKUP([.B9];[$Summary.$C$2:.$H$95];2;0)&amp;&quot;(&quot;&amp;VLOOKUP([.B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8" calcext:value-type="float">
            <text:p>8</text:p>
          </table:table-cell>
          <table:table-cell table:style-name="ce449" table:formula="of:=VLOOKUP([.B10];[$Summary.$A$2:.$H$95];4;0)&amp;&quot;(&quot;&amp;VLOOKUP([.B10];[$Summary.$A$2:.$H$95];6;0)&amp;&quot;)&quot;" office:value-type="string" office:string-value="" calcext:value-type="error">
            <text:p>#N/A</text:p>
          </table:table-cell>
          <table:table-cell table:style-name="ce451" table:formula="of:=VLOOKUP([.B10];[$Summary.$B$2:.$H$95];3;0)&amp;&quot;(&quot;&amp;VLOOKUP([.B10];[$Summary.$B$2:.$H$95];6;0)&amp;&quot;)&quot;" office:value-type="string" office:string-value="" calcext:value-type="error">
            <text:p>#N/A</text:p>
          </table:table-cell>
          <table:table-cell table:style-name="ce455" table:formula="of:=VLOOKUP([.B10];[$Summary.$C$2:.$H$95];2;0)&amp;&quot;(&quot;&amp;VLOOKUP([.B1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9" calcext:value-type="float">
            <text:p>9</text:p>
          </table:table-cell>
          <table:table-cell table:style-name="ce449" table:formula="of:=VLOOKUP([.B11];[$Summary.$A$2:.$H$95];4;0)&amp;&quot;(&quot;&amp;VLOOKUP([.B11];[$Summary.$A$2:.$H$95];6;0)&amp;&quot;)&quot;" office:value-type="string" office:string-value="" calcext:value-type="error">
            <text:p>#N/A</text:p>
          </table:table-cell>
          <table:table-cell table:style-name="ce451" table:formula="of:=VLOOKUP([.B11];[$Summary.$B$2:.$H$95];3;0)&amp;&quot;(&quot;&amp;VLOOKUP([.B11];[$Summary.$B$2:.$H$95];6;0)&amp;&quot;)&quot;" office:value-type="string" office:string-value="" calcext:value-type="error">
            <text:p>#N/A</text:p>
          </table:table-cell>
          <table:table-cell table:style-name="ce455" table:formula="of:=VLOOKUP([.B11];[$Summary.$C$2:.$H$95];2;0)&amp;&quot;(&quot;&amp;VLOOKUP([.B1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10" calcext:value-type="float">
            <text:p>10</text:p>
          </table:table-cell>
          <table:table-cell table:style-name="ce449" table:formula="of:=VLOOKUP([.B12];[$Summary.$A$2:.$H$95];4;0)&amp;&quot;(&quot;&amp;VLOOKUP([.B12];[$Summary.$A$2:.$H$95];6;0)&amp;&quot;)&quot;" office:value-type="string" office:string-value="" calcext:value-type="error">
            <text:p>#N/A</text:p>
          </table:table-cell>
          <table:table-cell table:style-name="ce451" table:formula="of:=VLOOKUP([.B12];[$Summary.$B$2:.$H$95];3;0)&amp;&quot;(&quot;&amp;VLOOKUP([.B12];[$Summary.$B$2:.$H$95];6;0)&amp;&quot;)&quot;" office:value-type="string" office:string-value="" calcext:value-type="error">
            <text:p>#N/A</text:p>
          </table:table-cell>
          <table:table-cell table:style-name="ce455" table:formula="of:=VLOOKUP([.B12];[$Summary.$C$2:.$H$95];2;0)&amp;&quot;(&quot;&amp;VLOOKUP([.B1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11" calcext:value-type="float">
            <text:p>11</text:p>
          </table:table-cell>
          <table:table-cell table:style-name="ce449" table:formula="of:=VLOOKUP([.B13];[$Summary.$A$2:.$H$95];4;0)&amp;&quot;(&quot;&amp;VLOOKUP([.B13];[$Summary.$A$2:.$H$95];6;0)&amp;&quot;)&quot;" office:value-type="string" office:string-value="" calcext:value-type="error">
            <text:p>#N/A</text:p>
          </table:table-cell>
          <table:table-cell table:style-name="ce451" table:formula="of:=VLOOKUP([.B13];[$Summary.$B$2:.$H$95];3;0)&amp;&quot;(&quot;&amp;VLOOKUP([.B13];[$Summary.$B$2:.$H$95];6;0)&amp;&quot;)&quot;" office:value-type="string" office:string-value="" calcext:value-type="error">
            <text:p>#N/A</text:p>
          </table:table-cell>
          <table:table-cell table:style-name="ce455" table:formula="of:=VLOOKUP([.B13];[$Summary.$C$2:.$H$95];2;0)&amp;&quot;(&quot;&amp;VLOOKUP([.B1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12" calcext:value-type="float">
            <text:p>12</text:p>
          </table:table-cell>
          <table:table-cell table:style-name="ce449" table:formula="of:=VLOOKUP([.B14];[$Summary.$A$2:.$H$95];4;0)&amp;&quot;(&quot;&amp;VLOOKUP([.B14];[$Summary.$A$2:.$H$95];6;0)&amp;&quot;)&quot;" office:value-type="string" office:string-value="" calcext:value-type="error">
            <text:p>#N/A</text:p>
          </table:table-cell>
          <table:table-cell table:style-name="ce451" table:formula="of:=VLOOKUP([.B14];[$Summary.$B$2:.$H$95];3;0)&amp;&quot;(&quot;&amp;VLOOKUP([.B14];[$Summary.$B$2:.$H$95];6;0)&amp;&quot;)&quot;" office:value-type="string" office:string-value="" calcext:value-type="error">
            <text:p>#N/A</text:p>
          </table:table-cell>
          <table:table-cell table:style-name="ce455" table:formula="of:=VLOOKUP([.B14];[$Summary.$C$2:.$H$95];2;0)&amp;&quot;(&quot;&amp;VLOOKUP([.B1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13" calcext:value-type="float">
            <text:p>13</text:p>
          </table:table-cell>
          <table:table-cell table:style-name="ce449" table:formula="of:=VLOOKUP([.B15];[$Summary.$A$2:.$H$95];4;0)&amp;&quot;(&quot;&amp;VLOOKUP([.B15];[$Summary.$A$2:.$H$95];6;0)&amp;&quot;)&quot;" office:value-type="string" office:string-value="" calcext:value-type="error">
            <text:p>#N/A</text:p>
          </table:table-cell>
          <table:table-cell table:style-name="ce451" table:formula="of:=VLOOKUP([.B15];[$Summary.$B$2:.$H$95];3;0)&amp;&quot;(&quot;&amp;VLOOKUP([.B15];[$Summary.$B$2:.$H$95];6;0)&amp;&quot;)&quot;" office:value-type="string" office:string-value="" calcext:value-type="error">
            <text:p>#N/A</text:p>
          </table:table-cell>
          <table:table-cell table:style-name="ce455" table:formula="of:=VLOOKUP([.B15];[$Summary.$C$2:.$H$95];2;0)&amp;&quot;(&quot;&amp;VLOOKUP([.B1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14" calcext:value-type="float">
            <text:p>14</text:p>
          </table:table-cell>
          <table:table-cell table:style-name="ce449" table:formula="of:=VLOOKUP([.B16];[$Summary.$A$2:.$H$95];4;0)&amp;&quot;(&quot;&amp;VLOOKUP([.B16];[$Summary.$A$2:.$H$95];6;0)&amp;&quot;)&quot;" office:value-type="string" office:string-value="" calcext:value-type="error">
            <text:p>#N/A</text:p>
          </table:table-cell>
          <table:table-cell table:style-name="ce451" table:formula="of:=VLOOKUP([.B16];[$Summary.$B$2:.$H$95];3;0)&amp;&quot;(&quot;&amp;VLOOKUP([.B16];[$Summary.$B$2:.$H$95];6;0)&amp;&quot;)&quot;" office:value-type="string" office:string-value="" calcext:value-type="error">
            <text:p>#N/A</text:p>
          </table:table-cell>
          <table:table-cell table:style-name="ce455" table:formula="of:=VLOOKUP([.B16];[$Summary.$C$2:.$H$95];2;0)&amp;&quot;(&quot;&amp;VLOOKUP([.B1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15" calcext:value-type="float">
            <text:p>15</text:p>
          </table:table-cell>
          <table:table-cell table:style-name="ce449" table:formula="of:=VLOOKUP([.B17];[$Summary.$A$2:.$H$95];4;0)&amp;&quot;(&quot;&amp;VLOOKUP([.B17];[$Summary.$A$2:.$H$95];6;0)&amp;&quot;)&quot;" office:value-type="string" office:string-value="" calcext:value-type="error">
            <text:p>#N/A</text:p>
          </table:table-cell>
          <table:table-cell table:style-name="ce451" table:formula="of:=VLOOKUP([.B17];[$Summary.$B$2:.$H$95];3;0)&amp;&quot;(&quot;&amp;VLOOKUP([.B17];[$Summary.$B$2:.$H$95];6;0)&amp;&quot;)&quot;" office:value-type="string" office:string-value="" calcext:value-type="error">
            <text:p>#N/A</text:p>
          </table:table-cell>
          <table:table-cell table:style-name="ce455" table:formula="of:=VLOOKUP([.B17];[$Summary.$C$2:.$H$95];2;0)&amp;&quot;(&quot;&amp;VLOOKUP([.B1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16" calcext:value-type="float">
            <text:p>16</text:p>
          </table:table-cell>
          <table:table-cell table:style-name="ce449" table:formula="of:=VLOOKUP([.B18];[$Summary.$A$2:.$H$95];4;0)&amp;&quot;(&quot;&amp;VLOOKUP([.B18];[$Summary.$A$2:.$H$95];6;0)&amp;&quot;)&quot;" office:value-type="string" office:string-value="" calcext:value-type="error">
            <text:p>#N/A</text:p>
          </table:table-cell>
          <table:table-cell table:style-name="ce451" table:formula="of:=VLOOKUP([.B18];[$Summary.$B$2:.$H$95];3;0)&amp;&quot;(&quot;&amp;VLOOKUP([.B18];[$Summary.$B$2:.$H$95];6;0)&amp;&quot;)&quot;" office:value-type="string" office:string-value="" calcext:value-type="error">
            <text:p>#N/A</text:p>
          </table:table-cell>
          <table:table-cell table:style-name="ce455" table:formula="of:=VLOOKUP([.B18];[$Summary.$C$2:.$H$95];2;0)&amp;&quot;(&quot;&amp;VLOOKUP([.B1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17" calcext:value-type="float">
            <text:p>17</text:p>
          </table:table-cell>
          <table:table-cell table:style-name="ce449" table:formula="of:=VLOOKUP([.B19];[$Summary.$A$2:.$H$95];4;0)&amp;&quot;(&quot;&amp;VLOOKUP([.B19];[$Summary.$A$2:.$H$95];6;0)&amp;&quot;)&quot;" office:value-type="string" office:string-value="" calcext:value-type="error">
            <text:p>#N/A</text:p>
          </table:table-cell>
          <table:table-cell table:style-name="ce451" table:formula="of:=VLOOKUP([.B19];[$Summary.$B$2:.$H$95];3;0)&amp;&quot;(&quot;&amp;VLOOKUP([.B19];[$Summary.$B$2:.$H$95];6;0)&amp;&quot;)&quot;" office:value-type="string" office:string-value="" calcext:value-type="error">
            <text:p>#N/A</text:p>
          </table:table-cell>
          <table:table-cell table:style-name="ce455" table:formula="of:=VLOOKUP([.B19];[$Summary.$C$2:.$H$95];2;0)&amp;&quot;(&quot;&amp;VLOOKUP([.B1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18" calcext:value-type="float">
            <text:p>18</text:p>
          </table:table-cell>
          <table:table-cell table:style-name="ce449" table:formula="of:=VLOOKUP([.B20];[$Summary.$A$2:.$H$95];4;0)&amp;&quot;(&quot;&amp;VLOOKUP([.B20];[$Summary.$A$2:.$H$95];6;0)&amp;&quot;)&quot;" office:value-type="string" office:string-value="" calcext:value-type="error">
            <text:p>#N/A</text:p>
          </table:table-cell>
          <table:table-cell table:style-name="ce451" table:formula="of:=VLOOKUP([.B20];[$Summary.$B$2:.$H$95];3;0)&amp;&quot;(&quot;&amp;VLOOKUP([.B20];[$Summary.$B$2:.$H$95];6;0)&amp;&quot;)&quot;" office:value-type="string" office:string-value="" calcext:value-type="error">
            <text:p>#N/A</text:p>
          </table:table-cell>
          <table:table-cell table:style-name="ce455" table:formula="of:=VLOOKUP([.B20];[$Summary.$C$2:.$H$95];2;0)&amp;&quot;(&quot;&amp;VLOOKUP([.B2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19" calcext:value-type="float">
            <text:p>19</text:p>
          </table:table-cell>
          <table:table-cell table:style-name="ce449" table:formula="of:=VLOOKUP([.B21];[$Summary.$A$2:.$H$95];4;0)&amp;&quot;(&quot;&amp;VLOOKUP([.B21];[$Summary.$A$2:.$H$95];6;0)&amp;&quot;)&quot;" office:value-type="string" office:string-value="" calcext:value-type="error">
            <text:p>#N/A</text:p>
          </table:table-cell>
          <table:table-cell table:style-name="ce451" table:formula="of:=VLOOKUP([.B21];[$Summary.$B$2:.$H$95];3;0)&amp;&quot;(&quot;&amp;VLOOKUP([.B21];[$Summary.$B$2:.$H$95];6;0)&amp;&quot;)&quot;" office:value-type="string" office:string-value="" calcext:value-type="error">
            <text:p>#N/A</text:p>
          </table:table-cell>
          <table:table-cell table:style-name="ce455" table:formula="of:=VLOOKUP([.B21];[$Summary.$C$2:.$H$95];2;0)&amp;&quot;(&quot;&amp;VLOOKUP([.B2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20" calcext:value-type="float">
            <text:p>20</text:p>
          </table:table-cell>
          <table:table-cell table:style-name="ce449" table:formula="of:=VLOOKUP([.B22];[$Summary.$A$2:.$H$95];4;0)&amp;&quot;(&quot;&amp;VLOOKUP([.B22];[$Summary.$A$2:.$H$95];6;0)&amp;&quot;)&quot;" office:value-type="string" office:string-value="" calcext:value-type="error">
            <text:p>#N/A</text:p>
          </table:table-cell>
          <table:table-cell table:style-name="ce451" table:formula="of:=VLOOKUP([.B22];[$Summary.$B$2:.$H$95];3;0)&amp;&quot;(&quot;&amp;VLOOKUP([.B22];[$Summary.$B$2:.$H$95];6;0)&amp;&quot;)&quot;" office:value-type="string" office:string-value="" calcext:value-type="error">
            <text:p>#N/A</text:p>
          </table:table-cell>
          <table:table-cell table:style-name="ce455" table:formula="of:=VLOOKUP([.B22];[$Summary.$C$2:.$H$95];2;0)&amp;&quot;(&quot;&amp;VLOOKUP([.B2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21" calcext:value-type="float">
            <text:p>21</text:p>
          </table:table-cell>
          <table:table-cell table:style-name="ce449" table:formula="of:=VLOOKUP([.B23];[$Summary.$A$2:.$H$95];4;0)&amp;&quot;(&quot;&amp;VLOOKUP([.B23];[$Summary.$A$2:.$H$95];6;0)&amp;&quot;)&quot;" office:value-type="string" office:string-value="" calcext:value-type="error">
            <text:p>#N/A</text:p>
          </table:table-cell>
          <table:table-cell table:style-name="ce451" table:formula="of:=VLOOKUP([.B23];[$Summary.$B$2:.$H$95];3;0)&amp;&quot;(&quot;&amp;VLOOKUP([.B23];[$Summary.$B$2:.$H$95];6;0)&amp;&quot;)&quot;" office:value-type="string" office:string-value="" calcext:value-type="error">
            <text:p>#N/A</text:p>
          </table:table-cell>
          <table:table-cell table:style-name="ce455" table:formula="of:=VLOOKUP([.B23];[$Summary.$C$2:.$H$95];2;0)&amp;&quot;(&quot;&amp;VLOOKUP([.B2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22" calcext:value-type="float">
            <text:p>22</text:p>
          </table:table-cell>
          <table:table-cell table:style-name="ce449" table:formula="of:=VLOOKUP([.B24];[$Summary.$A$2:.$H$95];4;0)&amp;&quot;(&quot;&amp;VLOOKUP([.B24];[$Summary.$A$2:.$H$95];6;0)&amp;&quot;)&quot;" office:value-type="string" office:string-value="장안(3)" calcext:value-type="string">
            <text:p>장안(3)</text:p>
          </table:table-cell>
          <table:table-cell table:style-name="ce451" table:formula="of:=VLOOKUP([.B24];[$Summary.$B$2:.$H$95];3;0)&amp;&quot;(&quot;&amp;VLOOKUP([.B24];[$Summary.$B$2:.$H$95];6;0)&amp;&quot;)&quot;" office:value-type="string" office:string-value="" calcext:value-type="error">
            <text:p>#N/A</text:p>
          </table:table-cell>
          <table:table-cell table:style-name="ce455" table:formula="of:=VLOOKUP([.B24];[$Summary.$C$2:.$H$95];2;0)&amp;&quot;(&quot;&amp;VLOOKUP([.B2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23" calcext:value-type="float">
            <text:p>23</text:p>
          </table:table-cell>
          <table:table-cell table:style-name="ce449" table:formula="of:=VLOOKUP([.B25];[$Summary.$A$2:.$H$95];4;0)&amp;&quot;(&quot;&amp;VLOOKUP([.B25];[$Summary.$A$2:.$H$95];6;0)&amp;&quot;)&quot;" office:value-type="string" office:string-value="" calcext:value-type="error">
            <text:p>#N/A</text:p>
          </table:table-cell>
          <table:table-cell table:style-name="ce451" table:formula="of:=VLOOKUP([.B25];[$Summary.$B$2:.$H$95];3;0)&amp;&quot;(&quot;&amp;VLOOKUP([.B25];[$Summary.$B$2:.$H$95];6;0)&amp;&quot;)&quot;" office:value-type="string" office:string-value="" calcext:value-type="error">
            <text:p>#N/A</text:p>
          </table:table-cell>
          <table:table-cell table:style-name="ce455" table:formula="of:=VLOOKUP([.B25];[$Summary.$C$2:.$H$95];2;0)&amp;&quot;(&quot;&amp;VLOOKUP([.B2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24" calcext:value-type="float">
            <text:p>24</text:p>
          </table:table-cell>
          <table:table-cell table:style-name="ce449" table:formula="of:=VLOOKUP([.B26];[$Summary.$A$2:.$H$95];4;0)&amp;&quot;(&quot;&amp;VLOOKUP([.B26];[$Summary.$A$2:.$H$95];6;0)&amp;&quot;)&quot;" office:value-type="string" office:string-value="" calcext:value-type="error">
            <text:p>#N/A</text:p>
          </table:table-cell>
          <table:table-cell table:style-name="ce451" table:formula="of:=VLOOKUP([.B26];[$Summary.$B$2:.$H$95];3;0)&amp;&quot;(&quot;&amp;VLOOKUP([.B26];[$Summary.$B$2:.$H$95];6;0)&amp;&quot;)&quot;" office:value-type="string" office:string-value="" calcext:value-type="error">
            <text:p>#N/A</text:p>
          </table:table-cell>
          <table:table-cell table:style-name="ce455" table:formula="of:=VLOOKUP([.B26];[$Summary.$C$2:.$H$95];2;0)&amp;&quot;(&quot;&amp;VLOOKUP([.B2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25" calcext:value-type="float">
            <text:p>25</text:p>
          </table:table-cell>
          <table:table-cell table:style-name="ce449" table:formula="of:=VLOOKUP([.B27];[$Summary.$A$2:.$H$95];4;0)&amp;&quot;(&quot;&amp;VLOOKUP([.B27];[$Summary.$A$2:.$H$95];6;0)&amp;&quot;)&quot;" office:value-type="string" office:string-value="" calcext:value-type="error">
            <text:p>#N/A</text:p>
          </table:table-cell>
          <table:table-cell table:style-name="ce451" table:formula="of:=VLOOKUP([.B27];[$Summary.$B$2:.$H$95];3;0)&amp;&quot;(&quot;&amp;VLOOKUP([.B27];[$Summary.$B$2:.$H$95];6;0)&amp;&quot;)&quot;" office:value-type="string" office:string-value="" calcext:value-type="error">
            <text:p>#N/A</text:p>
          </table:table-cell>
          <table:table-cell table:style-name="ce455" table:formula="of:=VLOOKUP([.B27];[$Summary.$C$2:.$H$95];2;0)&amp;&quot;(&quot;&amp;VLOOKUP([.B2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26" calcext:value-type="float">
            <text:p>26</text:p>
          </table:table-cell>
          <table:table-cell table:style-name="ce449" table:formula="of:=VLOOKUP([.B28];[$Summary.$A$2:.$H$95];4;0)&amp;&quot;(&quot;&amp;VLOOKUP([.B28];[$Summary.$A$2:.$H$95];6;0)&amp;&quot;)&quot;" office:value-type="string" office:string-value="" calcext:value-type="error">
            <text:p>#N/A</text:p>
          </table:table-cell>
          <table:table-cell table:style-name="ce451" table:formula="of:=VLOOKUP([.B28];[$Summary.$B$2:.$H$95];3;0)&amp;&quot;(&quot;&amp;VLOOKUP([.B28];[$Summary.$B$2:.$H$95];6;0)&amp;&quot;)&quot;" office:value-type="string" office:string-value="" calcext:value-type="error">
            <text:p>#N/A</text:p>
          </table:table-cell>
          <table:table-cell table:style-name="ce455" table:formula="of:=VLOOKUP([.B28];[$Summary.$C$2:.$H$95];2;0)&amp;&quot;(&quot;&amp;VLOOKUP([.B2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27" calcext:value-type="float">
            <text:p>27</text:p>
          </table:table-cell>
          <table:table-cell table:style-name="ce449" table:formula="of:=VLOOKUP([.B29];[$Summary.$A$2:.$H$95];4;0)&amp;&quot;(&quot;&amp;VLOOKUP([.B29];[$Summary.$A$2:.$H$95];6;0)&amp;&quot;)&quot;" office:value-type="string" office:string-value="" calcext:value-type="error">
            <text:p>#N/A</text:p>
          </table:table-cell>
          <table:table-cell table:style-name="ce451" table:formula="of:=VLOOKUP([.B29];[$Summary.$B$2:.$H$95];3;0)&amp;&quot;(&quot;&amp;VLOOKUP([.B29];[$Summary.$B$2:.$H$95];6;0)&amp;&quot;)&quot;" office:value-type="string" office:string-value="" calcext:value-type="error">
            <text:p>#N/A</text:p>
          </table:table-cell>
          <table:table-cell table:style-name="ce455" table:formula="of:=VLOOKUP([.B29];[$Summary.$C$2:.$H$95];2;0)&amp;&quot;(&quot;&amp;VLOOKUP([.B2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28" calcext:value-type="float">
            <text:p>28</text:p>
          </table:table-cell>
          <table:table-cell table:style-name="ce449" table:formula="of:=VLOOKUP([.B30];[$Summary.$A$2:.$H$95];4;0)&amp;&quot;(&quot;&amp;VLOOKUP([.B30];[$Summary.$A$2:.$H$95];6;0)&amp;&quot;)&quot;" office:value-type="string" office:string-value="" calcext:value-type="error">
            <text:p>#N/A</text:p>
          </table:table-cell>
          <table:table-cell table:style-name="ce451" table:formula="of:=VLOOKUP([.B30];[$Summary.$B$2:.$H$95];3;0)&amp;&quot;(&quot;&amp;VLOOKUP([.B30];[$Summary.$B$2:.$H$95];6;0)&amp;&quot;)&quot;" office:value-type="string" office:string-value="" calcext:value-type="error">
            <text:p>#N/A</text:p>
          </table:table-cell>
          <table:table-cell table:style-name="ce455" table:formula="of:=VLOOKUP([.B30];[$Summary.$C$2:.$H$95];2;0)&amp;&quot;(&quot;&amp;VLOOKUP([.B3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29" calcext:value-type="float">
            <text:p>29</text:p>
          </table:table-cell>
          <table:table-cell table:style-name="ce449" table:formula="of:=VLOOKUP([.B31];[$Summary.$A$2:.$H$95];4;0)&amp;&quot;(&quot;&amp;VLOOKUP([.B31];[$Summary.$A$2:.$H$95];6;0)&amp;&quot;)&quot;" office:value-type="string" office:string-value="" calcext:value-type="error">
            <text:p>#N/A</text:p>
          </table:table-cell>
          <table:table-cell table:style-name="ce451" table:formula="of:=VLOOKUP([.B31];[$Summary.$B$2:.$H$95];3;0)&amp;&quot;(&quot;&amp;VLOOKUP([.B31];[$Summary.$B$2:.$H$95];6;0)&amp;&quot;)&quot;" office:value-type="string" office:string-value="" calcext:value-type="error">
            <text:p>#N/A</text:p>
          </table:table-cell>
          <table:table-cell table:style-name="ce455" table:formula="of:=VLOOKUP([.B31];[$Summary.$C$2:.$H$95];2;0)&amp;&quot;(&quot;&amp;VLOOKUP([.B3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30" calcext:value-type="float">
            <text:p>30</text:p>
          </table:table-cell>
          <table:table-cell table:style-name="ce449" table:formula="of:=VLOOKUP([.B32];[$Summary.$A$2:.$H$95];4;0)&amp;&quot;(&quot;&amp;VLOOKUP([.B32];[$Summary.$A$2:.$H$95];6;0)&amp;&quot;)&quot;" office:value-type="string" office:string-value="" calcext:value-type="error">
            <text:p>#N/A</text:p>
          </table:table-cell>
          <table:table-cell table:style-name="ce451" table:formula="of:=VLOOKUP([.B32];[$Summary.$B$2:.$H$95];3;0)&amp;&quot;(&quot;&amp;VLOOKUP([.B32];[$Summary.$B$2:.$H$95];6;0)&amp;&quot;)&quot;" office:value-type="string" office:string-value="" calcext:value-type="error">
            <text:p>#N/A</text:p>
          </table:table-cell>
          <table:table-cell table:style-name="ce455" table:formula="of:=VLOOKUP([.B32];[$Summary.$C$2:.$H$95];2;0)&amp;&quot;(&quot;&amp;VLOOKUP([.B32];[$Summary.$C$2:.$H$95];6;0)&amp;&quot;)&quot;" office:value-type="string" office:string-value="업(0)" calcext:value-type="string">
            <text:p>업(0)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31" calcext:value-type="float">
            <text:p>31</text:p>
          </table:table-cell>
          <table:table-cell table:style-name="ce449" table:formula="of:=VLOOKUP([.B33];[$Summary.$A$2:.$H$95];4;0)&amp;&quot;(&quot;&amp;VLOOKUP([.B33];[$Summary.$A$2:.$H$95];6;0)&amp;&quot;)&quot;" office:value-type="string" office:string-value="" calcext:value-type="error">
            <text:p>#N/A</text:p>
          </table:table-cell>
          <table:table-cell table:style-name="ce451" table:formula="of:=VLOOKUP([.B33];[$Summary.$B$2:.$H$95];3;0)&amp;&quot;(&quot;&amp;VLOOKUP([.B33];[$Summary.$B$2:.$H$95];6;0)&amp;&quot;)&quot;" office:value-type="string" office:string-value="" calcext:value-type="error">
            <text:p>#N/A</text:p>
          </table:table-cell>
          <table:table-cell table:style-name="ce455" table:formula="of:=VLOOKUP([.B33];[$Summary.$C$2:.$H$95];2;0)&amp;&quot;(&quot;&amp;VLOOKUP([.B3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32" calcext:value-type="float">
            <text:p>32</text:p>
          </table:table-cell>
          <table:table-cell table:style-name="ce449" table:formula="of:=VLOOKUP([.B34];[$Summary.$A$2:.$H$95];4;0)&amp;&quot;(&quot;&amp;VLOOKUP([.B34];[$Summary.$A$2:.$H$95];6;0)&amp;&quot;)&quot;" office:value-type="string" office:string-value="" calcext:value-type="error">
            <text:p>#N/A</text:p>
          </table:table-cell>
          <table:table-cell table:style-name="ce451" table:formula="of:=VLOOKUP([.B34];[$Summary.$B$2:.$H$95];3;0)&amp;&quot;(&quot;&amp;VLOOKUP([.B34];[$Summary.$B$2:.$H$95];6;0)&amp;&quot;)&quot;" office:value-type="string" office:string-value="" calcext:value-type="error">
            <text:p>#N/A</text:p>
          </table:table-cell>
          <table:table-cell table:style-name="ce455" table:formula="of:=VLOOKUP([.B34];[$Summary.$C$2:.$H$95];2;0)&amp;&quot;(&quot;&amp;VLOOKUP([.B3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33" calcext:value-type="float">
            <text:p>33</text:p>
          </table:table-cell>
          <table:table-cell table:style-name="ce449" table:formula="of:=VLOOKUP([.B35];[$Summary.$A$2:.$H$95];4;0)&amp;&quot;(&quot;&amp;VLOOKUP([.B35];[$Summary.$A$2:.$H$95];6;0)&amp;&quot;)&quot;" office:value-type="string" office:string-value="" calcext:value-type="error">
            <text:p>#N/A</text:p>
          </table:table-cell>
          <table:table-cell table:style-name="ce451" table:formula="of:=VLOOKUP([.B35];[$Summary.$B$2:.$H$95];3;0)&amp;&quot;(&quot;&amp;VLOOKUP([.B35];[$Summary.$B$2:.$H$95];6;0)&amp;&quot;)&quot;" office:value-type="string" office:string-value="" calcext:value-type="error">
            <text:p>#N/A</text:p>
          </table:table-cell>
          <table:table-cell table:style-name="ce455" table:formula="of:=VLOOKUP([.B35];[$Summary.$C$2:.$H$95];2;0)&amp;&quot;(&quot;&amp;VLOOKUP([.B3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34" calcext:value-type="float">
            <text:p>34</text:p>
          </table:table-cell>
          <table:table-cell table:style-name="ce449" table:formula="of:=VLOOKUP([.B36];[$Summary.$A$2:.$H$95];4;0)&amp;&quot;(&quot;&amp;VLOOKUP([.B36];[$Summary.$A$2:.$H$95];6;0)&amp;&quot;)&quot;" office:value-type="string" office:string-value="" calcext:value-type="error">
            <text:p>#N/A</text:p>
          </table:table-cell>
          <table:table-cell table:style-name="ce451" table:formula="of:=VLOOKUP([.B36];[$Summary.$B$2:.$H$95];3;0)&amp;&quot;(&quot;&amp;VLOOKUP([.B36];[$Summary.$B$2:.$H$95];6;0)&amp;&quot;)&quot;" office:value-type="string" office:string-value="" calcext:value-type="error">
            <text:p>#N/A</text:p>
          </table:table-cell>
          <table:table-cell table:style-name="ce455" table:formula="of:=VLOOKUP([.B36];[$Summary.$C$2:.$H$95];2;0)&amp;&quot;(&quot;&amp;VLOOKUP([.B3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35" calcext:value-type="float">
            <text:p>35</text:p>
          </table:table-cell>
          <table:table-cell table:style-name="ce449" table:formula="of:=VLOOKUP([.B37];[$Summary.$A$2:.$H$95];4;0)&amp;&quot;(&quot;&amp;VLOOKUP([.B37];[$Summary.$A$2:.$H$95];6;0)&amp;&quot;)&quot;" office:value-type="string" office:string-value="" calcext:value-type="error">
            <text:p>#N/A</text:p>
          </table:table-cell>
          <table:table-cell table:style-name="ce451" table:formula="of:=VLOOKUP([.B37];[$Summary.$B$2:.$H$95];3;0)&amp;&quot;(&quot;&amp;VLOOKUP([.B37];[$Summary.$B$2:.$H$95];6;0)&amp;&quot;)&quot;" office:value-type="string" office:string-value="" calcext:value-type="error">
            <text:p>#N/A</text:p>
          </table:table-cell>
          <table:table-cell table:style-name="ce455" table:formula="of:=VLOOKUP([.B37];[$Summary.$C$2:.$H$95];2;0)&amp;&quot;(&quot;&amp;VLOOKUP([.B3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36" calcext:value-type="float">
            <text:p>36</text:p>
          </table:table-cell>
          <table:table-cell table:style-name="ce449" table:formula="of:=VLOOKUP([.B38];[$Summary.$A$2:.$H$95];4;0)&amp;&quot;(&quot;&amp;VLOOKUP([.B38];[$Summary.$A$2:.$H$95];6;0)&amp;&quot;)&quot;" office:value-type="string" office:string-value="" calcext:value-type="error">
            <text:p>#N/A</text:p>
          </table:table-cell>
          <table:table-cell table:style-name="ce451" table:formula="of:=VLOOKUP([.B38];[$Summary.$B$2:.$H$95];3;0)&amp;&quot;(&quot;&amp;VLOOKUP([.B38];[$Summary.$B$2:.$H$95];6;0)&amp;&quot;)&quot;" office:value-type="string" office:string-value="" calcext:value-type="error">
            <text:p>#N/A</text:p>
          </table:table-cell>
          <table:table-cell table:style-name="ce455" table:formula="of:=VLOOKUP([.B38];[$Summary.$C$2:.$H$95];2;0)&amp;&quot;(&quot;&amp;VLOOKUP([.B3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37" calcext:value-type="float">
            <text:p>37</text:p>
          </table:table-cell>
          <table:table-cell table:style-name="ce449" table:formula="of:=VLOOKUP([.B39];[$Summary.$A$2:.$H$95];4;0)&amp;&quot;(&quot;&amp;VLOOKUP([.B39];[$Summary.$A$2:.$H$95];6;0)&amp;&quot;)&quot;" office:value-type="string" office:string-value="" calcext:value-type="error">
            <text:p>#N/A</text:p>
          </table:table-cell>
          <table:table-cell table:style-name="ce451" table:formula="of:=VLOOKUP([.B39];[$Summary.$B$2:.$H$95];3;0)&amp;&quot;(&quot;&amp;VLOOKUP([.B39];[$Summary.$B$2:.$H$95];6;0)&amp;&quot;)&quot;" office:value-type="string" office:string-value="" calcext:value-type="error">
            <text:p>#N/A</text:p>
          </table:table-cell>
          <table:table-cell table:style-name="ce455" table:formula="of:=VLOOKUP([.B39];[$Summary.$C$2:.$H$95];2;0)&amp;&quot;(&quot;&amp;VLOOKUP([.B3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38" calcext:value-type="float">
            <text:p>38</text:p>
          </table:table-cell>
          <table:table-cell table:style-name="ce449" table:formula="of:=VLOOKUP([.B40];[$Summary.$A$2:.$H$95];4;0)&amp;&quot;(&quot;&amp;VLOOKUP([.B40];[$Summary.$A$2:.$H$95];6;0)&amp;&quot;)&quot;" office:value-type="string" office:string-value="" calcext:value-type="error">
            <text:p>#N/A</text:p>
          </table:table-cell>
          <table:table-cell table:style-name="ce451" table:formula="of:=VLOOKUP([.B40];[$Summary.$B$2:.$H$95];3;0)&amp;&quot;(&quot;&amp;VLOOKUP([.B40];[$Summary.$B$2:.$H$95];6;0)&amp;&quot;)&quot;" office:value-type="string" office:string-value="" calcext:value-type="error">
            <text:p>#N/A</text:p>
          </table:table-cell>
          <table:table-cell table:style-name="ce455" table:formula="of:=VLOOKUP([.B40];[$Summary.$C$2:.$H$95];2;0)&amp;&quot;(&quot;&amp;VLOOKUP([.B4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39" calcext:value-type="float">
            <text:p>39</text:p>
          </table:table-cell>
          <table:table-cell table:style-name="ce449" table:formula="of:=VLOOKUP([.B41];[$Summary.$A$2:.$H$95];4;0)&amp;&quot;(&quot;&amp;VLOOKUP([.B41];[$Summary.$A$2:.$H$95];6;0)&amp;&quot;)&quot;" office:value-type="string" office:string-value="양양(2)" calcext:value-type="string">
            <text:p>양양(2)</text:p>
          </table:table-cell>
          <table:table-cell table:style-name="ce451" table:formula="of:=VLOOKUP([.B41];[$Summary.$B$2:.$H$95];3;0)&amp;&quot;(&quot;&amp;VLOOKUP([.B41];[$Summary.$B$2:.$H$95];6;0)&amp;&quot;)&quot;" office:value-type="string" office:string-value="" calcext:value-type="error">
            <text:p>#N/A</text:p>
          </table:table-cell>
          <table:table-cell table:style-name="ce455" table:formula="of:=VLOOKUP([.B41];[$Summary.$C$2:.$H$95];2;0)&amp;&quot;(&quot;&amp;VLOOKUP([.B4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0" calcext:value-type="float">
            <text:p>40</text:p>
          </table:table-cell>
          <table:table-cell table:style-name="ce449" table:formula="of:=VLOOKUP([.B42];[$Summary.$A$2:.$H$95];4;0)&amp;&quot;(&quot;&amp;VLOOKUP([.B42];[$Summary.$A$2:.$H$95];6;0)&amp;&quot;)&quot;" office:value-type="string" office:string-value="" calcext:value-type="error">
            <text:p>#N/A</text:p>
          </table:table-cell>
          <table:table-cell table:style-name="ce451" table:formula="of:=VLOOKUP([.B42];[$Summary.$B$2:.$H$95];3;0)&amp;&quot;(&quot;&amp;VLOOKUP([.B42];[$Summary.$B$2:.$H$95];6;0)&amp;&quot;)&quot;" office:value-type="string" office:string-value="" calcext:value-type="error">
            <text:p>#N/A</text:p>
          </table:table-cell>
          <table:table-cell table:style-name="ce455" table:formula="of:=VLOOKUP([.B42];[$Summary.$C$2:.$H$95];2;0)&amp;&quot;(&quot;&amp;VLOOKUP([.B4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1" calcext:value-type="float">
            <text:p>41</text:p>
          </table:table-cell>
          <table:table-cell table:style-name="ce449" table:formula="of:=VLOOKUP([.B43];[$Summary.$A$2:.$H$95];4;0)&amp;&quot;(&quot;&amp;VLOOKUP([.B43];[$Summary.$A$2:.$H$95];6;0)&amp;&quot;)&quot;" office:value-type="string" office:string-value="" calcext:value-type="error">
            <text:p>#N/A</text:p>
          </table:table-cell>
          <table:table-cell table:style-name="ce451" table:formula="of:=VLOOKUP([.B43];[$Summary.$B$2:.$H$95];3;0)&amp;&quot;(&quot;&amp;VLOOKUP([.B43];[$Summary.$B$2:.$H$95];6;0)&amp;&quot;)&quot;" office:value-type="string" office:string-value="" calcext:value-type="error">
            <text:p>#N/A</text:p>
          </table:table-cell>
          <table:table-cell table:style-name="ce455" table:formula="of:=VLOOKUP([.B43];[$Summary.$C$2:.$H$95];2;0)&amp;&quot;(&quot;&amp;VLOOKUP([.B4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2" calcext:value-type="float">
            <text:p>42</text:p>
          </table:table-cell>
          <table:table-cell table:style-name="ce449" table:formula="of:=VLOOKUP([.B44];[$Summary.$A$2:.$H$95];4;0)&amp;&quot;(&quot;&amp;VLOOKUP([.B44];[$Summary.$A$2:.$H$95];6;0)&amp;&quot;)&quot;" office:value-type="string" office:string-value="" calcext:value-type="error">
            <text:p>#N/A</text:p>
          </table:table-cell>
          <table:table-cell table:style-name="ce451" table:formula="of:=VLOOKUP([.B44];[$Summary.$B$2:.$H$95];3;0)&amp;&quot;(&quot;&amp;VLOOKUP([.B44];[$Summary.$B$2:.$H$95];6;0)&amp;&quot;)&quot;" office:value-type="string" office:string-value="" calcext:value-type="error">
            <text:p>#N/A</text:p>
          </table:table-cell>
          <table:table-cell table:style-name="ce455" table:formula="of:=VLOOKUP([.B44];[$Summary.$C$2:.$H$95];2;0)&amp;&quot;(&quot;&amp;VLOOKUP([.B4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43" calcext:value-type="float">
            <text:p>43</text:p>
          </table:table-cell>
          <table:table-cell table:style-name="ce449" table:formula="of:=VLOOKUP([.B45];[$Summary.$A$2:.$H$95];4;0)&amp;&quot;(&quot;&amp;VLOOKUP([.B45];[$Summary.$A$2:.$H$95];6;0)&amp;&quot;)&quot;" office:value-type="string" office:string-value="" calcext:value-type="error">
            <text:p>#N/A</text:p>
          </table:table-cell>
          <table:table-cell table:style-name="ce451" table:formula="of:=VLOOKUP([.B45];[$Summary.$B$2:.$H$95];3;0)&amp;&quot;(&quot;&amp;VLOOKUP([.B45];[$Summary.$B$2:.$H$95];6;0)&amp;&quot;)&quot;" office:value-type="string" office:string-value="" calcext:value-type="error">
            <text:p>#N/A</text:p>
          </table:table-cell>
          <table:table-cell table:style-name="ce455" table:formula="of:=VLOOKUP([.B45];[$Summary.$C$2:.$H$95];2;0)&amp;&quot;(&quot;&amp;VLOOKUP([.B4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4" calcext:value-type="float">
            <text:p>44</text:p>
          </table:table-cell>
          <table:table-cell table:style-name="ce449" table:formula="of:=VLOOKUP([.B46];[$Summary.$A$2:.$H$95];4;0)&amp;&quot;(&quot;&amp;VLOOKUP([.B46];[$Summary.$A$2:.$H$95];6;0)&amp;&quot;)&quot;" office:value-type="string" office:string-value="" calcext:value-type="error">
            <text:p>#N/A</text:p>
          </table:table-cell>
          <table:table-cell table:style-name="ce451" table:formula="of:=VLOOKUP([.B46];[$Summary.$B$2:.$H$95];3;0)&amp;&quot;(&quot;&amp;VLOOKUP([.B46];[$Summary.$B$2:.$H$95];6;0)&amp;&quot;)&quot;" office:value-type="string" office:string-value="" calcext:value-type="error">
            <text:p>#N/A</text:p>
          </table:table-cell>
          <table:table-cell table:style-name="ce455" table:formula="of:=VLOOKUP([.B46];[$Summary.$C$2:.$H$95];2;0)&amp;&quot;(&quot;&amp;VLOOKUP([.B4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5" calcext:value-type="float">
            <text:p>45</text:p>
          </table:table-cell>
          <table:table-cell table:style-name="ce449" table:formula="of:=VLOOKUP([.B47];[$Summary.$A$2:.$H$95];4;0)&amp;&quot;(&quot;&amp;VLOOKUP([.B47];[$Summary.$A$2:.$H$95];6;0)&amp;&quot;)&quot;" office:value-type="string" office:string-value="" calcext:value-type="error">
            <text:p>#N/A</text:p>
          </table:table-cell>
          <table:table-cell table:style-name="ce451" table:formula="of:=VLOOKUP([.B47];[$Summary.$B$2:.$H$95];3;0)&amp;&quot;(&quot;&amp;VLOOKUP([.B47];[$Summary.$B$2:.$H$95];6;0)&amp;&quot;)&quot;" office:value-type="string" office:string-value="" calcext:value-type="error">
            <text:p>#N/A</text:p>
          </table:table-cell>
          <table:table-cell table:style-name="ce455" table:formula="of:=VLOOKUP([.B47];[$Summary.$C$2:.$H$95];2;0)&amp;&quot;(&quot;&amp;VLOOKUP([.B4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46" calcext:value-type="float">
            <text:p>46</text:p>
          </table:table-cell>
          <table:table-cell table:style-name="ce449" table:formula="of:=VLOOKUP([.B48];[$Summary.$A$2:.$H$95];4;0)&amp;&quot;(&quot;&amp;VLOOKUP([.B48];[$Summary.$A$2:.$H$95];6;0)&amp;&quot;)&quot;" office:value-type="string" office:string-value="" calcext:value-type="error">
            <text:p>#N/A</text:p>
          </table:table-cell>
          <table:table-cell table:style-name="ce451" table:formula="of:=VLOOKUP([.B48];[$Summary.$B$2:.$H$95];3;0)&amp;&quot;(&quot;&amp;VLOOKUP([.B48];[$Summary.$B$2:.$H$95];6;0)&amp;&quot;)&quot;" office:value-type="string" office:string-value="" calcext:value-type="error">
            <text:p>#N/A</text:p>
          </table:table-cell>
          <table:table-cell table:style-name="ce455" table:formula="of:=VLOOKUP([.B48];[$Summary.$C$2:.$H$95];2;0)&amp;&quot;(&quot;&amp;VLOOKUP([.B4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7" calcext:value-type="float">
            <text:p>47</text:p>
          </table:table-cell>
          <table:table-cell table:style-name="ce449" table:formula="of:=VLOOKUP([.B49];[$Summary.$A$2:.$H$95];4;0)&amp;&quot;(&quot;&amp;VLOOKUP([.B49];[$Summary.$A$2:.$H$95];6;0)&amp;&quot;)&quot;" office:value-type="string" office:string-value="" calcext:value-type="error">
            <text:p>#N/A</text:p>
          </table:table-cell>
          <table:table-cell table:style-name="ce451" table:formula="of:=VLOOKUP([.B49];[$Summary.$B$2:.$H$95];3;0)&amp;&quot;(&quot;&amp;VLOOKUP([.B49];[$Summary.$B$2:.$H$95];6;0)&amp;&quot;)&quot;" office:value-type="string" office:string-value="" calcext:value-type="error">
            <text:p>#N/A</text:p>
          </table:table-cell>
          <table:table-cell table:style-name="ce455" table:formula="of:=VLOOKUP([.B49];[$Summary.$C$2:.$H$95];2;0)&amp;&quot;(&quot;&amp;VLOOKUP([.B4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8" calcext:value-type="float">
            <text:p>48</text:p>
          </table:table-cell>
          <table:table-cell table:style-name="ce449" table:formula="of:=VLOOKUP([.B50];[$Summary.$A$2:.$H$95];4;0)&amp;&quot;(&quot;&amp;VLOOKUP([.B50];[$Summary.$A$2:.$H$95];6;0)&amp;&quot;)&quot;" office:value-type="string" office:string-value="" calcext:value-type="error">
            <text:p>#N/A</text:p>
          </table:table-cell>
          <table:table-cell table:style-name="ce451" table:formula="of:=VLOOKUP([.B50];[$Summary.$B$2:.$H$95];3;0)&amp;&quot;(&quot;&amp;VLOOKUP([.B50];[$Summary.$B$2:.$H$95];6;0)&amp;&quot;)&quot;" office:value-type="string" office:string-value="" calcext:value-type="error">
            <text:p>#N/A</text:p>
          </table:table-cell>
          <table:table-cell table:style-name="ce455" table:formula="of:=VLOOKUP([.B50];[$Summary.$C$2:.$H$95];2;0)&amp;&quot;(&quot;&amp;VLOOKUP([.B5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49" calcext:value-type="float">
            <text:p>49</text:p>
          </table:table-cell>
          <table:table-cell table:style-name="ce449" table:formula="of:=VLOOKUP([.B51];[$Summary.$A$2:.$H$95];4;0)&amp;&quot;(&quot;&amp;VLOOKUP([.B51];[$Summary.$A$2:.$H$95];6;0)&amp;&quot;)&quot;" office:value-type="string" office:string-value="" calcext:value-type="error">
            <text:p>#N/A</text:p>
          </table:table-cell>
          <table:table-cell table:style-name="ce451" table:formula="of:=VLOOKUP([.B51];[$Summary.$B$2:.$H$95];3;0)&amp;&quot;(&quot;&amp;VLOOKUP([.B51];[$Summary.$B$2:.$H$95];6;0)&amp;&quot;)&quot;" office:value-type="string" office:string-value="" calcext:value-type="error">
            <text:p>#N/A</text:p>
          </table:table-cell>
          <table:table-cell table:style-name="ce455" table:formula="of:=VLOOKUP([.B51];[$Summary.$C$2:.$H$95];2;0)&amp;&quot;(&quot;&amp;VLOOKUP([.B5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50" calcext:value-type="float">
            <text:p>50</text:p>
          </table:table-cell>
          <table:table-cell table:style-name="ce449" table:formula="of:=VLOOKUP([.B52];[$Summary.$A$2:.$H$95];4;0)&amp;&quot;(&quot;&amp;VLOOKUP([.B52];[$Summary.$A$2:.$H$95];6;0)&amp;&quot;)&quot;" office:value-type="string" office:string-value="" calcext:value-type="error">
            <text:p>#N/A</text:p>
          </table:table-cell>
          <table:table-cell table:style-name="ce451" table:formula="of:=VLOOKUP([.B52];[$Summary.$B$2:.$H$95];3;0)&amp;&quot;(&quot;&amp;VLOOKUP([.B52];[$Summary.$B$2:.$H$95];6;0)&amp;&quot;)&quot;" office:value-type="string" office:string-value="" calcext:value-type="error">
            <text:p>#N/A</text:p>
          </table:table-cell>
          <table:table-cell table:style-name="ce455" table:formula="of:=VLOOKUP([.B52];[$Summary.$C$2:.$H$95];2;0)&amp;&quot;(&quot;&amp;VLOOKUP([.B5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51" calcext:value-type="float">
            <text:p>51</text:p>
          </table:table-cell>
          <table:table-cell table:style-name="ce449" table:formula="of:=VLOOKUP([.B53];[$Summary.$A$2:.$H$95];4;0)&amp;&quot;(&quot;&amp;VLOOKUP([.B53];[$Summary.$A$2:.$H$95];6;0)&amp;&quot;)&quot;" office:value-type="string" office:string-value="" calcext:value-type="error">
            <text:p>#N/A</text:p>
          </table:table-cell>
          <table:table-cell table:style-name="ce451" table:formula="of:=VLOOKUP([.B53];[$Summary.$B$2:.$H$95];3;0)&amp;&quot;(&quot;&amp;VLOOKUP([.B53];[$Summary.$B$2:.$H$95];6;0)&amp;&quot;)&quot;" office:value-type="string" office:string-value="" calcext:value-type="error">
            <text:p>#N/A</text:p>
          </table:table-cell>
          <table:table-cell table:style-name="ce455" table:formula="of:=VLOOKUP([.B53];[$Summary.$C$2:.$H$95];2;0)&amp;&quot;(&quot;&amp;VLOOKUP([.B5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52" calcext:value-type="float">
            <text:p>52</text:p>
          </table:table-cell>
          <table:table-cell table:style-name="ce449" table:formula="of:=VLOOKUP([.B54];[$Summary.$A$2:.$H$95];4;0)&amp;&quot;(&quot;&amp;VLOOKUP([.B54];[$Summary.$A$2:.$H$95];6;0)&amp;&quot;)&quot;" office:value-type="string" office:string-value="" calcext:value-type="error">
            <text:p>#N/A</text:p>
          </table:table-cell>
          <table:table-cell table:style-name="ce451" table:formula="of:=VLOOKUP([.B54];[$Summary.$B$2:.$H$95];3;0)&amp;&quot;(&quot;&amp;VLOOKUP([.B54];[$Summary.$B$2:.$H$95];6;0)&amp;&quot;)&quot;" office:value-type="string" office:string-value="" calcext:value-type="error">
            <text:p>#N/A</text:p>
          </table:table-cell>
          <table:table-cell table:style-name="ce455" table:formula="of:=VLOOKUP([.B54];[$Summary.$C$2:.$H$95];2;0)&amp;&quot;(&quot;&amp;VLOOKUP([.B5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53" calcext:value-type="float">
            <text:p>53</text:p>
          </table:table-cell>
          <table:table-cell table:style-name="ce449" table:formula="of:=VLOOKUP([.B55];[$Summary.$A$2:.$H$95];4;0)&amp;&quot;(&quot;&amp;VLOOKUP([.B55];[$Summary.$A$2:.$H$95];6;0)&amp;&quot;)&quot;" office:value-type="string" office:string-value="" calcext:value-type="error">
            <text:p>#N/A</text:p>
          </table:table-cell>
          <table:table-cell table:style-name="ce451" table:formula="of:=VLOOKUP([.B55];[$Summary.$B$2:.$H$95];3;0)&amp;&quot;(&quot;&amp;VLOOKUP([.B55];[$Summary.$B$2:.$H$95];6;0)&amp;&quot;)&quot;" office:value-type="string" office:string-value="" calcext:value-type="error">
            <text:p>#N/A</text:p>
          </table:table-cell>
          <table:table-cell table:style-name="ce455" table:formula="of:=VLOOKUP([.B55];[$Summary.$C$2:.$H$95];2;0)&amp;&quot;(&quot;&amp;VLOOKUP([.B5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54" calcext:value-type="float">
            <text:p>54</text:p>
          </table:table-cell>
          <table:table-cell table:style-name="ce449" table:formula="of:=VLOOKUP([.B56];[$Summary.$A$2:.$H$95];4;0)&amp;&quot;(&quot;&amp;VLOOKUP([.B56];[$Summary.$A$2:.$H$95];6;0)&amp;&quot;)&quot;" office:value-type="string" office:string-value="" calcext:value-type="error">
            <text:p>#N/A</text:p>
          </table:table-cell>
          <table:table-cell table:style-name="ce451" table:formula="of:=VLOOKUP([.B56];[$Summary.$B$2:.$H$95];3;0)&amp;&quot;(&quot;&amp;VLOOKUP([.B56];[$Summary.$B$2:.$H$95];6;0)&amp;&quot;)&quot;" office:value-type="string" office:string-value="" calcext:value-type="error">
            <text:p>#N/A</text:p>
          </table:table-cell>
          <table:table-cell table:style-name="ce455" table:formula="of:=VLOOKUP([.B56];[$Summary.$C$2:.$H$95];2;0)&amp;&quot;(&quot;&amp;VLOOKUP([.B5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55" calcext:value-type="float">
            <text:p>55</text:p>
          </table:table-cell>
          <table:table-cell table:style-name="ce449" table:formula="of:=VLOOKUP([.B57];[$Summary.$A$2:.$H$95];4;0)&amp;&quot;(&quot;&amp;VLOOKUP([.B57];[$Summary.$A$2:.$H$95];6;0)&amp;&quot;)&quot;" office:value-type="string" office:string-value="" calcext:value-type="error">
            <text:p>#N/A</text:p>
          </table:table-cell>
          <table:table-cell table:style-name="ce451" table:formula="of:=VLOOKUP([.B57];[$Summary.$B$2:.$H$95];3;0)&amp;&quot;(&quot;&amp;VLOOKUP([.B57];[$Summary.$B$2:.$H$95];6;0)&amp;&quot;)&quot;" office:value-type="string" office:string-value="" calcext:value-type="error">
            <text:p>#N/A</text:p>
          </table:table-cell>
          <table:table-cell table:style-name="ce455" table:formula="of:=VLOOKUP([.B57];[$Summary.$C$2:.$H$95];2;0)&amp;&quot;(&quot;&amp;VLOOKUP([.B5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56" calcext:value-type="float">
            <text:p>56</text:p>
          </table:table-cell>
          <table:table-cell table:style-name="ce449" table:formula="of:=VLOOKUP([.B58];[$Summary.$A$2:.$H$95];4;0)&amp;&quot;(&quot;&amp;VLOOKUP([.B58];[$Summary.$A$2:.$H$95];6;0)&amp;&quot;)&quot;" office:value-type="string" office:string-value="" calcext:value-type="error">
            <text:p>#N/A</text:p>
          </table:table-cell>
          <table:table-cell table:style-name="ce451" table:formula="of:=VLOOKUP([.B58];[$Summary.$B$2:.$H$95];3;0)&amp;&quot;(&quot;&amp;VLOOKUP([.B58];[$Summary.$B$2:.$H$95];6;0)&amp;&quot;)&quot;" office:value-type="string" office:string-value="" calcext:value-type="error">
            <text:p>#N/A</text:p>
          </table:table-cell>
          <table:table-cell table:style-name="ce455" table:formula="of:=VLOOKUP([.B58];[$Summary.$C$2:.$H$95];2;0)&amp;&quot;(&quot;&amp;VLOOKUP([.B5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57" calcext:value-type="float">
            <text:p>57</text:p>
          </table:table-cell>
          <table:table-cell table:style-name="ce449" table:formula="of:=VLOOKUP([.B59];[$Summary.$A$2:.$H$95];4;0)&amp;&quot;(&quot;&amp;VLOOKUP([.B59];[$Summary.$A$2:.$H$95];6;0)&amp;&quot;)&quot;" office:value-type="string" office:string-value="" calcext:value-type="error">
            <text:p>#N/A</text:p>
          </table:table-cell>
          <table:table-cell table:style-name="ce451" table:formula="of:=VLOOKUP([.B59];[$Summary.$B$2:.$H$95];3;0)&amp;&quot;(&quot;&amp;VLOOKUP([.B59];[$Summary.$B$2:.$H$95];6;0)&amp;&quot;)&quot;" office:value-type="string" office:string-value="" calcext:value-type="error">
            <text:p>#N/A</text:p>
          </table:table-cell>
          <table:table-cell table:style-name="ce455" table:formula="of:=VLOOKUP([.B59];[$Summary.$C$2:.$H$95];2;0)&amp;&quot;(&quot;&amp;VLOOKUP([.B5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58" calcext:value-type="float">
            <text:p>58</text:p>
          </table:table-cell>
          <table:table-cell table:style-name="ce449" table:formula="of:=VLOOKUP([.B60];[$Summary.$A$2:.$H$95];4;0)&amp;&quot;(&quot;&amp;VLOOKUP([.B60];[$Summary.$A$2:.$H$95];6;0)&amp;&quot;)&quot;" office:value-type="string" office:string-value="업(1)" calcext:value-type="string">
            <text:p>업(1)</text:p>
          </table:table-cell>
          <table:table-cell table:style-name="ce451" table:formula="of:=VLOOKUP([.B60];[$Summary.$B$2:.$H$95];3;0)&amp;&quot;(&quot;&amp;VLOOKUP([.B60];[$Summary.$B$2:.$H$95];6;0)&amp;&quot;)&quot;" office:value-type="string" office:string-value="" calcext:value-type="error">
            <text:p>#N/A</text:p>
          </table:table-cell>
          <table:table-cell table:style-name="ce455" table:formula="of:=VLOOKUP([.B60];[$Summary.$C$2:.$H$95];2;0)&amp;&quot;(&quot;&amp;VLOOKUP([.B6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59" calcext:value-type="float">
            <text:p>59</text:p>
          </table:table-cell>
          <table:table-cell table:style-name="ce449" table:formula="of:=VLOOKUP([.B61];[$Summary.$A$2:.$H$95];4;0)&amp;&quot;(&quot;&amp;VLOOKUP([.B61];[$Summary.$A$2:.$H$95];6;0)&amp;&quot;)&quot;" office:value-type="string" office:string-value="" calcext:value-type="error">
            <text:p>#N/A</text:p>
          </table:table-cell>
          <table:table-cell table:style-name="ce451" table:formula="of:=VLOOKUP([.B61];[$Summary.$B$2:.$H$95];3;0)&amp;&quot;(&quot;&amp;VLOOKUP([.B61];[$Summary.$B$2:.$H$95];6;0)&amp;&quot;)&quot;" office:value-type="string" office:string-value="" calcext:value-type="error">
            <text:p>#N/A</text:p>
          </table:table-cell>
          <table:table-cell table:style-name="ce455" table:formula="of:=VLOOKUP([.B61];[$Summary.$C$2:.$H$95];2;0)&amp;&quot;(&quot;&amp;VLOOKUP([.B6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60" calcext:value-type="float">
            <text:p>60</text:p>
          </table:table-cell>
          <table:table-cell table:style-name="ce449" table:formula="of:=VLOOKUP([.B62];[$Summary.$A$2:.$H$95];4;0)&amp;&quot;(&quot;&amp;VLOOKUP([.B62];[$Summary.$A$2:.$H$95];6;0)&amp;&quot;)&quot;" office:value-type="string" office:string-value="" calcext:value-type="error">
            <text:p>#N/A</text:p>
          </table:table-cell>
          <table:table-cell table:style-name="ce451" table:formula="of:=VLOOKUP([.B62];[$Summary.$B$2:.$H$95];3;0)&amp;&quot;(&quot;&amp;VLOOKUP([.B62];[$Summary.$B$2:.$H$95];6;0)&amp;&quot;)&quot;" office:value-type="string" office:string-value="" calcext:value-type="error">
            <text:p>#N/A</text:p>
          </table:table-cell>
          <table:table-cell table:style-name="ce455" table:formula="of:=VLOOKUP([.B62];[$Summary.$C$2:.$H$95];2;0)&amp;&quot;(&quot;&amp;VLOOKUP([.B6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61" calcext:value-type="float">
            <text:p>61</text:p>
          </table:table-cell>
          <table:table-cell table:style-name="ce449" table:formula="of:=VLOOKUP([.B63];[$Summary.$A$2:.$H$95];4;0)&amp;&quot;(&quot;&amp;VLOOKUP([.B63];[$Summary.$A$2:.$H$95];6;0)&amp;&quot;)&quot;" office:value-type="string" office:string-value="" calcext:value-type="error">
            <text:p>#N/A</text:p>
          </table:table-cell>
          <table:table-cell table:style-name="ce451" table:formula="of:=VLOOKUP([.B63];[$Summary.$B$2:.$H$95];3;0)&amp;&quot;(&quot;&amp;VLOOKUP([.B63];[$Summary.$B$2:.$H$95];6;0)&amp;&quot;)&quot;" office:value-type="string" office:string-value="" calcext:value-type="error">
            <text:p>#N/A</text:p>
          </table:table-cell>
          <table:table-cell table:style-name="ce455" table:formula="of:=VLOOKUP([.B63];[$Summary.$C$2:.$H$95];2;0)&amp;&quot;(&quot;&amp;VLOOKUP([.B6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62" calcext:value-type="float">
            <text:p>62</text:p>
          </table:table-cell>
          <table:table-cell table:style-name="ce449" table:formula="of:=VLOOKUP([.B64];[$Summary.$A$2:.$H$95];4;0)&amp;&quot;(&quot;&amp;VLOOKUP([.B64];[$Summary.$A$2:.$H$95];6;0)&amp;&quot;)&quot;" office:value-type="string" office:string-value="" calcext:value-type="error">
            <text:p>#N/A</text:p>
          </table:table-cell>
          <table:table-cell table:style-name="ce451" table:formula="of:=VLOOKUP([.B64];[$Summary.$B$2:.$H$95];3;0)&amp;&quot;(&quot;&amp;VLOOKUP([.B64];[$Summary.$B$2:.$H$95];6;0)&amp;&quot;)&quot;" office:value-type="string" office:string-value="" calcext:value-type="error">
            <text:p>#N/A</text:p>
          </table:table-cell>
          <table:table-cell table:style-name="ce455" table:formula="of:=VLOOKUP([.B64];[$Summary.$C$2:.$H$95];2;0)&amp;&quot;(&quot;&amp;VLOOKUP([.B6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63" calcext:value-type="float">
            <text:p>63</text:p>
          </table:table-cell>
          <table:table-cell table:style-name="ce449" table:formula="of:=VLOOKUP([.B65];[$Summary.$A$2:.$H$95];4;0)&amp;&quot;(&quot;&amp;VLOOKUP([.B65];[$Summary.$A$2:.$H$95];6;0)&amp;&quot;)&quot;" office:value-type="string" office:string-value="" calcext:value-type="error">
            <text:p>#N/A</text:p>
          </table:table-cell>
          <table:table-cell table:style-name="ce451" table:formula="of:=VLOOKUP([.B65];[$Summary.$B$2:.$H$95];3;0)&amp;&quot;(&quot;&amp;VLOOKUP([.B65];[$Summary.$B$2:.$H$95];6;0)&amp;&quot;)&quot;" office:value-type="string" office:string-value="" calcext:value-type="error">
            <text:p>#N/A</text:p>
          </table:table-cell>
          <table:table-cell table:style-name="ce455" table:formula="of:=VLOOKUP([.B65];[$Summary.$C$2:.$H$95];2;0)&amp;&quot;(&quot;&amp;VLOOKUP([.B6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64" calcext:value-type="float">
            <text:p>64</text:p>
          </table:table-cell>
          <table:table-cell table:style-name="ce449" table:formula="of:=VLOOKUP([.B66];[$Summary.$A$2:.$H$95];4;0)&amp;&quot;(&quot;&amp;VLOOKUP([.B66];[$Summary.$A$2:.$H$95];6;0)&amp;&quot;)&quot;" office:value-type="string" office:string-value="" calcext:value-type="error">
            <text:p>#N/A</text:p>
          </table:table-cell>
          <table:table-cell table:style-name="ce451" table:formula="of:=VLOOKUP([.B66];[$Summary.$B$2:.$H$95];3;0)&amp;&quot;(&quot;&amp;VLOOKUP([.B66];[$Summary.$B$2:.$H$95];6;0)&amp;&quot;)&quot;" office:value-type="string" office:string-value="" calcext:value-type="error">
            <text:p>#N/A</text:p>
          </table:table-cell>
          <table:table-cell table:style-name="ce455" table:formula="of:=VLOOKUP([.B66];[$Summary.$C$2:.$H$95];2;0)&amp;&quot;(&quot;&amp;VLOOKUP([.B6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65" calcext:value-type="float">
            <text:p>65</text:p>
          </table:table-cell>
          <table:table-cell table:style-name="ce449" table:formula="of:=VLOOKUP([.B67];[$Summary.$A$2:.$H$95];4;0)&amp;&quot;(&quot;&amp;VLOOKUP([.B67];[$Summary.$A$2:.$H$95];6;0)&amp;&quot;)&quot;" office:value-type="string" office:string-value="" calcext:value-type="error">
            <text:p>#N/A</text:p>
          </table:table-cell>
          <table:table-cell table:style-name="ce451" table:formula="of:=VLOOKUP([.B67];[$Summary.$B$2:.$H$95];3;0)&amp;&quot;(&quot;&amp;VLOOKUP([.B67];[$Summary.$B$2:.$H$95];6;0)&amp;&quot;)&quot;" office:value-type="string" office:string-value="" calcext:value-type="error">
            <text:p>#N/A</text:p>
          </table:table-cell>
          <table:table-cell table:style-name="ce455" table:formula="of:=VLOOKUP([.B67];[$Summary.$C$2:.$H$95];2;0)&amp;&quot;(&quot;&amp;VLOOKUP([.B6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66" calcext:value-type="float">
            <text:p>66</text:p>
          </table:table-cell>
          <table:table-cell table:style-name="ce449" table:formula="of:=VLOOKUP([.B68];[$Summary.$A$2:.$H$95];4;0)&amp;&quot;(&quot;&amp;VLOOKUP([.B68];[$Summary.$A$2:.$H$95];6;0)&amp;&quot;)&quot;" office:value-type="string" office:string-value="" calcext:value-type="error">
            <text:p>#N/A</text:p>
          </table:table-cell>
          <table:table-cell table:style-name="ce451" table:formula="of:=VLOOKUP([.B68];[$Summary.$B$2:.$H$95];3;0)&amp;&quot;(&quot;&amp;VLOOKUP([.B68];[$Summary.$B$2:.$H$95];6;0)&amp;&quot;)&quot;" office:value-type="string" office:string-value="" calcext:value-type="error">
            <text:p>#N/A</text:p>
          </table:table-cell>
          <table:table-cell table:style-name="ce455" table:formula="of:=VLOOKUP([.B68];[$Summary.$C$2:.$H$95];2;0)&amp;&quot;(&quot;&amp;VLOOKUP([.B6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67" calcext:value-type="float">
            <text:p>67</text:p>
          </table:table-cell>
          <table:table-cell table:style-name="ce449" table:formula="of:=VLOOKUP([.B69];[$Summary.$A$2:.$H$95];4;0)&amp;&quot;(&quot;&amp;VLOOKUP([.B69];[$Summary.$A$2:.$H$95];6;0)&amp;&quot;)&quot;" office:value-type="string" office:string-value="" calcext:value-type="error">
            <text:p>#N/A</text:p>
          </table:table-cell>
          <table:table-cell table:style-name="ce451" table:formula="of:=VLOOKUP([.B69];[$Summary.$B$2:.$H$95];3;0)&amp;&quot;(&quot;&amp;VLOOKUP([.B69];[$Summary.$B$2:.$H$95];6;0)&amp;&quot;)&quot;" office:value-type="string" office:string-value="" calcext:value-type="error">
            <text:p>#N/A</text:p>
          </table:table-cell>
          <table:table-cell table:style-name="ce455" table:formula="of:=VLOOKUP([.B69];[$Summary.$C$2:.$H$95];2;0)&amp;&quot;(&quot;&amp;VLOOKUP([.B6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68" calcext:value-type="float">
            <text:p>68</text:p>
          </table:table-cell>
          <table:table-cell table:style-name="ce449" table:formula="of:=VLOOKUP([.B70];[$Summary.$A$2:.$H$95];4;0)&amp;&quot;(&quot;&amp;VLOOKUP([.B70];[$Summary.$A$2:.$H$95];6;0)&amp;&quot;)&quot;" office:value-type="string" office:string-value="" calcext:value-type="error">
            <text:p>#N/A</text:p>
          </table:table-cell>
          <table:table-cell table:style-name="ce451" table:formula="of:=VLOOKUP([.B70];[$Summary.$B$2:.$H$95];3;0)&amp;&quot;(&quot;&amp;VLOOKUP([.B70];[$Summary.$B$2:.$H$95];6;0)&amp;&quot;)&quot;" office:value-type="string" office:string-value="" calcext:value-type="error">
            <text:p>#N/A</text:p>
          </table:table-cell>
          <table:table-cell table:style-name="ce455" table:formula="of:=VLOOKUP([.B70];[$Summary.$C$2:.$H$95];2;0)&amp;&quot;(&quot;&amp;VLOOKUP([.B7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69" calcext:value-type="float">
            <text:p>69</text:p>
          </table:table-cell>
          <table:table-cell table:style-name="ce449" table:formula="of:=VLOOKUP([.B71];[$Summary.$A$2:.$H$95];4;0)&amp;&quot;(&quot;&amp;VLOOKUP([.B71];[$Summary.$A$2:.$H$95];6;0)&amp;&quot;)&quot;" office:value-type="string" office:string-value="" calcext:value-type="error">
            <text:p>#N/A</text:p>
          </table:table-cell>
          <table:table-cell table:style-name="ce451" table:formula="of:=VLOOKUP([.B71];[$Summary.$B$2:.$H$95];3;0)&amp;&quot;(&quot;&amp;VLOOKUP([.B71];[$Summary.$B$2:.$H$95];6;0)&amp;&quot;)&quot;" office:value-type="string" office:string-value="" calcext:value-type="error">
            <text:p>#N/A</text:p>
          </table:table-cell>
          <table:table-cell table:style-name="ce455" table:formula="of:=VLOOKUP([.B71];[$Summary.$C$2:.$H$95];2;0)&amp;&quot;(&quot;&amp;VLOOKUP([.B7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70" calcext:value-type="float">
            <text:p>70</text:p>
          </table:table-cell>
          <table:table-cell table:style-name="ce449" table:formula="of:=VLOOKUP([.B72];[$Summary.$A$2:.$H$95];4;0)&amp;&quot;(&quot;&amp;VLOOKUP([.B72];[$Summary.$A$2:.$H$95];6;0)&amp;&quot;)&quot;" office:value-type="string" office:string-value="" calcext:value-type="error">
            <text:p>#N/A</text:p>
          </table:table-cell>
          <table:table-cell table:style-name="ce451" table:formula="of:=VLOOKUP([.B72];[$Summary.$B$2:.$H$95];3;0)&amp;&quot;(&quot;&amp;VLOOKUP([.B72];[$Summary.$B$2:.$H$95];6;0)&amp;&quot;)&quot;" office:value-type="string" office:string-value="" calcext:value-type="error">
            <text:p>#N/A</text:p>
          </table:table-cell>
          <table:table-cell table:style-name="ce455" table:formula="of:=VLOOKUP([.B72];[$Summary.$C$2:.$H$95];2;0)&amp;&quot;(&quot;&amp;VLOOKUP([.B7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71" calcext:value-type="float">
            <text:p>71</text:p>
          </table:table-cell>
          <table:table-cell table:style-name="ce449" table:formula="of:=VLOOKUP([.B73];[$Summary.$A$2:.$H$95];4;0)&amp;&quot;(&quot;&amp;VLOOKUP([.B73];[$Summary.$A$2:.$H$95];6;0)&amp;&quot;)&quot;" office:value-type="string" office:string-value="" calcext:value-type="error">
            <text:p>#N/A</text:p>
          </table:table-cell>
          <table:table-cell table:style-name="ce451" table:formula="of:=VLOOKUP([.B73];[$Summary.$B$2:.$H$95];3;0)&amp;&quot;(&quot;&amp;VLOOKUP([.B73];[$Summary.$B$2:.$H$95];6;0)&amp;&quot;)&quot;" office:value-type="string" office:string-value="" calcext:value-type="error">
            <text:p>#N/A</text:p>
          </table:table-cell>
          <table:table-cell table:style-name="ce455" table:formula="of:=VLOOKUP([.B73];[$Summary.$C$2:.$H$95];2;0)&amp;&quot;(&quot;&amp;VLOOKUP([.B7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72" calcext:value-type="float">
            <text:p>72</text:p>
          </table:table-cell>
          <table:table-cell table:style-name="ce449" table:formula="of:=VLOOKUP([.B74];[$Summary.$A$2:.$H$95];4;0)&amp;&quot;(&quot;&amp;VLOOKUP([.B74];[$Summary.$A$2:.$H$95];6;0)&amp;&quot;)&quot;" office:value-type="string" office:string-value="" calcext:value-type="error">
            <text:p>#N/A</text:p>
          </table:table-cell>
          <table:table-cell table:style-name="ce451" table:formula="of:=VLOOKUP([.B74];[$Summary.$B$2:.$H$95];3;0)&amp;&quot;(&quot;&amp;VLOOKUP([.B74];[$Summary.$B$2:.$H$95];6;0)&amp;&quot;)&quot;" office:value-type="string" office:string-value="" calcext:value-type="error">
            <text:p>#N/A</text:p>
          </table:table-cell>
          <table:table-cell table:style-name="ce455" table:formula="of:=VLOOKUP([.B74];[$Summary.$C$2:.$H$95];2;0)&amp;&quot;(&quot;&amp;VLOOKUP([.B7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73" calcext:value-type="float">
            <text:p>73</text:p>
          </table:table-cell>
          <table:table-cell table:style-name="ce449" table:formula="of:=VLOOKUP([.B75];[$Summary.$A$2:.$H$95];4;0)&amp;&quot;(&quot;&amp;VLOOKUP([.B75];[$Summary.$A$2:.$H$95];6;0)&amp;&quot;)&quot;" office:value-type="string" office:string-value="" calcext:value-type="error">
            <text:p>#N/A</text:p>
          </table:table-cell>
          <table:table-cell table:style-name="ce451" table:formula="of:=VLOOKUP([.B75];[$Summary.$B$2:.$H$95];3;0)&amp;&quot;(&quot;&amp;VLOOKUP([.B75];[$Summary.$B$2:.$H$95];6;0)&amp;&quot;)&quot;" office:value-type="string" office:string-value="" calcext:value-type="error">
            <text:p>#N/A</text:p>
          </table:table-cell>
          <table:table-cell table:style-name="ce455" table:formula="of:=VLOOKUP([.B75];[$Summary.$C$2:.$H$95];2;0)&amp;&quot;(&quot;&amp;VLOOKUP([.B7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74" calcext:value-type="float">
            <text:p>74</text:p>
          </table:table-cell>
          <table:table-cell table:style-name="ce449" table:formula="of:=VLOOKUP([.B76];[$Summary.$A$2:.$H$95];4;0)&amp;&quot;(&quot;&amp;VLOOKUP([.B76];[$Summary.$A$2:.$H$95];6;0)&amp;&quot;)&quot;" office:value-type="string" office:string-value="" calcext:value-type="error">
            <text:p>#N/A</text:p>
          </table:table-cell>
          <table:table-cell table:style-name="ce451" table:formula="of:=VLOOKUP([.B76];[$Summary.$B$2:.$H$95];3;0)&amp;&quot;(&quot;&amp;VLOOKUP([.B76];[$Summary.$B$2:.$H$95];6;0)&amp;&quot;)&quot;" office:value-type="string" office:string-value="" calcext:value-type="error">
            <text:p>#N/A</text:p>
          </table:table-cell>
          <table:table-cell table:style-name="ce455" table:formula="of:=VLOOKUP([.B76];[$Summary.$C$2:.$H$95];2;0)&amp;&quot;(&quot;&amp;VLOOKUP([.B7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75" calcext:value-type="float">
            <text:p>75</text:p>
          </table:table-cell>
          <table:table-cell table:style-name="ce449" table:formula="of:=VLOOKUP([.B77];[$Summary.$A$2:.$H$95];4;0)&amp;&quot;(&quot;&amp;VLOOKUP([.B77];[$Summary.$A$2:.$H$95];6;0)&amp;&quot;)&quot;" office:value-type="string" office:string-value="" calcext:value-type="error">
            <text:p>#N/A</text:p>
          </table:table-cell>
          <table:table-cell table:style-name="ce451" table:formula="of:=VLOOKUP([.B77];[$Summary.$B$2:.$H$95];3;0)&amp;&quot;(&quot;&amp;VLOOKUP([.B77];[$Summary.$B$2:.$H$95];6;0)&amp;&quot;)&quot;" office:value-type="string" office:string-value="" calcext:value-type="error">
            <text:p>#N/A</text:p>
          </table:table-cell>
          <table:table-cell table:style-name="ce455" table:formula="of:=VLOOKUP([.B77];[$Summary.$C$2:.$H$95];2;0)&amp;&quot;(&quot;&amp;VLOOKUP([.B7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76" calcext:value-type="float">
            <text:p>76</text:p>
          </table:table-cell>
          <table:table-cell table:style-name="ce449" table:formula="of:=VLOOKUP([.B78];[$Summary.$A$2:.$H$95];4;0)&amp;&quot;(&quot;&amp;VLOOKUP([.B78];[$Summary.$A$2:.$H$95];6;0)&amp;&quot;)&quot;" office:value-type="string" office:string-value="" calcext:value-type="error">
            <text:p>#N/A</text:p>
          </table:table-cell>
          <table:table-cell table:style-name="ce451" table:formula="of:=VLOOKUP([.B78];[$Summary.$B$2:.$H$95];3;0)&amp;&quot;(&quot;&amp;VLOOKUP([.B78];[$Summary.$B$2:.$H$95];6;0)&amp;&quot;)&quot;" office:value-type="string" office:string-value="" calcext:value-type="error">
            <text:p>#N/A</text:p>
          </table:table-cell>
          <table:table-cell table:style-name="ce455" table:formula="of:=VLOOKUP([.B78];[$Summary.$C$2:.$H$95];2;0)&amp;&quot;(&quot;&amp;VLOOKUP([.B7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77" calcext:value-type="float">
            <text:p>77</text:p>
          </table:table-cell>
          <table:table-cell table:style-name="ce449" table:formula="of:=VLOOKUP([.B79];[$Summary.$A$2:.$H$95];4;0)&amp;&quot;(&quot;&amp;VLOOKUP([.B79];[$Summary.$A$2:.$H$95];6;0)&amp;&quot;)&quot;" office:value-type="string" office:string-value="" calcext:value-type="error">
            <text:p>#N/A</text:p>
          </table:table-cell>
          <table:table-cell table:style-name="ce451" table:formula="of:=VLOOKUP([.B79];[$Summary.$B$2:.$H$95];3;0)&amp;&quot;(&quot;&amp;VLOOKUP([.B79];[$Summary.$B$2:.$H$95];6;0)&amp;&quot;)&quot;" office:value-type="string" office:string-value="" calcext:value-type="error">
            <text:p>#N/A</text:p>
          </table:table-cell>
          <table:table-cell table:style-name="ce455" table:formula="of:=VLOOKUP([.B79];[$Summary.$C$2:.$H$95];2;0)&amp;&quot;(&quot;&amp;VLOOKUP([.B7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78" calcext:value-type="float">
            <text:p>78</text:p>
          </table:table-cell>
          <table:table-cell table:style-name="ce449" table:formula="of:=VLOOKUP([.B80];[$Summary.$A$2:.$H$95];4;0)&amp;&quot;(&quot;&amp;VLOOKUP([.B80];[$Summary.$A$2:.$H$95];6;0)&amp;&quot;)&quot;" office:value-type="string" office:string-value="" calcext:value-type="error">
            <text:p>#N/A</text:p>
          </table:table-cell>
          <table:table-cell table:style-name="ce451" table:formula="of:=VLOOKUP([.B80];[$Summary.$B$2:.$H$95];3;0)&amp;&quot;(&quot;&amp;VLOOKUP([.B80];[$Summary.$B$2:.$H$95];6;0)&amp;&quot;)&quot;" office:value-type="string" office:string-value="" calcext:value-type="error">
            <text:p>#N/A</text:p>
          </table:table-cell>
          <table:table-cell table:style-name="ce455" table:formula="of:=VLOOKUP([.B80];[$Summary.$C$2:.$H$95];2;0)&amp;&quot;(&quot;&amp;VLOOKUP([.B8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79" calcext:value-type="float">
            <text:p>79</text:p>
          </table:table-cell>
          <table:table-cell table:style-name="ce449" table:formula="of:=VLOOKUP([.B81];[$Summary.$A$2:.$H$95];4;0)&amp;&quot;(&quot;&amp;VLOOKUP([.B81];[$Summary.$A$2:.$H$95];6;0)&amp;&quot;)&quot;" office:value-type="string" office:string-value="" calcext:value-type="error">
            <text:p>#N/A</text:p>
          </table:table-cell>
          <table:table-cell table:style-name="ce451" table:formula="of:=VLOOKUP([.B81];[$Summary.$B$2:.$H$95];3;0)&amp;&quot;(&quot;&amp;VLOOKUP([.B81];[$Summary.$B$2:.$H$95];6;0)&amp;&quot;)&quot;" office:value-type="string" office:string-value="" calcext:value-type="error">
            <text:p>#N/A</text:p>
          </table:table-cell>
          <table:table-cell table:style-name="ce455" table:formula="of:=VLOOKUP([.B81];[$Summary.$C$2:.$H$95];2;0)&amp;&quot;(&quot;&amp;VLOOKUP([.B8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80" calcext:value-type="float">
            <text:p>80</text:p>
          </table:table-cell>
          <table:table-cell table:style-name="ce449" table:formula="of:=VLOOKUP([.B82];[$Summary.$A$2:.$H$95];4;0)&amp;&quot;(&quot;&amp;VLOOKUP([.B82];[$Summary.$A$2:.$H$95];6;0)&amp;&quot;)&quot;" office:value-type="string" office:string-value="" calcext:value-type="error">
            <text:p>#N/A</text:p>
          </table:table-cell>
          <table:table-cell table:style-name="ce451" table:formula="of:=VLOOKUP([.B82];[$Summary.$B$2:.$H$95];3;0)&amp;&quot;(&quot;&amp;VLOOKUP([.B82];[$Summary.$B$2:.$H$95];6;0)&amp;&quot;)&quot;" office:value-type="string" office:string-value="" calcext:value-type="error">
            <text:p>#N/A</text:p>
          </table:table-cell>
          <table:table-cell table:style-name="ce455" table:formula="of:=VLOOKUP([.B82];[$Summary.$C$2:.$H$95];2;0)&amp;&quot;(&quot;&amp;VLOOKUP([.B8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81" calcext:value-type="float">
            <text:p>81</text:p>
          </table:table-cell>
          <table:table-cell table:style-name="ce449" table:formula="of:=VLOOKUP([.B83];[$Summary.$A$2:.$H$95];4;0)&amp;&quot;(&quot;&amp;VLOOKUP([.B83];[$Summary.$A$2:.$H$95];6;0)&amp;&quot;)&quot;" office:value-type="string" office:string-value="북평(0)" calcext:value-type="string">
            <text:p>북평(0)</text:p>
          </table:table-cell>
          <table:table-cell table:style-name="ce451" table:formula="of:=VLOOKUP([.B83];[$Summary.$B$2:.$H$95];3;0)&amp;&quot;(&quot;&amp;VLOOKUP([.B83];[$Summary.$B$2:.$H$95];6;0)&amp;&quot;)&quot;" office:value-type="string" office:string-value="" calcext:value-type="error">
            <text:p>#N/A</text:p>
          </table:table-cell>
          <table:table-cell table:style-name="ce455" table:formula="of:=VLOOKUP([.B83];[$Summary.$C$2:.$H$95];2;0)&amp;&quot;(&quot;&amp;VLOOKUP([.B8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82" calcext:value-type="float">
            <text:p>82</text:p>
          </table:table-cell>
          <table:table-cell table:style-name="ce449" table:formula="of:=VLOOKUP([.B84];[$Summary.$A$2:.$H$95];4;0)&amp;&quot;(&quot;&amp;VLOOKUP([.B84];[$Summary.$A$2:.$H$95];6;0)&amp;&quot;)&quot;" office:value-type="string" office:string-value="" calcext:value-type="error">
            <text:p>#N/A</text:p>
          </table:table-cell>
          <table:table-cell table:style-name="ce451" table:formula="of:=VLOOKUP([.B84];[$Summary.$B$2:.$H$95];3;0)&amp;&quot;(&quot;&amp;VLOOKUP([.B84];[$Summary.$B$2:.$H$95];6;0)&amp;&quot;)&quot;" office:value-type="string" office:string-value="" calcext:value-type="error">
            <text:p>#N/A</text:p>
          </table:table-cell>
          <table:table-cell table:style-name="ce455" table:formula="of:=VLOOKUP([.B84];[$Summary.$C$2:.$H$95];2;0)&amp;&quot;(&quot;&amp;VLOOKUP([.B8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83" calcext:value-type="float">
            <text:p>83</text:p>
          </table:table-cell>
          <table:table-cell table:style-name="ce449" table:formula="of:=VLOOKUP([.B85];[$Summary.$A$2:.$H$95];4;0)&amp;&quot;(&quot;&amp;VLOOKUP([.B85];[$Summary.$A$2:.$H$95];6;0)&amp;&quot;)&quot;" office:value-type="string" office:string-value="" calcext:value-type="error">
            <text:p>#N/A</text:p>
          </table:table-cell>
          <table:table-cell table:style-name="ce451" table:formula="of:=VLOOKUP([.B85];[$Summary.$B$2:.$H$95];3;0)&amp;&quot;(&quot;&amp;VLOOKUP([.B85];[$Summary.$B$2:.$H$95];6;0)&amp;&quot;)&quot;" office:value-type="string" office:string-value="" calcext:value-type="error">
            <text:p>#N/A</text:p>
          </table:table-cell>
          <table:table-cell table:style-name="ce455" table:formula="of:=VLOOKUP([.B85];[$Summary.$C$2:.$H$95];2;0)&amp;&quot;(&quot;&amp;VLOOKUP([.B8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84" calcext:value-type="float">
            <text:p>84</text:p>
          </table:table-cell>
          <table:table-cell table:style-name="ce449" table:formula="of:=VLOOKUP([.B86];[$Summary.$A$2:.$H$95];4;0)&amp;&quot;(&quot;&amp;VLOOKUP([.B86];[$Summary.$A$2:.$H$95];6;0)&amp;&quot;)&quot;" office:value-type="string" office:string-value="" calcext:value-type="error">
            <text:p>#N/A</text:p>
          </table:table-cell>
          <table:table-cell table:style-name="ce451" table:formula="of:=VLOOKUP([.B86];[$Summary.$B$2:.$H$95];3;0)&amp;&quot;(&quot;&amp;VLOOKUP([.B86];[$Summary.$B$2:.$H$95];6;0)&amp;&quot;)&quot;" office:value-type="string" office:string-value="" calcext:value-type="error">
            <text:p>#N/A</text:p>
          </table:table-cell>
          <table:table-cell table:style-name="ce455" table:formula="of:=VLOOKUP([.B86];[$Summary.$C$2:.$H$95];2;0)&amp;&quot;(&quot;&amp;VLOOKUP([.B8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85" calcext:value-type="float">
            <text:p>85</text:p>
          </table:table-cell>
          <table:table-cell table:style-name="ce449" table:formula="of:=VLOOKUP([.B87];[$Summary.$A$2:.$H$95];4;0)&amp;&quot;(&quot;&amp;VLOOKUP([.B87];[$Summary.$A$2:.$H$95];6;0)&amp;&quot;)&quot;" office:value-type="string" office:string-value="" calcext:value-type="error">
            <text:p>#N/A</text:p>
          </table:table-cell>
          <table:table-cell table:style-name="ce451" table:formula="of:=VLOOKUP([.B87];[$Summary.$B$2:.$H$95];3;0)&amp;&quot;(&quot;&amp;VLOOKUP([.B87];[$Summary.$B$2:.$H$95];6;0)&amp;&quot;)&quot;" office:value-type="string" office:string-value="" calcext:value-type="error">
            <text:p>#N/A</text:p>
          </table:table-cell>
          <table:table-cell table:style-name="ce455" table:formula="of:=VLOOKUP([.B87];[$Summary.$C$2:.$H$95];2;0)&amp;&quot;(&quot;&amp;VLOOKUP([.B8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86" calcext:value-type="float">
            <text:p>86</text:p>
          </table:table-cell>
          <table:table-cell table:style-name="ce449" table:formula="of:=VLOOKUP([.B88];[$Summary.$A$2:.$H$95];4;0)&amp;&quot;(&quot;&amp;VLOOKUP([.B88];[$Summary.$A$2:.$H$95];6;0)&amp;&quot;)&quot;" office:value-type="string" office:string-value="" calcext:value-type="error">
            <text:p>#N/A</text:p>
          </table:table-cell>
          <table:table-cell table:style-name="ce451" table:formula="of:=VLOOKUP([.B88];[$Summary.$B$2:.$H$95];3;0)&amp;&quot;(&quot;&amp;VLOOKUP([.B88];[$Summary.$B$2:.$H$95];6;0)&amp;&quot;)&quot;" office:value-type="string" office:string-value="" calcext:value-type="error">
            <text:p>#N/A</text:p>
          </table:table-cell>
          <table:table-cell table:style-name="ce455" table:formula="of:=VLOOKUP([.B88];[$Summary.$C$2:.$H$95];2;0)&amp;&quot;(&quot;&amp;VLOOKUP([.B8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87" calcext:value-type="float">
            <text:p>87</text:p>
          </table:table-cell>
          <table:table-cell table:style-name="ce449" table:formula="of:=VLOOKUP([.B89];[$Summary.$A$2:.$H$95];4;0)&amp;&quot;(&quot;&amp;VLOOKUP([.B89];[$Summary.$A$2:.$H$95];6;0)&amp;&quot;)&quot;" office:value-type="string" office:string-value="" calcext:value-type="error">
            <text:p>#N/A</text:p>
          </table:table-cell>
          <table:table-cell table:style-name="ce451" table:formula="of:=VLOOKUP([.B89];[$Summary.$B$2:.$H$95];3;0)&amp;&quot;(&quot;&amp;VLOOKUP([.B89];[$Summary.$B$2:.$H$95];6;0)&amp;&quot;)&quot;" office:value-type="string" office:string-value="" calcext:value-type="error">
            <text:p>#N/A</text:p>
          </table:table-cell>
          <table:table-cell table:style-name="ce455" table:formula="of:=VLOOKUP([.B89];[$Summary.$C$2:.$H$95];2;0)&amp;&quot;(&quot;&amp;VLOOKUP([.B8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88" calcext:value-type="float">
            <text:p>88</text:p>
          </table:table-cell>
          <table:table-cell table:style-name="ce449" table:formula="of:=VLOOKUP([.B90];[$Summary.$A$2:.$H$95];4;0)&amp;&quot;(&quot;&amp;VLOOKUP([.B90];[$Summary.$A$2:.$H$95];6;0)&amp;&quot;)&quot;" office:value-type="string" office:string-value="" calcext:value-type="error">
            <text:p>#N/A</text:p>
          </table:table-cell>
          <table:table-cell table:style-name="ce451" table:formula="of:=VLOOKUP([.B90];[$Summary.$B$2:.$H$95];3;0)&amp;&quot;(&quot;&amp;VLOOKUP([.B90];[$Summary.$B$2:.$H$95];6;0)&amp;&quot;)&quot;" office:value-type="string" office:string-value="" calcext:value-type="error">
            <text:p>#N/A</text:p>
          </table:table-cell>
          <table:table-cell table:style-name="ce455" table:formula="of:=VLOOKUP([.B90];[$Summary.$C$2:.$H$95];2;0)&amp;&quot;(&quot;&amp;VLOOKUP([.B9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89" calcext:value-type="float">
            <text:p>89</text:p>
          </table:table-cell>
          <table:table-cell table:style-name="ce449" table:formula="of:=VLOOKUP([.B91];[$Summary.$A$2:.$H$95];4;0)&amp;&quot;(&quot;&amp;VLOOKUP([.B91];[$Summary.$A$2:.$H$95];6;0)&amp;&quot;)&quot;" office:value-type="string" office:string-value="" calcext:value-type="error">
            <text:p>#N/A</text:p>
          </table:table-cell>
          <table:table-cell table:style-name="ce451" table:formula="of:=VLOOKUP([.B91];[$Summary.$B$2:.$H$95];3;0)&amp;&quot;(&quot;&amp;VLOOKUP([.B91];[$Summary.$B$2:.$H$95];6;0)&amp;&quot;)&quot;" office:value-type="string" office:string-value="" calcext:value-type="error">
            <text:p>#N/A</text:p>
          </table:table-cell>
          <table:table-cell table:style-name="ce455" table:formula="of:=VLOOKUP([.B91];[$Summary.$C$2:.$H$95];2;0)&amp;&quot;(&quot;&amp;VLOOKUP([.B9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90" calcext:value-type="float">
            <text:p>90</text:p>
          </table:table-cell>
          <table:table-cell table:style-name="ce449" table:formula="of:=VLOOKUP([.B92];[$Summary.$A$2:.$H$95];4;0)&amp;&quot;(&quot;&amp;VLOOKUP([.B92];[$Summary.$A$2:.$H$95];6;0)&amp;&quot;)&quot;" office:value-type="string" office:string-value="" calcext:value-type="error">
            <text:p>#N/A</text:p>
          </table:table-cell>
          <table:table-cell table:style-name="ce451" table:formula="of:=VLOOKUP([.B92];[$Summary.$B$2:.$H$95];3;0)&amp;&quot;(&quot;&amp;VLOOKUP([.B92];[$Summary.$B$2:.$H$95];6;0)&amp;&quot;)&quot;" office:value-type="string" office:string-value="" calcext:value-type="error">
            <text:p>#N/A</text:p>
          </table:table-cell>
          <table:table-cell table:style-name="ce455" table:formula="of:=VLOOKUP([.B92];[$Summary.$C$2:.$H$95];2;0)&amp;&quot;(&quot;&amp;VLOOKUP([.B9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91" calcext:value-type="float">
            <text:p>91</text:p>
          </table:table-cell>
          <table:table-cell table:style-name="ce449" table:formula="of:=VLOOKUP([.B93];[$Summary.$A$2:.$H$95];4;0)&amp;&quot;(&quot;&amp;VLOOKUP([.B93];[$Summary.$A$2:.$H$95];6;0)&amp;&quot;)&quot;" office:value-type="string" office:string-value="" calcext:value-type="error">
            <text:p>#N/A</text:p>
          </table:table-cell>
          <table:table-cell table:style-name="ce451" table:formula="of:=VLOOKUP([.B93];[$Summary.$B$2:.$H$95];3;0)&amp;&quot;(&quot;&amp;VLOOKUP([.B93];[$Summary.$B$2:.$H$95];6;0)&amp;&quot;)&quot;" office:value-type="string" office:string-value="" calcext:value-type="error">
            <text:p>#N/A</text:p>
          </table:table-cell>
          <table:table-cell table:style-name="ce455" table:formula="of:=VLOOKUP([.B93];[$Summary.$C$2:.$H$95];2;0)&amp;&quot;(&quot;&amp;VLOOKUP([.B93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92" calcext:value-type="float">
            <text:p>92</text:p>
          </table:table-cell>
          <table:table-cell table:style-name="ce449" table:formula="of:=VLOOKUP([.B94];[$Summary.$A$2:.$H$95];4;0)&amp;&quot;(&quot;&amp;VLOOKUP([.B94];[$Summary.$A$2:.$H$95];6;0)&amp;&quot;)&quot;" office:value-type="string" office:string-value="" calcext:value-type="error">
            <text:p>#N/A</text:p>
          </table:table-cell>
          <table:table-cell table:style-name="ce451" table:formula="of:=VLOOKUP([.B94];[$Summary.$B$2:.$H$95];3;0)&amp;&quot;(&quot;&amp;VLOOKUP([.B94];[$Summary.$B$2:.$H$95];6;0)&amp;&quot;)&quot;" office:value-type="string" office:string-value="" calcext:value-type="error">
            <text:p>#N/A</text:p>
          </table:table-cell>
          <table:table-cell table:style-name="ce455" table:formula="of:=VLOOKUP([.B94];[$Summary.$C$2:.$H$95];2;0)&amp;&quot;(&quot;&amp;VLOOKUP([.B94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93" calcext:value-type="float">
            <text:p>93</text:p>
          </table:table-cell>
          <table:table-cell table:style-name="ce449" table:formula="of:=VLOOKUP([.B95];[$Summary.$A$2:.$H$95];4;0)&amp;&quot;(&quot;&amp;VLOOKUP([.B95];[$Summary.$A$2:.$H$95];6;0)&amp;&quot;)&quot;" office:value-type="string" office:string-value="" calcext:value-type="error">
            <text:p>#N/A</text:p>
          </table:table-cell>
          <table:table-cell table:style-name="ce451" table:formula="of:=VLOOKUP([.B95];[$Summary.$B$2:.$H$95];3;0)&amp;&quot;(&quot;&amp;VLOOKUP([.B95];[$Summary.$B$2:.$H$95];6;0)&amp;&quot;)&quot;" office:value-type="string" office:string-value="" calcext:value-type="error">
            <text:p>#N/A</text:p>
          </table:table-cell>
          <table:table-cell table:style-name="ce455" table:formula="of:=VLOOKUP([.B95];[$Summary.$C$2:.$H$95];2;0)&amp;&quot;(&quot;&amp;VLOOKUP([.B95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94" calcext:value-type="float">
            <text:p>94</text:p>
          </table:table-cell>
          <table:table-cell table:style-name="ce449" table:formula="of:=VLOOKUP([.B96];[$Summary.$A$2:.$H$95];4;0)&amp;&quot;(&quot;&amp;VLOOKUP([.B96];[$Summary.$A$2:.$H$95];6;0)&amp;&quot;)&quot;" office:value-type="string" office:string-value="" calcext:value-type="error">
            <text:p>#N/A</text:p>
          </table:table-cell>
          <table:table-cell table:style-name="ce451" table:formula="of:=VLOOKUP([.B96];[$Summary.$B$2:.$H$95];3;0)&amp;&quot;(&quot;&amp;VLOOKUP([.B96];[$Summary.$B$2:.$H$95];6;0)&amp;&quot;)&quot;" office:value-type="string" office:string-value="" calcext:value-type="error">
            <text:p>#N/A</text:p>
          </table:table-cell>
          <table:table-cell table:style-name="ce455" table:formula="of:=VLOOKUP([.B96];[$Summary.$C$2:.$H$95];2;0)&amp;&quot;(&quot;&amp;VLOOKUP([.B96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95" calcext:value-type="float">
            <text:p>95</text:p>
          </table:table-cell>
          <table:table-cell table:style-name="ce449" table:formula="of:=VLOOKUP([.B97];[$Summary.$A$2:.$H$95];4;0)&amp;&quot;(&quot;&amp;VLOOKUP([.B97];[$Summary.$A$2:.$H$95];6;0)&amp;&quot;)&quot;" office:value-type="string" office:string-value="" calcext:value-type="error">
            <text:p>#N/A</text:p>
          </table:table-cell>
          <table:table-cell table:style-name="ce451" table:formula="of:=VLOOKUP([.B97];[$Summary.$B$2:.$H$95];3;0)&amp;&quot;(&quot;&amp;VLOOKUP([.B97];[$Summary.$B$2:.$H$95];6;0)&amp;&quot;)&quot;" office:value-type="string" office:string-value="" calcext:value-type="error">
            <text:p>#N/A</text:p>
          </table:table-cell>
          <table:table-cell table:style-name="ce455" table:formula="of:=VLOOKUP([.B97];[$Summary.$C$2:.$H$95];2;0)&amp;&quot;(&quot;&amp;VLOOKUP([.B97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96" calcext:value-type="float">
            <text:p>96</text:p>
          </table:table-cell>
          <table:table-cell table:style-name="ce449" table:formula="of:=VLOOKUP([.B98];[$Summary.$A$2:.$H$95];4;0)&amp;&quot;(&quot;&amp;VLOOKUP([.B98];[$Summary.$A$2:.$H$95];6;0)&amp;&quot;)&quot;" office:value-type="string" office:string-value="" calcext:value-type="error">
            <text:p>#N/A</text:p>
          </table:table-cell>
          <table:table-cell table:style-name="ce451" table:formula="of:=VLOOKUP([.B98];[$Summary.$B$2:.$H$95];3;0)&amp;&quot;(&quot;&amp;VLOOKUP([.B98];[$Summary.$B$2:.$H$95];6;0)&amp;&quot;)&quot;" office:value-type="string" office:string-value="" calcext:value-type="error">
            <text:p>#N/A</text:p>
          </table:table-cell>
          <table:table-cell table:style-name="ce455" table:formula="of:=VLOOKUP([.B98];[$Summary.$C$2:.$H$95];2;0)&amp;&quot;(&quot;&amp;VLOOKUP([.B98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97" calcext:value-type="float">
            <text:p>97</text:p>
          </table:table-cell>
          <table:table-cell table:style-name="ce449" table:formula="of:=VLOOKUP([.B99];[$Summary.$A$2:.$H$95];4;0)&amp;&quot;(&quot;&amp;VLOOKUP([.B99];[$Summary.$A$2:.$H$95];6;0)&amp;&quot;)&quot;" office:value-type="string" office:string-value="" calcext:value-type="error">
            <text:p>#N/A</text:p>
          </table:table-cell>
          <table:table-cell table:style-name="ce451" table:formula="of:=VLOOKUP([.B99];[$Summary.$B$2:.$H$95];3;0)&amp;&quot;(&quot;&amp;VLOOKUP([.B99];[$Summary.$B$2:.$H$95];6;0)&amp;&quot;)&quot;" office:value-type="string" office:string-value="" calcext:value-type="error">
            <text:p>#N/A</text:p>
          </table:table-cell>
          <table:table-cell table:style-name="ce455" table:formula="of:=VLOOKUP([.B99];[$Summary.$C$2:.$H$95];2;0)&amp;&quot;(&quot;&amp;VLOOKUP([.B99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6" office:value-type="float" office:value="98" calcext:value-type="float">
            <text:p>98</text:p>
          </table:table-cell>
          <table:table-cell table:style-name="ce449" table:formula="of:=VLOOKUP([.B100];[$Summary.$A$2:.$H$95];4;0)&amp;&quot;(&quot;&amp;VLOOKUP([.B100];[$Summary.$A$2:.$H$95];6;0)&amp;&quot;)&quot;" office:value-type="string" office:string-value="" calcext:value-type="error">
            <text:p>#N/A</text:p>
          </table:table-cell>
          <table:table-cell table:style-name="ce451" table:formula="of:=VLOOKUP([.B100];[$Summary.$B$2:.$H$95];3;0)&amp;&quot;(&quot;&amp;VLOOKUP([.B100];[$Summary.$B$2:.$H$95];6;0)&amp;&quot;)&quot;" office:value-type="string" office:string-value="" calcext:value-type="error">
            <text:p>#N/A</text:p>
          </table:table-cell>
          <table:table-cell table:style-name="ce455" table:formula="of:=VLOOKUP([.B100];[$Summary.$C$2:.$H$95];2;0)&amp;&quot;(&quot;&amp;VLOOKUP([.B100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99" calcext:value-type="float">
            <text:p>99</text:p>
          </table:table-cell>
          <table:table-cell table:style-name="ce449" table:formula="of:=VLOOKUP([.B101];[$Summary.$A$2:.$H$95];4;0)&amp;&quot;(&quot;&amp;VLOOKUP([.B101];[$Summary.$A$2:.$H$95];6;0)&amp;&quot;)&quot;" office:value-type="string" office:string-value="" calcext:value-type="error">
            <text:p>#N/A</text:p>
          </table:table-cell>
          <table:table-cell table:style-name="ce451" table:formula="of:=VLOOKUP([.B101];[$Summary.$B$2:.$H$95];3;0)&amp;&quot;(&quot;&amp;VLOOKUP([.B101];[$Summary.$B$2:.$H$95];6;0)&amp;&quot;)&quot;" office:value-type="string" office:string-value="" calcext:value-type="error">
            <text:p>#N/A</text:p>
          </table:table-cell>
          <table:table-cell table:style-name="ce455" table:formula="of:=VLOOKUP([.B101];[$Summary.$C$2:.$H$95];2;0)&amp;&quot;(&quot;&amp;VLOOKUP([.B101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/>
          <table:table-cell table:style-name="ce417" office:value-type="float" office:value="100" calcext:value-type="float">
            <text:p>100</text:p>
          </table:table-cell>
          <table:table-cell table:style-name="ce450" table:formula="of:=VLOOKUP([.B102];[$Summary.$A$2:.$H$95];4;0)&amp;&quot;(&quot;&amp;VLOOKUP([.B102];[$Summary.$A$2:.$H$95];6;0)&amp;&quot;)&quot;" office:value-type="string" office:string-value="" calcext:value-type="error">
            <text:p>#N/A</text:p>
          </table:table-cell>
          <table:table-cell table:style-name="ce451" table:formula="of:=VLOOKUP([.B102];[$Summary.$B$2:.$H$95];3;0)&amp;&quot;(&quot;&amp;VLOOKUP([.B102];[$Summary.$B$2:.$H$95];6;0)&amp;&quot;)&quot;" office:value-type="string" office:string-value="" calcext:value-type="error">
            <text:p>#N/A</text:p>
          </table:table-cell>
          <table:table-cell table:style-name="ce455" table:formula="of:=VLOOKUP([.B102];[$Summary.$C$2:.$H$95];2;0)&amp;&quot;(&quot;&amp;VLOOKUP([.B102];[$Summary.$C$2:.$H$95];6;0)&amp;&quot;)&quot;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 table:number-rows-repeated="42">
          <table:table-cell/>
          <table:table-cell table:style-name="ce378"/>
          <table:table-cell table:style-name="ce456"/>
          <table:table-cell table:number-columns-repeated="1021"/>
        </table:table-row>
        <table:table-row table:style-name="ro1">
          <table:table-cell table:number-columns-repeated="2"/>
          <table:table-cell table:style-name="ce456"/>
          <table:table-cell table:number-columns-repeated="1021"/>
        </table:table-row>
        <table:table-row table:style-name="ro3" table:number-rows-repeated="10484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도시명" table:style-name="ta11">
        <table:table-column table:style-name="co6" table:number-columns-repeated="6" table:default-cell-style-name="Default"/>
        <table:table-column table:style-name="co8" table:number-columns-repeated="1018" table:default-cell-style-name="Default"/>
        <table:table-row table:style-name="ro2">
          <table:table-cell table:style-name="ce77" office:value-type="string" calcext:value-type="string" table:number-columns-spanned="6" table:number-rows-spanned="1">
            <text:p>도시명</text:p>
          </table:table-cell>
          <table:covered-table-cell table:number-columns-repeated="4" table:style-name="ce457"/>
          <table:covered-table-cell table:style-name="ce87"/>
          <table:table-cell table:number-columns-repeated="1018"/>
        </table:table-row>
        <table:table-row table:style-name="ro2">
          <table:table-cell table:style-name="ce84" office:value-type="string" calcext:value-type="string">
            <text:p>업</text:p>
          </table:table-cell>
          <table:table-cell table:style-name="ce76" office:value-type="string" calcext:value-type="string">
            <text:p>주시</text:p>
          </table:table-cell>
          <table:table-cell table:style-name="ce76" office:value-type="string" calcext:value-type="string">
            <text:p>하내</text:p>
          </table:table-cell>
          <table:table-cell table:style-name="ce76" office:value-type="string" calcext:value-type="string">
            <text:p>왜</text:p>
          </table:table-cell>
          <table:table-cell table:style-name="ce76" office:value-type="string" calcext:value-type="string">
            <text:p>영안</text:p>
          </table:table-cell>
          <table:table-cell table:style-name="ce91" office:value-type="string" calcext:value-type="string">
            <text:p>적벽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허창</text:p>
          </table:table-cell>
          <table:table-cell table:style-name="ce36" office:value-type="string" calcext:value-type="string">
            <text:p>운남</text:p>
          </table:table-cell>
          <table:table-cell table:style-name="ce36" office:value-type="string" calcext:value-type="string">
            <text:p>한중</text:p>
          </table:table-cell>
          <table:table-cell table:style-name="ce36" office:value-type="string" calcext:value-type="string">
            <text:p>호관</text:p>
          </table:table-cell>
          <table:table-cell table:style-name="ce36" office:value-type="string" calcext:value-type="string">
            <text:p>귀양</text:p>
          </table:table-cell>
          <table:table-cell table:style-name="ce73" office:value-type="string" calcext:value-type="string">
            <text:p>파양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낙양</text:p>
          </table:table-cell>
          <table:table-cell table:style-name="ce36" office:value-type="string" calcext:value-type="string">
            <text:p>남영</text:p>
          </table:table-cell>
          <table:table-cell table:style-name="ce36" office:value-type="string" calcext:value-type="string">
            <text:p>상용</text:p>
          </table:table-cell>
          <table:table-cell table:style-name="ce36" office:value-type="string" calcext:value-type="string">
            <text:p>호로</text:p>
          </table:table-cell>
          <table:table-cell table:style-name="ce36" office:value-type="string" calcext:value-type="string">
            <text:p>유구</text:p>
          </table:table-cell>
          <table:table-cell table:style-name="ce73" office:value-type="string" calcext:value-type="string">
            <text:p>탐라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장안</text:p>
          </table:table-cell>
          <table:table-cell table:style-name="ce36" office:value-type="string" calcext:value-type="string">
            <text:p>교지</text:p>
          </table:table-cell>
          <table:table-cell table:style-name="ce36" office:value-type="string" calcext:value-type="string">
            <text:p>덕양</text:p>
          </table:table-cell>
          <table:table-cell table:style-name="ce36" office:value-type="string" calcext:value-type="string">
            <text:p>사곡</text:p>
          </table:table-cell>
          <table:table-cell table:style-name="ce36" office:value-type="string" calcext:value-type="string">
            <text:p>천수</text:p>
          </table:table-cell>
          <table:table-cell table:style-name="ce73" office:value-type="string" calcext:value-type="string">
            <text:p>기산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성도</text:p>
          </table:table-cell>
          <table:table-cell table:style-name="ce36" office:value-type="string" calcext:value-type="string">
            <text:p>신야</text:p>
          </table:table-cell>
          <table:table-cell table:style-name="ce36" office:value-type="string" calcext:value-type="string">
            <text:p>강주</text:p>
          </table:table-cell>
          <table:table-cell table:style-name="ce36" office:value-type="string" calcext:value-type="string">
            <text:p>함곡</text:p>
          </table:table-cell>
          <table:table-cell table:style-name="ce36" office:value-type="string" calcext:value-type="string">
            <text:p>안정</text:p>
          </table:table-cell>
          <table:table-cell table:style-name="ce73" office:value-type="string" calcext:value-type="string">
            <text:p>면죽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양양</text:p>
          </table:table-cell>
          <table:table-cell table:style-name="ce36" office:value-type="string" calcext:value-type="string">
            <text:p>강하</text:p>
          </table:table-cell>
          <table:table-cell table:style-name="ce36" office:value-type="string" calcext:value-type="string">
            <text:p>건녕</text:p>
          </table:table-cell>
          <table:table-cell table:style-name="ce36" office:value-type="string" calcext:value-type="string">
            <text:p>사수</text:p>
          </table:table-cell>
          <table:table-cell table:style-name="ce36" office:value-type="string" calcext:value-type="string">
            <text:p>홍농</text:p>
          </table:table-cell>
          <table:table-cell table:style-name="ce73" office:value-type="string" calcext:value-type="string">
            <text:p>이릉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건업</text:p>
          </table:table-cell>
          <table:table-cell table:style-name="ce36" office:value-type="string" calcext:value-type="string">
            <text:p>무릉</text:p>
          </table:table-cell>
          <table:table-cell table:style-name="ce36" office:value-type="string" calcext:value-type="string">
            <text:p>남해</text:p>
          </table:table-cell>
          <table:table-cell table:style-name="ce36" office:value-type="string" calcext:value-type="string">
            <text:p>양평</text:p>
          </table:table-cell>
          <table:table-cell table:style-name="ce36" office:value-type="string" calcext:value-type="string">
            <text:p>하변</text:p>
          </table:table-cell>
          <table:table-cell table:style-name="ce73" office:value-type="string" calcext:value-type="string">
            <text:p>장판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북평</text:p>
          </table:table-cell>
          <table:table-cell table:style-name="ce36" office:value-type="string" calcext:value-type="string">
            <text:p>영릉</text:p>
          </table:table-cell>
          <table:table-cell table:style-name="ce36" office:value-type="string" calcext:value-type="string">
            <text:p>계양</text:p>
          </table:table-cell>
          <table:table-cell table:style-name="ce36" office:value-type="string" calcext:value-type="string">
            <text:p>가맹</text:p>
          </table:table-cell>
          <table:table-cell table:style-name="ce36" office:value-type="string" calcext:value-type="string">
            <text:p>자동</text:p>
          </table:table-cell>
          <table:table-cell table:style-name="ce73" office:value-type="string" calcext:value-type="string">
            <text:p>백랑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남피</text:p>
          </table:table-cell>
          <table:table-cell table:style-name="ce36" office:value-type="string" calcext:value-type="string">
            <text:p>상동</text:p>
          </table:table-cell>
          <table:table-cell table:style-name="ce36" office:value-type="string" calcext:value-type="string">
            <text:p>오</text:p>
          </table:table-cell>
          <table:table-cell table:style-name="ce36" office:value-type="string" calcext:value-type="string">
            <text:p>역경</text:p>
          </table:table-cell>
          <table:table-cell table:style-name="ce36" office:value-type="string" calcext:value-type="string">
            <text:p>복양</text:p>
          </table:table-cell>
          <table:table-cell table:style-name="ce73" office:value-type="string" calcext:value-type="string">
            <text:p>저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완</text:p>
          </table:table-cell>
          <table:table-cell table:style-name="ce36" office:value-type="string" calcext:value-type="string">
            <text:p>여강</text:p>
          </table:table-cell>
          <table:table-cell table:style-name="ce36" office:value-type="string" calcext:value-type="string">
            <text:p>평양</text:p>
          </table:table-cell>
          <table:table-cell table:style-name="ce36" office:value-type="string" calcext:value-type="string">
            <text:p>계교</text:p>
          </table:table-cell>
          <table:table-cell table:style-name="ce36" office:value-type="string" calcext:value-type="string">
            <text:p>진류</text:p>
          </table:table-cell>
          <table:table-cell table:style-name="ce73" office:value-type="string" calcext:value-type="string">
            <text:p>흉노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수춘</text:p>
          </table:table-cell>
          <table:table-cell table:style-name="ce36" office:value-type="string" calcext:value-type="string">
            <text:p>회계</text:p>
          </table:table-cell>
          <table:table-cell table:style-name="ce36" office:value-type="string" calcext:value-type="string">
            <text:p>사비</text:p>
          </table:table-cell>
          <table:table-cell table:style-name="ce36" office:value-type="string" calcext:value-type="string">
            <text:p>동황</text:p>
          </table:table-cell>
          <table:table-cell table:style-name="ce36" office:value-type="string" calcext:value-type="string">
            <text:p>여남</text:p>
          </table:table-cell>
          <table:table-cell table:style-name="ce73" office:value-type="string" calcext:value-type="string">
            <text:p>남만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서주</text:p>
          </table:table-cell>
          <table:table-cell table:style-name="ce36" office:value-type="string" calcext:value-type="string">
            <text:p>고창</text:p>
          </table:table-cell>
          <table:table-cell table:style-name="ce36" office:value-type="string" calcext:value-type="string">
            <text:p>계림</text:p>
          </table:table-cell>
          <table:table-cell table:style-name="ce36" office:value-type="string" calcext:value-type="string">
            <text:p>관도</text:p>
          </table:table-cell>
          <table:table-cell table:style-name="ce36" office:value-type="string" calcext:value-type="string">
            <text:p>하비</text:p>
          </table:table-cell>
          <table:table-cell table:style-name="ce73" office:value-type="string" calcext:value-type="string">
            <text:p>산월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강릉</text:p>
          </table:table-cell>
          <table:table-cell table:style-name="ce36" office:value-type="string" calcext:value-type="string">
            <text:p>대</text:p>
          </table:table-cell>
          <table:table-cell table:style-name="ce36" office:value-type="string" calcext:value-type="string">
            <text:p>진양</text:p>
          </table:table-cell>
          <table:table-cell table:style-name="ce36" office:value-type="string" calcext:value-type="string">
            <text:p>정도</text:p>
          </table:table-cell>
          <table:table-cell table:style-name="ce36" office:value-type="string" calcext:value-type="string">
            <text:p>서량</text:p>
          </table:table-cell>
          <table:table-cell table:style-name="ce73" office:value-type="string" calcext:value-type="string">
            <text:p>오환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장사</text:p>
          </table:table-cell>
          <table:table-cell table:style-name="ce36" office:value-type="string" calcext:value-type="string">
            <text:p>안평</text:p>
          </table:table-cell>
          <table:table-cell table:style-name="ce36" office:value-type="string" calcext:value-type="string">
            <text:p>평원</text:p>
          </table:table-cell>
          <table:table-cell table:style-name="ce36" office:value-type="string" calcext:value-type="string">
            <text:p>합비</text:p>
          </table:table-cell>
          <table:table-cell table:style-name="ce36" office:value-type="string" calcext:value-type="string">
            <text:p>계</text:p>
          </table:table-cell>
          <table:table-cell table:style-name="ce73" office:value-type="string" calcext:value-type="string">
            <text:p>강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시상</text:p>
          </table:table-cell>
          <table:table-cell table:style-name="ce36" office:value-type="string" calcext:value-type="string">
            <text:p>졸본</text:p>
          </table:table-cell>
          <table:table-cell table:style-name="ce36" office:value-type="string" calcext:value-type="string">
            <text:p>북해</text:p>
          </table:table-cell>
          <table:table-cell table:style-name="ce36" office:value-type="string" calcext:value-type="string">
            <text:p>광릉</text:p>
          </table:table-cell>
          <table:table-cell table:style-name="ce36" office:value-type="string" calcext:value-type="string">
            <text:p>패</text:p>
          </table:table-cell>
          <table:table-cell table:style-name="ce73" office:value-type="string" calcext:value-type="string">
            <text:p>가정</text:p>
          </table:table-cell>
          <table:table-cell table:number-columns-repeated="1018"/>
        </table:table-row>
        <table:table-row table:style-name="ro2">
          <table:table-cell table:style-name="ce85" office:value-type="string" calcext:value-type="string">
            <text:p>위례</text:p>
          </table:table-cell>
          <table:table-cell table:style-name="ce75" office:value-type="string" calcext:value-type="string">
            <text:p>이도</text:p>
          </table:table-cell>
          <table:table-cell table:style-name="ce75" office:value-type="string" calcext:value-type="string">
            <text:p>초</text:p>
          </table:table-cell>
          <table:table-cell table:style-name="ce75" office:value-type="string" calcext:value-type="string">
            <text:p>적도</text:p>
          </table:table-cell>
          <table:table-cell table:style-name="ce75"/>
          <table:table-cell table:style-name="ce92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도시재난표" table:base-cell-address="$재난상황.$A$1" table:cell-range-address="$'도시별 재난'.$B$2:.$F$96"/>
        <table:named-range table:name="랭킹" table:base-cell-address="$재난상황.$A$1" table:cell-range-address="$'Summary-Graph'.$D$3:.$E$95"/>
        <table:named-range table:name="재난T11" table:base-cell-address="$재난상황.$A$1" table:cell-range-address="$'TM11기재난의 사본'.$E$9:.$Q$64"/>
        <table:named-range table:name="재난개수" table:base-cell-address="$재난상황.$A$1" table:cell-range-address="$TM11기재난.$C$1:.$C$1048576"/>
        <table:named-range table:name="재난상황" table:base-cell-address="$재난상황.$A$1" table:cell-range-address="$재난상황.$D$1:.$D$1048576"/>
        <table:named-range table:name="재난종류" table:base-cell-address="$재난상황.$A$1" table:cell-range-address="$TM11기재난.$B$1:.$B$1048576"/>
        <table:named-range table:name="풍작T11" table:base-cell-address="$재난상황.$A$1" table:cell-range-address="$'TM11기재난의 사본'.$E$8:.$Q$16"/>
        <table:named-range table:name="호황T11" table:base-cell-address="$재난상황.$A$1" table:cell-range-address="$'TM11기재난의 사본'.$E$2:.$N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맑은 고딕&quot;" svg:font-family="'&quot;맑은 고딕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4a86e8" fo:border="none"/>
    </style:style>
    <style:style style:name="ConditionalStyle_5f_2" style:display-name="ConditionalStyle_2" style:family="table-cell" style:parent-style-name="Default">
      <style:table-cell-properties fo:background-color="#ff0000" fo:border="none"/>
    </style:style>
    <style:style style:name="ConditionalStyle_5f_3" style:display-name="ConditionalStyle_3" style:family="table-cell" style:parent-style-name="Default">
      <style:table-cell-properties fo:background-color="#e06666" fo:border="none"/>
    </style:style>
    <style:style style:name="ConditionalStyle_5f_4" style:display-name="ConditionalStyle_4" style:family="table-cell" style:parent-style-name="Default">
      <style:table-cell-properties fo:background-color="#00ff00" fo:border="none"/>
    </style:style>
    <style:style style:name="ConditionalStyle_5f_5" style:display-name="ConditionalStyle_5" style:family="table-cell" style:parent-style-name="Default">
      <style:table-cell-properties fo:background-color="#f4cccc" fo:border="none"/>
      <style:text-properties fo:color="#ff00ff"/>
    </style:style>
    <style:style style:name="ConditionalStyle_5f_6" style:display-name="ConditionalStyle_6" style:family="table-cell" style:parent-style-name="Default">
      <style:table-cell-properties fo:background-color="#4a86e8" fo:border="none"/>
      <style:text-properties fo:color="#00ffff"/>
    </style:style>
    <style:style style:name="ConditionalStyle_5f_7" style:display-name="ConditionalStyle_7" style:family="table-cell" style:parent-style-name="Default">
      <style:table-cell-properties fo:background-color="#f6b26b" fo:border="none"/>
    </style:style>
    <style:style style:name="ConditionalStyle_5f_8" style:display-name="ConditionalStyle_8" style:family="table-cell" style:parent-style-name="Default">
      <style:table-cell-properties fo:background-color="#8e7cc3" fo:border="none"/>
    </style:style>
    <style:style style:name="ConditionalStyle_5f_9" style:display-name="ConditionalStyle_9" style:family="table-cell" style:parent-style-name="Default">
      <style:table-cell-properties fo:background-color="#6d9eeb" fo:border="none"/>
    </style:style>
    <style:style style:name="ConditionalStyle_5f_10" style:display-name="ConditionalStyle_10" style:family="table-cell" style:parent-style-name="Default">
      <style:table-cell-properties fo:background-color="#45818e" fo:border="none"/>
    </style:style>
    <style:style style:name="ConditionalStyle_5f_11" style:display-name="ConditionalStyle_11" style:family="table-cell" style:parent-style-name="Default">
      <style:table-cell-properties fo:background-color="#f1c232" fo:border="none"/>
    </style:style>
    <style:style style:name="ConditionalStyle_5f_12" style:display-name="ConditionalStyle_12" style:family="table-cell" style:parent-style-name="Default">
      <style:table-cell-properties fo:background-color="#b45f06" fo:border="none"/>
    </style:style>
    <style:style style:name="ConditionalStyle_5f_13" style:display-name="ConditionalStyle_13" style:family="table-cell" style:parent-style-name="Default">
      <style:table-cell-properties fo:background-color="#38761d" fo:border="none"/>
    </style:style>
    <style:style style:name="ConditionalStyle_5f_14" style:display-name="ConditionalStyle_14" style:family="table-cell" style:parent-style-name="Default">
      <style:table-cell-properties fo:background-color="#3c78d8" fo:border="none"/>
    </style:style>
    <style:style style:name="ConditionalStyle_5f_15" style:display-name="ConditionalStyle_15" style:family="table-cell" style:parent-style-name="Default">
      <style:table-cell-properties fo:background-color="#76a5af" fo:border="none"/>
    </style:style>
    <style:style style:name="ConditionalStyle_5f_16" style:display-name="ConditionalStyle_16" style:family="table-cell" style:parent-style-name="Default">
      <style:table-cell-properties fo:background-color="#134f5c" fo:border="none"/>
    </style:style>
    <style:style style:name="ConditionalStyle_5f_17" style:display-name="ConditionalStyle_17" style:family="table-cell" style:parent-style-name="Default">
      <style:table-cell-properties fo:background-color="#b7e1cd"/>
    </style:style>
    <style:style style:name="ConditionalStyle_5f_18" style:display-name="ConditionalStyle_18" style:family="table-cell" style:parent-style-name="Default">
      <style:table-cell-properties fo:background-color="#000000" fo:border="none"/>
    </style:style>
    <style:style style:name="ConditionalStyle_5f_19" style:display-name="ConditionalStyle_19" style:family="table-cell" style:parent-style-name="Default">
      <style:table-cell-properties fo:background-color="#f4cccc" fo:border="none"/>
    </style:style>
    <style:style style:name="ConditionalStyle_5f_20" style:display-name="ConditionalStyle_20" style:family="table-cell" style:parent-style-name="Default">
      <style:table-cell-properties fo:background-color="#660000" fo:border="none"/>
    </style:style>
    <style:style style:name="ConditionalStyle_5f_21" style:display-name="ConditionalStyle_21" style:family="table-cell" style:parent-style-name="Default">
      <style:table-cell-properties fo:background-color="#990000" fo:border="none"/>
    </style:style>
    <style:style style:name="ConditionalStyle_5f_22" style:display-name="ConditionalStyle_22" style:family="table-cell" style:parent-style-name="Default">
      <style:table-cell-properties fo:background-color="#ea9999" fo:border="none"/>
    </style:style>
    <style:style style:name="ConditionalStyle_5f_23" style:display-name="ConditionalStyle_23" style:family="table-cell" style:parent-style-name="Default">
      <style:table-cell-properties fo:background-color="#00ffff"/>
    </style:style>
    <style:style style:name="ConditionalStyle_5f_24" style:display-name="ConditionalStyle_24" style:family="table-cell" style:parent-style-name="Default">
      <style:table-cell-properties fo:background-color="#cc0000" fo:border="none"/>
    </style:style>
    <style:style style:name="ConditionalStyle_5f_25" style:display-name="ConditionalStyle_25" style:family="table-cell" style:parent-style-name="Default">
      <style:table-cell-properties fo:background-color="transparent"/>
    </style:style>
    <style:style style:name="ConditionalStyle_5f_26" style:display-name="ConditionalStyle_26" style:family="table-cell" style:parent-style-name="Default">
      <style:table-cell-properties fo:background-color="#00ffff" fo:border="none"/>
    </style:style>
    <style:style style:name="ConditionalStyle_5f_27" style:display-name="ConditionalStyle_27" style:family="table-cell" style:parent-style-name="Default">
      <style:table-cell-properties fo:background-color="#e6b8af" fo:border="none"/>
    </style:style>
    <style:style style:name="ConditionalStyle_5f_28" style:display-name="ConditionalStyle_28" style:family="table-cell" style:parent-style-name="Default">
      <style:table-cell-properties fo:background-color="#dd7e6b" fo:border="none"/>
    </style:style>
    <style:style style:name="ConditionalStyle_5f_29" style:display-name="ConditionalStyle_29" style:family="table-cell" style:parent-style-name="Default">
      <style:table-cell-properties fo:background-color="#cc0000"/>
    </style:style>
    <style:style style:name="ConditionalStyle_5f_30" style:display-name="ConditionalStyle_30" style:family="table-cell" style:parent-style-name="Default">
      <style:table-cell-properties fo:background-color="#660000"/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재난상황" style:display-name="PageStyle_재난상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M11기재난" style:display-name="PageStyle_TM11기재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M11기재난의_20_사본" style:display-name="PageStyle_TM11기재난의 사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도시별_20_재난" style:display-name="PageStyle_도시별 재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지역별" style:display-name="PageStyle_지역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규모별" style:display-name="PageStyle_규모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-Graph" style:display-name="PageStyle_Summary-Gra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검색" style:display-name="PageStyle_검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시트4" style:display-name="PageStyle_시트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도시명" style:display-name="PageStyle_도시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6546" meta:object-count="3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dc3912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900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</office:automatic-styles>
  <office:body>
    <office:chart>
      <chart:chart svg:width="27.49cm" svg:height="10.478cm" xlink:href=".." xlink:type="simple" chart:class="chart:bar" chart:column-mapping="1 2 0" chart:style-name="ch1">
        <chart:legend chart:legend-position="start" svg:x="0.21cm" svg:y="4.442cm" style:legend-expansion="high" chart:style-name="ch2"/>
        <chart:plot-area chart:style-name="ch3" table:cell-range-address="'도시별 재난'.B1:'도시별 재난'.B96 '도시별 재난'.D1:'도시별 재난'.F96" chart:data-source-has-labels="column" svg:x="2.812cm" svg:y="0.209cm" svg:width="24.129cm" svg:height="10.0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427cm" svg:y="0.209cm" svg:width="23.333cm" svg:height="9.2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도시별 재난'.B1:'도시별 재난'.B9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도시별 재난'.E1:'도시별 재난'.E96" chart:class="chart:bar">
            <chart:data-point chart:repeated="96"/>
          </chart:series>
          <chart:series chart:style-name="ch9" chart:values-cell-range-address="'도시별 재난'.F1:'도시별 재난'.F96" chart:class="chart:bar">
            <chart:data-point chart:repeated="96"/>
          </chart:series>
          <chart:series chart:style-name="ch10" chart:values-cell-range-address="'도시별 재난'.D1:'도시별 재난'.D96" chart:class="chart:bar">
            <chart:data-point chart:repeated="96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도시별 재난'.B1:'도시별 재난'.B96</svg:desc>
                </draw:g>
              </table:table-cell>
              <table:table-cell office:value-type="float" office:value="NaN">
                <text:p>NaN</text:p>
                <draw:g>
                  <svg:desc>'도시별 재난'.E1:'도시별 재난'.E96</svg:desc>
                </draw:g>
              </table:table-cell>
              <table:table-cell office:value-type="float" office:value="NaN">
                <text:p>NaN</text:p>
                <draw:g>
                  <svg:desc>'도시별 재난'.F1:'도시별 재난'.F96</svg:desc>
                </draw:g>
              </table:table-cell>
              <table:table-cell office:value-type="float" office:value="NaN">
                <text:p>NaN</text:p>
                <draw:g>
                  <svg:desc>'도시별 재난'.D1:'도시별 재난'.D96</svg:desc>
                </draw:g>
              </table:table-cell>
            </table:table-row>
            <table:table-row>
              <table:table-cell office:value-type="string">
                <text:p>도시명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업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허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낙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장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성도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양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건업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북평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남피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완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수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서주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강릉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장사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시상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위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하내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한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상용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덕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강주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건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남해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계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오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평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사비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계림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진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평원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북해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영안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귀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유구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천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안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홍농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하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자동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복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진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여남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하비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서량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계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패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주시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운남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남영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교지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신야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강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무릉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영릉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상동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여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회계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고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안평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졸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이도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왜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호관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호로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사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함곡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사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양평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가맹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역경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계교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동황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관도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정도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합비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광릉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적도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적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파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탐라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기산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면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이릉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장판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백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저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흉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남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산월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오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가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3366cc"/>
    </style:style>
    <style:style style:name="ch8" style:family="chart">
      <style:chart-properties chart:solid-type="cuboid"/>
      <style:graphic-properties draw:fill="solid" draw:fill-color="#dc3912"/>
    </style:style>
    <style:style style:name="ch9" style:family="chart">
      <style:chart-properties chart:solid-type="cuboid"/>
      <style:graphic-properties draw:fill="solid" draw:fill-color="#ff9900"/>
    </style:style>
    <style:style style:name="ch10" style:family="chart">
      <style:chart-properties chart:solid-type="cuboid"/>
      <style:graphic-properties draw:fill="solid" draw:fill-color="#109618"/>
    </style:style>
    <style:style style:name="ch11" style:family="chart">
      <style:chart-properties chart:solid-type="cuboid"/>
      <style:graphic-properties draw:fill="solid" draw:fill-color="#990099"/>
    </style:style>
    <style:style style:name="ch12" style:family="chart">
      <style:chart-properties chart:solid-type="cuboid"/>
      <style:graphic-properties draw:fill="solid" draw:fill-color="#0099c6"/>
    </style:style>
    <style:style style:name="ch13" style:family="chart">
      <style:chart-properties chart:solid-type="cuboid"/>
      <style:graphic-properties draw:fill="solid" draw:fill-color="#dd4477"/>
    </style:style>
    <style:style style:name="ch14" style:family="chart">
      <style:chart-properties chart:solid-type="cuboid"/>
      <style:graphic-properties draw:fill="solid" draw:fill-color="#66aa00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0.239cm" svg:height="6.826cm" xlink:href=".." xlink:type="simple" chart:class="chart:ring" chart:style-name="ch1">
        <chart:legend chart:legend-position="end" svg:x="9.114cm" svg:y="1.371cm" style:legend-expansion="high" chart:style-name="ch2"/>
        <chart:plot-area chart:style-name="ch3" table:cell-range-address="'Summary-Graph'.Q2:'Summary-Graph'.R10" chart:data-source-has-labels="both" svg:x="0.204cm" svg:y="0.136cm" svg:width="8.706cm" svg:height="6.554cm">
          <chartooo:coordinate-region svg:x="1.28cm" svg:y="0.137cm" svg:width="6.553cm" svg:height="6.553cm"/>
          <chart:axis chart:dimension="x" chart:name="primary-x" chart:style-name="ch4" chartooo:axis-type="text">
            <chart:categories table:cell-range-address="'Summary-Graph'.Q3:'Summary-Graph'.Q10"/>
          </chart:axis>
          <chart:axis chart:dimension="y" chart:name="primary-y" chart:style-name="ch5"/>
          <chart:series chart:style-name="ch6" chart:values-cell-range-address="'Summary-Graph'.R3:'Summary-Graph'.R10" chart:label-cell-address="'Summary-Graph'.R2:'Summary-Graph'.R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총</text:p>
                <draw:g>
                  <svg:desc>'Summary-Graph'.R2:'Summary-Graph'.R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하북</text:p>
                <draw:g>
                  <svg:desc>'Summary-Graph'.Q3:'Summary-Graph'.Q10</svg:desc>
                </draw:g>
              </table:table-cell>
              <table:table-cell office:value-type="float" office:value="20">
                <text:p>20</text:p>
                <draw:g>
                  <svg:desc>'Summary-Graph'.R3:'Summary-Graph'.R10</svg:desc>
                </draw:g>
              </table:table-cell>
            </table:table-row>
            <table:table-row>
              <table:table-cell office:value-type="string">
                <text:p>초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중원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오월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서촉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서북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동이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남중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3366cc"/>
    </style:style>
    <style:style style:name="ch8" style:family="chart">
      <style:chart-properties chart:solid-type="cuboid"/>
      <style:graphic-properties draw:fill="solid" draw:fill-color="#dc3912"/>
    </style:style>
    <style:style style:name="ch9" style:family="chart">
      <style:chart-properties chart:solid-type="cuboid"/>
      <style:graphic-properties draw:fill="solid" draw:fill-color="#ff9900"/>
    </style:style>
    <style:style style:name="ch10" style:family="chart">
      <style:chart-properties chart:solid-type="cuboid"/>
      <style:graphic-properties draw:fill="solid" draw:fill-color="#109618"/>
    </style:style>
    <style:style style:name="ch11" style:family="chart">
      <style:chart-properties chart:solid-type="cuboid"/>
      <style:graphic-properties draw:fill="solid" draw:fill-color="#990099"/>
    </style:style>
    <style:style style:name="ch12" style:family="chart">
      <style:chart-properties chart:solid-type="cuboid"/>
      <style:graphic-properties draw:fill="solid" draw:fill-color="#0099c6"/>
    </style:style>
    <style:style style:name="ch13" style:family="chart">
      <style:chart-properties chart:solid-type="cuboid"/>
      <style:graphic-properties draw:fill="solid" draw:fill-color="#dd4477"/>
    </style:style>
    <style:style style:name="ch14" style:family="chart">
      <style:chart-properties chart:solid-type="cuboid"/>
      <style:graphic-properties draw:fill="solid" draw:fill-color="#66aa00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9.975cm" svg:height="5.662cm" xlink:href=".." xlink:type="simple" chart:class="chart:ring" chart:style-name="ch1">
        <chart:legend chart:legend-position="end" svg:x="9.035cm" svg:y="0.789cm" style:legend-expansion="high" chart:style-name="ch2"/>
        <chart:plot-area chart:style-name="ch3" table:cell-range-address="'Summary-Graph'.Q23:'Summary-Graph'.R30" chart:data-source-has-labels="column" svg:x="0.199cm" svg:y="0.113cm" svg:width="8.637cm" svg:height="5.436cm">
          <chartooo:coordinate-region svg:x="1.8cm" svg:y="0.114cm" svg:width="5.435cm" svg:height="5.435cm"/>
          <chart:axis chart:dimension="x" chart:name="primary-x" chart:style-name="ch4" chartooo:axis-type="text">
            <chart:categories table:cell-range-address="'Summary-Graph'.Q23:'Summary-Graph'.Q30"/>
          </chart:axis>
          <chart:axis chart:dimension="y" chart:name="primary-y" chart:style-name="ch5"/>
          <chart:series chart:style-name="ch6" chart:values-cell-range-address="'Summary-Graph'.R23:'Summary-Graph'.R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특</text:p>
                <draw:g>
                  <svg:desc>'Summary-Graph'.Q23:'Summary-Graph'.Q30</svg:desc>
                </draw:g>
              </table:table-cell>
              <table:table-cell office:value-type="float" office:value="19">
                <text:p>19</text:p>
                <draw:g>
                  <svg:desc>'Summary-Graph'.R23:'Summary-Graph'.R30</svg:desc>
                </draw:g>
              </table:table-cell>
            </table:table-row>
            <table:table-row>
              <table:table-cell office:value-type="string">
                <text:p>대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중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소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관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진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수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이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