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맑은 고딕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7.27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371cm"/>
    </style:style>
    <style:style style:name="co9" style:family="table-column">
      <style:table-column-properties fo:break-before="auto" style:column-width="10.086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장수_20_목록">
      <style:table-properties table:display="true" style:writing-mode="lr-tb"/>
    </style:style>
    <style:style style:name="ta2" style:family="table" style:master-page-name="PageStyle_5f_국가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d9d9d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장수 목록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8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>
            <text:p>상성</text:p>
            <text:p>(0~149, 999)</text:p>
          </table:table-cell>
          <table:table-cell table:style-name="ce1" office:value-type="string">
            <text:p>장수명</text:p>
            <text:p>(6글자까지)</text:p>
            <text:p>[필수]</text:p>
          </table:table-cell>
          <table:table-cell table:style-name="ce1" office:value-type="string">
            <text:p>전콘</text:p>
            <text:p>(있다면)</text:p>
          </table:table-cell>
          <table:table-cell table:style-name="ce3" office:value-type="string">
            <text:p>국가명</text:p>
          </table:table-cell>
          <table:table-cell table:style-name="ce3" office:value-type="string">
            <text:p>도시</text:p>
          </table:table-cell>
          <table:table-cell table:style-name="ce1" office:value-type="string">
            <text:p>통솔</text:p>
            <text:p>[필수]</text:p>
          </table:table-cell>
          <table:table-cell table:style-name="ce1" office:value-type="string">
            <text:p>무력</text:p>
            <text:p>[필수]</text:p>
          </table:table-cell>
          <table:table-cell table:style-name="ce1" office:value-type="string">
            <text:p>지력</text:p>
            <text:p>[필수]</text:p>
          </table:table-cell>
          <table:table-cell table:style-name="ce1" office:value-type="string">
            <text:p>생년</text:p>
            <text:p>[필수]</text:p>
          </table:table-cell>
          <table:table-cell table:style-name="ce1" office:value-type="string">
            <text:p>몰년</text:p>
            <text:p>[필수]</text:p>
          </table:table-cell>
          <table:table-cell table:style-name="ce3" office:value-type="string">
            <text:p>성격</text:p>
          </table:table-cell>
          <table:table-cell table:style-name="ce1" office:value-type="string">
            <text:p>고유특기</text:p>
            <text:p>(내특 또는 전특)</text:p>
          </table:table-cell>
          <table:table-cell table:style-name="ce3" office:value-type="string">
            <text:p>고유 대사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아이유</text:p>
          </table:table-cell>
          <table:table-cell office:value-type="string">
            <text:p>아이유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걸스데이민아</text:p>
          </table:table-cell>
          <table:table-cell office:value-type="string">
            <text:p>걸스데이민아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구하라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손나은</text:p>
          </table:table-cell>
          <table:table-cell office:value-type="string">
            <text:p>손나은</text:p>
          </table:table-cell>
          <table:table-cell table:number-columns-repeated="2"/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윤아</text:p>
          </table:table-cell>
          <table:table-cell office:value-type="string">
            <text:p>윤아</text:p>
          </table:table-cell>
          <table:table-cell table:number-columns-repeated="2"/>
          <table:table-cell table:number-columns-repeated="2"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걸스데이소진</text:p>
          </table:table-cell>
          <table:table-cell office:value-type="string">
            <text:p>걸스데이소진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수지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정예인</text:p>
          </table:table-cell>
          <table:table-cell table:number-columns-repeated="2"/>
          <table:table-cell table:number-columns-repeated="2"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혜리</text:p>
          </table:table-cell>
          <table:table-cell office:value-type="string">
            <text:p>혜리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은하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슈</text:p>
          </table:table-cell>
          <table:table-cell office:value-type="string">
            <text:p>슈</text:p>
          </table:table-cell>
          <table:table-cell table:number-columns-repeated="2"/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소원</text:p>
          </table:table-cell>
          <table:table-cell office:value-type="string">
            <text:p>소원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보아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세정</text:p>
          </table:table-cell>
          <table:table-cell office:value-type="string">
            <text:p>김세정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나라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서지수</text:p>
          </table:table-cell>
          <table:table-cell office:value-type="string">
            <text:p>서지수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string">
            <text:p>양파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앨리스</text:p>
          </table:table-cell>
          <table:table-cell office:value-type="string">
            <text:p>앨리스</text:p>
          </table:table-cell>
          <table:table-cell table:number-columns-repeated="2"/>
          <table:table-cell table:number-columns-repeated="2"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효린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보라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소유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솜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연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효민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은정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큐리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보람</text:p>
          </table:table-cell>
          <table:table-cell table:number-columns-repeated="3"/>
          <table:table-cell office:value-type="float" office:value="72">
            <text:p>72</text:p>
          </table:table-cell>
          <table:table-cell table:number-columns-repeated="2"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티아라소연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라임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영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서영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헬비여름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남지현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허가윤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전지윤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현아</text:p>
          </table:table-cell>
          <table:table-cell table:number-columns-repeated="3"/>
          <table:table-cell table:number-columns-repeated="2"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권소현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해리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강민경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비키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진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민경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한나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한별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한샘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블랙핑크지수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블랙핑크제니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로제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리사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수민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소나무민재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디애나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현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의진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하이디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뉴썬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라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민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AOA유나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혜정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AOA민아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설현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찬미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AOA초아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솔빈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해인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라붐유정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라붐소연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엔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율희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효정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오마이걸미미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아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승희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호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비니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린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박초롱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윤보미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정은지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남주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오하영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재경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고나은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숙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노을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오승아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정윤혜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조현영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경리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뮤혜미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뮤소진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금조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손성아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박민하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웬디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이린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슬기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조이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리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솔라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문별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휘인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화사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연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정연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모모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사나</text:p>
          </table:table-cell>
          <table:table-cell table:number-columns-repeated="3"/>
          <table:table-cell table:number-columns-repeated="2"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효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트와이스미나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현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채영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쯔위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제아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르샤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미료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가인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하나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구구단미미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구구단나영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해빈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소이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샐리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구구단미나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구구단혜연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최유정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도연</text:p>
          </table:table-cell>
          <table:table-cell table:number-columns-repeated="3"/>
          <table:table-cell table:number-columns-repeated="2"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수연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엘리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세이</text:p>
          </table:table-cell>
          <table:table-cell table:number-columns-repeated="3"/>
          <table:table-cell table:number-columns-repeated="2"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루아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리나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루시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효리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성유리</text:p>
          </table:table-cell>
          <table:table-cell table:number-columns-repeated="3"/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진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옥주현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진</text:p>
          </table:table-cell>
          <table:table-cell table:number-columns-repeated="3"/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바다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설아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엑시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보나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성소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은서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영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원</text:p>
          </table:table-cell>
          <table:table-cell table:number-columns-repeated="3"/>
          <table:table-cell office:value-type="float" office:value="65">
            <text:p>65</text:p>
          </table:table-cell>
          <table:table-cell table:number-columns-repeated="2"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우주소녀수빈</text:p>
          </table:table-cell>
          <table:table-cell table:number-columns-repeated="3"/>
          <table:table-cell office:value-type="float" office:value="66">
            <text:p>66</text:p>
          </table:table-cell>
          <table:table-cell table:number-columns-repeated="2"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선의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우주소녀여름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2"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미기</text:p>
          </table:table-cell>
          <table:table-cell table:number-columns-repeated="3"/>
          <table:table-cell table:number-columns-repeated="2"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루다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연정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윤채경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채원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양예나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레이첼</text:p>
          </table:table-cell>
          <table:table-cell table:number-columns-repeated="3"/>
          <table:table-cell office:value-type="float" office:value="68">
            <text:p>68</text:p>
          </table:table-cell>
          <table:table-cell table:number-columns-repeated="2"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진솔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박규리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한승연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허영지</text:p>
          </table:table-cell>
          <table:table-cell table:number-columns-repeated="3"/>
          <table:table-cell office:value-type="float" office:value="70">
            <text:p>70</text:p>
          </table:table-cell>
          <table:table-cell table:number-columns-repeated="2"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니콜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강지영</text:p>
          </table:table-cell>
          <table:table-cell table:number-columns-repeated="3"/>
          <table:table-cell table:number-columns-repeated="2"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레이나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나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영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리지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가은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가희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전효성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송가은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정하나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한선화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베이비소울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지애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미주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ei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JIN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류수정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태연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써니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티파니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효연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리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수영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서현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제시카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E</text:p>
          </table:table-cell>
          <table:table-cell table:number-columns-repeated="3"/>
          <table:table-cell table:number-columns-repeated="2"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정화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2"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하니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솔지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93">
            <text:p>9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혜린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니스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기희현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이아제니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정채연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은진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빈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은채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주은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솜이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린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주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신비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엄지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세리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영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우희</text:p>
          </table:table-cell>
          <table:table-cell table:number-columns-repeated="3"/>
          <table:table-cell table:number-columns-repeated="2"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달샤벳수빈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효은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민희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소영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혜빈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연우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제인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모모랜드태하</text:p>
          </table:table-cell>
          <table:table-cell table:number-columns-repeated="3"/>
          <table:table-cell table:number-columns-repeated="3"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윤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데이지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인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주이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낸시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선예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선미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빈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혜림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은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설리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빅토리아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크리스탈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엠버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루나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재이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린지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지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피에스타혜미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차오루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민영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브브걸유정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은지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브브걸유나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하윤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베리굿태하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조현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서율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예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세형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고운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간미연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이지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윤은혜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심은진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희진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지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혜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베스티혜연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해령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보아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박시현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양지원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래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보형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주비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미성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코타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금비라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연지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보람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남규리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다나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린아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선데이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스테파니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박정아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하주연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박세미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예원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서인영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차희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멜로디유민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인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여은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오승희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최유진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장승연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ORN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장예은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엘키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권은빈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프리스틴나영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로아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유하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은우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레나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결경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예하나</text:p>
          </table:table-cell>
          <table:table-cell table:number-columns-repeated="3"/>
          <table:table-cell office:value-type="float" office:value="63">
            <text:p>63</text:p>
          </table:table-cell>
          <table:table-cell table:number-columns-repeated="2"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성연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시연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카일라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유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라니아혜미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은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라니아유민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따보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제니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건지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서린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나리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애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우주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와썹수진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타히티민재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미소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타히티지수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리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제리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유미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혜승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하린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황정음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슈가수진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산다라박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씨엘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박봄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공민지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지아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민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페이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앤씨아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윤하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아이비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코코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소리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밴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김청하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장나라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엘린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소율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금미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크레용팝초아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웨이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쥬니엘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이민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크리스탈채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윤미래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애니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NS윤지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250">
            <text:p>250</text:p>
          </table:table-cell>
          <table:table-cell table:number-columns-repeated="1014"/>
        </table:table-row>
        <table:table-row table:style-name="ro2" table:number-rows-repeated="10482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국가" table:style-name="ta2" table:print="false">
        <table:table-column table:style-name="co7" table:number-columns-repeated="4" table:default-cell-style-name="Excel_20_Built-in_20_Normal"/>
        <table:table-column table:style-name="co8" table:default-cell-style-name="Excel_20_Built-in_20_Normal"/>
        <table:table-column table:style-name="co7" table:number-columns-repeated="3" table:default-cell-style-name="Excel_20_Built-in_20_Normal"/>
        <table:table-column table:style-name="co9" table:default-cell-style-name="Excel_20_Built-in_20_Normal"/>
        <table:table-column table:style-name="co7" table:number-columns-repeated="1015" table:default-cell-style-name="Excel_20_Built-in_20_Normal"/>
        <table:table-row table:style-name="ro2">
          <table:table-cell table:style-name="ce4" office:value-type="string">
            <text:p>국가명</text:p>
          </table:table-cell>
          <table:table-cell table:style-name="ce4" office:value-type="string">
            <text:p>색상</text:p>
          </table:table-cell>
          <table:table-cell table:style-name="ce4" office:value-type="string">
            <text:p>금</text:p>
          </table:table-cell>
          <table:table-cell table:style-name="ce4" office:value-type="string">
            <text:p>쌀</text:p>
          </table:table-cell>
          <table:table-cell table:style-name="ce4" office:value-type="string">
            <text:p>국가 설명</text:p>
          </table:table-cell>
          <table:table-cell table:style-name="ce4" office:value-type="string">
            <text:p>초기 기술</text:p>
          </table:table-cell>
          <table:table-cell table:style-name="ce4" office:value-type="string">
            <text:p>성향</text:p>
          </table:table-cell>
          <table:table-cell table:style-name="ce4" office:value-type="string">
            <text:p>규모</text:p>
          </table:table-cell>
          <table:table-cell table:style-name="ce4" office:value-type="string">
            <text:p>도시 리스트</text:p>
          </table:table-cell>
          <table:table-cell table:number-columns-repeated="1015"/>
        </table:table-row>
        <table:table-row table:style-name="ro3">
          <table:table-cell office:value-type="string">
            <text:p>HDD</text:p>
          </table:table-cell>
          <table:table-cell office:value-type="string">
            <text:p>#FFFFFF</text:p>
          </table:table-cell>
          <table:table-cell table:number-columns-repeated="2" office:value-type="float" office:value="999999">
            <text:p>999999</text:p>
          </table:table-cell>
          <table:table-cell office:value-type="string">
            <text:p>운영자가 다 이김</text:p>
          </table:table-cell>
          <table:table-cell office:value-type="float" office:value="1000">
            <text:p>1000</text:p>
          </table:table-cell>
          <table:table-cell office:value-type="string">
            <text:p>명가</text:p>
          </table:table-cell>
          <table:table-cell office:value-type="string">
            <text:p>황제</text:p>
          </table:table-cell>
          <table:table-cell office:value-type="string">
            <text:p>낙양, 업, 허창, 호로, <text:s/>사수, 호관, 사곡, 완, 신야, 양양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맑은 고딕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147P0" style:volatile="true" number:language="ko" number:country="KR">
      <number:text>₩</number:text>
      <number:number number:decimal-places="0" number:min-integer-digits="1" number:grouping="true"/>
    </number:number-style>
    <number:number-style style:name="N8147" number:language="ko" number:country="KR">
      <number:text>-₩</number:text>
      <number:number number:decimal-places="0" number:min-integer-digits="1" number:grouping="true"/>
      <style:map style:condition="value()&gt;=0" style:apply-style-name="N8147P0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2" number:min-integer-digits="1" number:grouping="true"/>
    </number:number-style>
    <number:number-style style:name="N8149" number:language="ko" number:country="KR">
      <number:text>-₩</number:text>
      <number:number number:decimal-places="2" number:min-integer-digits="1" number:grouping="true"/>
      <style:map style:condition="value()&gt;=0" style:apply-style-name="N8149P0"/>
    </number:number-style>
    <number:number-style style:name="N8150P0" style:volatile="true" number:language="ko" number:country="KR">
      <number:text>₩</number:text>
      <number:number number:decimal-places="2" number:min-integer-digits="1" number:grouping="true"/>
    </number:number-style>
    <number:number-style style:name="N8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0P0"/>
    </number:number-style>
    <number:date-style style:name="N8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3" number:language="ko" number:country="KR">
      <number:day number:style="long"/>
      <number:text>-</number:text>
      <number:month number:textual="true"/>
    </number:date-style>
    <number:date-style style:name="N8154" number:language="ko" number:country="KR">
      <number:month number:textual="true"/>
      <number:text>-</number:text>
      <number:year/>
    </number:date-style>
    <number:time-style style:name="N8155" number:language="ko" number:country="KR">
      <number:hours/>
      <number:text>:</number:text>
      <number:minutes number:style="long"/>
      <number:text> </number:text>
      <number:am-pm/>
    </number:time-style>
    <number:time-style style:name="N8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7" number:language="ko" number:country="KR">
      <number:hours/>
      <number:text>:</number:text>
      <number:minutes number:style="long"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8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0P0"/>
    </number:currency-style>
    <number:currency-style style:name="N8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3P0"/>
    </number:currency-style>
    <number:date-style style:name="N8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5" number:language="ko" number:country="KR">
      <number:month number:style="long"/>
      <number:text>-</number:text>
      <number:day number:style="long"/>
    </number:date-style>
    <number:date-style style:name="N8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8" number:language="ko" number:country="KR">
      <number:hours/>
      <number:text>시</number:text>
      <number:minutes number:style="long"/>
      <number:text>분</number:text>
    </number:time-style>
    <number:time-style style:name="N8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1P0" style:volatile="true" number:language="ko" number:country="KR">
      <number:number number:decimal-places="0" number:min-integer-digits="1" number:grouping="true"/>
    </number:number-style>
    <number:number-style style:name="N8171" number:language="ko" number:country="KR">
      <number:text>-</number:text>
      <number:number number:decimal-places="0" number:min-integer-digits="1" number:grouping="true"/>
      <style:map style:condition="value()&gt;=0" style:apply-style-name="N8171P0"/>
    </number:number-style>
    <number:number-style style:name="N8172P0" style:volatile="true" number:language="ko" number:country="KR">
      <number:number number:decimal-places="0" number:min-integer-digits="1" number:grouping="true"/>
    </number:number-style>
    <number:number-style style:name="N8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2P0"/>
    </number:number-style>
    <number:number-style style:name="N8173P0" style:volatile="true" number:language="ko" number:country="KR">
      <number:number number:decimal-places="2" number:min-integer-digits="1" number:grouping="true"/>
    </number:number-style>
    <number:number-style style:name="N8173" number:language="ko" number:country="KR">
      <number:text>-</number:text>
      <number:number number:decimal-places="2" number:min-integer-digits="1" number:grouping="true"/>
      <style:map style:condition="value()&gt;=0" style:apply-style-name="N8173P0"/>
    </number:number-style>
    <number:number-style style:name="N8174P0" style:volatile="true" number:language="ko" number:country="KR">
      <number:number number:decimal-places="2" number:min-integer-digits="1" number:grouping="true"/>
    </number:number-style>
    <number:number-style style:name="N8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4P0"/>
    </number:number-style>
    <number:number-style style:name="N8175P0" style:volatile="true" number:language="ko" number:country="KR">
      <number:text> </number:text>
      <number:number number:decimal-places="0" number:min-integer-digits="1" number:grouping="true"/>
      <number:text> </number:text>
    </number:number-style>
    <number:number-style style:name="N8175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75P2" style:volatile="true" number:language="ko" number:country="KR">
      <number:text> - </number:text>
    </number:number-style>
    <number:text-style style:name="N8175" number:language="ko" number:country="KR">
      <number:text> </number:text>
      <number:text-content/>
      <number:text> </number:text>
      <style:map style:condition="value()&gt;0" style:apply-style-name="N8175P0"/>
      <style:map style:condition="value()&lt;0" style:apply-style-name="N8175P1"/>
      <style:map style:condition="value()=0" style:apply-style-name="N8175P2"/>
    </number:text-style>
    <number:number-style style:name="N817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7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76P2" style:volatile="true" number:language="ko" number:country="KR">
      <number:text> ₩- </number:text>
    </number:number-style>
    <number:text-style style:name="N8176" number:language="ko" number:country="KR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number-style style:name="N8177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8177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77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77" number:language="ko" number:country="KR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78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78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78" number:language="ko" number:country="KR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time-style style:name="N8179" number:language="ko" number:country="KR">
      <number:minutes number:style="long"/>
      <number:text>:</number:text>
      <number:seconds number:style="long"/>
    </number:time-style>
    <number:time-style style:name="N8180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81" number:language="ko" number:country="KR">
      <number:minutes number:style="long"/>
      <number:text>:</number:text>
      <number:seconds number:style="long" number:decimal-places="1"/>
    </number:time-style>
    <number:number-style style:name="N8182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2018-06-12</text:date>, <text:time>21:15:2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장수_20_목록" style:display-name="PageStyle_장수 목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국가" style:display-name="PageStyle_국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2T21:15:20.93</dc:date>
    <dc:creator>ma ma</dc:creator>
    <meta:document-statistic meta:table-count="2" meta:cell-count="2119" meta:object-count="0"/>
    <meta:generator>OpenOffice/4.1.3$Win32 OpenOffice.org_project/413m1$Build-9783</meta:generator>
  </office:meta>
</office:document-meta>
</file>